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oprichten, ca 3 maanden laten staan en gebruiken van een werksteiger van ca 18 meter hoog voor de gevel aan Rokin 10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9-7-2024, verzonden op 19-7-2024, heeft het dagelijks bestuur van de Vervoerregio Amsterdam een omgevingsvergunning voor de beperkingengebiedactiviteit met betrekking tot een lokale spoorweg verleend voor de locatie Rokin 10 te Amsterdam, die geldt voor de periode van 30-7-2024 tot 29-10-2024. Het gaat hierbij om ghet oprichten, ca 3 maanden laten staan en gebruiken van een werksteiger van ca 18 meter hoog voor de gevel.</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0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0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0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t oprichten, ca 3 maanden laten staan en gebruiken van een werksteiger van ca 18 meter hoog voor de gevel aan Rokin 10 te Amsterdam</meta:user-defined>
    <meta:user-defined meta:name="DCTERMS.W3CDTF/DCTERMS.available">2024-07-25</meta:user-defined>
    <meta:user-defined meta:name="DCTERMS.W3CDTF/OVERHEIDop.jaargang">2024</meta:user-defined>
    <meta:user-defined meta:name="OVERHEIDop.publicationIssue">1300</meta:user-defined>
    <meta:user-defined meta:name="OVERHEIDop.BgrID/DC.identifier">bgr-2024-1300</meta:user-defined>
    <meta:user-defined meta:name="OVERHEIDop.versieInformatie"/>
  </office:meta>
</office:document-meta>
</file>