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bullet style:num-suffix=""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het functioneren en het beheersen van (onderdelen van) Sabewa Zeeland ten behoeve van de verantwoording die daarover moet worden afgelegd.</text:p>
              <text:p text:style-name="al"/>
              <text:p text:style-name="al">b) financiële administratie </text:p>
              <text:p text:style-name="al">Het onderdeel van de administratie dat het systematisch maken en verwerken van aantekeningen over de financiële gegevens van (onderdelen van) Sabewa Zeeland bevat, teneinde te komen tot een goed inzicht in:</text:p>
              <text:list text:style-name="id1-3-2-2-1-2-8">
                <text:list-item text:style-override="id1-3-2-2-1-2-8-1">
                  <text:number>•</text:number>
                  <text:p text:style-name="al">de financieel-economische positie;</text:p>
                </text:list-item>
                <text:list-item text:style-override="id1-3-2-2-1-2-8-2">
                  <text:number>•</text:number>
                  <text:p text:style-name="al">het financieel beheer;</text:p>
                </text:list-item>
                <text:list-item text:style-override="id1-3-2-2-1-2-8-3">
                  <text:number>•</text:number>
                  <text:p text:style-name="al">de uitvoering van de begroting;</text:p>
                </text:list-item>
                <text:list-item text:style-override="id1-3-2-2-1-2-8-4">
                  <text:number>•</text:number>
                  <text:p text:style-name="al">het afwikkelen van vorderingen en schulden; en alsmede tot het afleggen van rekening en verantwoording daarover.</text:p>
                </text:list-item>
              </text:list>
              <text:p text:style-name="al"/>
              <text:p text:style-name="al">c) administratieve organisatie</text:p>
              <text:p text:style-name="al">Het stelsel van organisatorische maatregelen gericht op het tot stand brengen en het in stand houden van de goede werking van de bestuurlijke en ambtelijke informatieverzorging ten behoeve van de verantwoordelijke leiding en gericht op een goede interne controle en het voorkomen van frauduleus handelen.</text:p>
              <text:p text:style-name="al"/>
              <text:p text:style-name="al">d) financieel beheer</text:p>
              <text:p text:style-name="al">De activiteiten die moeten bewerkstelligen dat de uitvoering van de begroting volgens de gestelde plannen en doelen en binnen de gestelde kaders plaatsvindt en dat de financiële positie daarmee in overeenstemming is. </text:p>
              <text:p text:style-name="al"/>
              <text:p text:style-name="al">e) rechtmatigheid</text:p>
              <text:p text:style-name="al">Het in overeenstemming zijn met geldende wet- en regelgeving, waaronder verordeningen, alsmede met besluiten van het Algemeen en Dagelijks Bestuur.</text:p>
              <text:p text:style-name="al"/>
              <text:p text:style-name="al">f) doelmatigheid </text:p>
              <text:p text:style-name="al">De mate waarin de gewenste prestaties worden gerealiseerd met een zo beperkt mogelijke inzet van middelen, of met de beschikbare middelen zo veel mogelijk resultaat wordt bereikt. </text:p>
              <text:p text:style-name="al"/>
              <text:p text:style-name="al">g) doeltreffendheid</text:p>
              <text:p text:style-name="al">De mate waarin met de geleverde prestaties de gestelde doelen daadwerkelijk worden behaald. </text:p>
              <text:p text:style-name="al"/>
              <text:p text:style-name="al">h) rechtmatigheidsverantwoording</text:p>
              <text:p text:style-name="al">De rapportage van het Dagelijks Bestuur waarbij aangegeven wordt in welke mate de totstandkoming van de financiële beheers handelingen en de vastlegging daarvan overeenstemmen met de relevante wet- en regelgeving.</text:p>
              <text:p text:style-name="al"/>
              <text:p text:style-name="al">i) programma</text:p>
              <text:p text:style-name="al">Onder programma wordt verstaan het programma zoals bedoeld in het Besluit Begroting en Verantwoording: een samenhangend geheel van activiteiten, genoemd in de begroting en jaarstukken.</text:p>
              <text:p text:style-name="al"/>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indeling</text:p>
              <text:p text:style-name="al">1. Jaarlijks, voorafgaand aan het jaar waarvoor deze geldt, wordt door het Dagelijks Bestuur de programmabegroting aangeboden aan het Algemeen Bestuur. Deze begroting gaat vergezeld van de meerjarenraming voor de op het begrotingsjaar volgende drie jaren.</text:p>
              <text:p text:style-name="al"/>
              <text:p text:style-name="al">2. De begroting bevat de beleidsdoelstellingen die worden nagestreefd, alsmede de middelen die daarvoor beschikbaar zijn, ėén en ander zo mogelijk uitgedrukt in relevantie prestatiecijfers en kengetallen. De begroting bevat tevens de door elke deelnemer voor het jaar waarop de begroting betrekking heeft verschuldigde bijdrage.</text:p>
              <text:p text:style-name="al"/>
              <text:p text:style-name="al">3. Het Dagelijks Bestuur zorgt er voor dat het beleid waartoe het Algemeen Bestuur heeft besloten in de begroting is opgenomen. </text:p>
              <text:p text:style-name="al"/>
              <text:p text:style-name="al">4. In de begroting wordt een bedrag voor onvoorziene uitgaven opgenomen voor zaken die onvermijdbaar, onvoorzienbaar en onuitstelbaar zijn.</text:p>
              <text:p text:style-name="al"/>
              <text:p text:style-name="al">5. Het Algemeen Bestuur stelt bij aanvang van iedere bestuursperiode een programma-indeling voor die bestuursperiode vast.</text:p>
              <text:p text:style-name="al"/>
              <text:p text:style-name="al">6. Het Algemeen Bestuur stelt bij aanvang van iedere bestuursperiode op voorstel van het Dagelijks Bestuur per programma vast:</text:p>
              <text:list text:style-name="id1-3-2-2-2-2-13">
                <text:list-item text:style-override="id1-3-2-2-2-2-13-1">
                  <text:number>a.</text:number>
                  <text:p text:style-name="al">de taakvelden, en</text:p>
                </text:list-item>
                <text:list-item text:style-override="id1-3-2-2-2-2-1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p text:style-name="al"/>
              <text:p text:style-name="al">7. Het Algemeen Bestuur stelt bij aanvang van iedere bestuursperiode vast over welke onderwerpen hij in extra paragrafen van de begroting en de jaarstukken kaders wil stellenen wil worden geïnformeerd. </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p text:style-name="al">1. Bij de uiteenzetting van de financiële positie in de begroting wordt:</text:p>
              <text:list text:style-name="id1-3-2-2-2-3-3">
                <text:list-item text:style-override="id1-3-2-2-2-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20.000,- afzonderlijk gespecificeerd.</text:p>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p text:style-name="al">1. Het Algemeen Bestuur autoriseert met het vaststellen van de begroting de baten en lasten per programma.</text:p>
              <text:p text:style-name="al"/>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p text:style-name="al"/>
              <text:p text:style-name="al">3. Het Dagelijks Bestuur informeert het Algemeen Bestuur als zij verwacht dat de lasten van een programma of een prioriteit de geautoriseerde lasten dreigen te overschrijden, de investeringsuitgaven van een investeringskrediet het geautoriseerde investeringskrediet dreigen te overschrijv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p text:style-name="al"/>
              <text:p text:style-name="al">4. Bij de behandeling van de tussentijdse rapportages in het Algemeen Bestuur, bedoeld in artikel 5,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 </text:p>
              <text:p text:style-name="al"/>
              <text:p text:style-name="al">5.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p text:style-name="al"/>
              <text:p text:style-name="al">6. Bij investeringen met een meerjarig karakter stelt het Dagelijks Bestuur aan het Algemeen Bestuur voor op welke wijze de jaarschijven binnen het investeringsbudget worden opgebouwd. Goedkeuring voor verschuivingen tussen de jaarschijven van meer dan € 20.000,- aan lasten van een investeringsbudget worden aan het Algemeen Bestuur integraal voorgelegd bij de jaarrekening.</text:p>
              <text:p text:style-name="al"/>
              <text:p text:style-name="al">7. Het Dagelijks Bestuur kan besluiten tot het doen van niet begrote uitgaven die onvoorzien zijn en brengt deze ten laste van de in artikel 2 lid 4 van deze verordening genoemde begrotingspost. Het Dagelijks Bestuur informeert het Algemeen Bestuur van dit besluit.</text:p>
              <text:p text:style-name="al"/>
            </text:section>
            <text:section text:name="artikel_id1-3-2-2-2-5" text:style-name="artikel">
              <text:p text:style-name="artikel_kop_titel"><text:span text:style-name="artikel_kop_label">Artikel</text:span> <text:span text:style-name="artikel_kop_nr">5:</text:span> Tussentijdse rapportages</text:p>
              <text:p text:style-name="al">Het Dagelijks Bestuur rapporteert het Algemeen Bestuur indien er belangrijke afwijkingen van de realisatie van de begroting verwacht worden. Er worden maximaal twee rapportages per jaar opgesteld. Indien de genoemde afwijkingen er niet zijn, wordt er geen rapportage opgesteld maar wordt dit gemeld in de vorm van een brief. </text:p>
              <text:p text:style-name="al"/>
            </text:section>
            <text:section text:name="artikel_id1-3-2-2-2-6" text:style-name="artikel">
              <text:p text:style-name="artikel_kop_titel"><text:span text:style-name="artikel_kop_label">Artikel</text:span> <text:span text:style-name="artikel_kop_nr">6:</text:span> Jaarstukken</text:p>
              <text:p text:style-name="al">1. 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 </text:p>
              <text:p text:style-name="al"/>
              <text:p text:style-name="al">2. Gelijktijdig met het aanbieden van de jaarstukken biedt het Dagelijks Bestuur het Algemeen Bestuur het voorstel aan over de bestemming van het jaarrekeningresultaat. </text:p>
              <text:p text:style-name="al"/>
              <text:p text:style-name="al">3. Vooruitlopend op het bestemmingsvoorstel over het jaarrekeningresultaat kan het Dagelijks Bestuur het Algemeen bestuur voorstellen om restantmiddelen op onderdelen van het rekeningresultaat over te hevelen naar het volgende begrotingsjaar. </text:p>
              <text:p text:style-name="al"/>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
              <text:p text:style-name="al">2. In de rechtmatigheidsverantwoording bij de jaarrekening rapporteert het Dagelijks Bestuur aan het Algemeen Bestuur over afwijkingen met een verantwoordingsgrens van 1% van de totale lasten van Sabewa Zeeland, inclusief de dotaties aan de reserves. </text:p>
              <text:p text:style-name="al"/>
              <text:p text:style-name="al">3. In de paragraaf bedrijfsvoering worden de geconstateerde afwijkingen (fouten of onduidelijkheden) groter dan € 20.000,- nader toegelicht.</text:p>
              <text:p text:style-name="al"/>
            </text:section>
            <text:section text:name="artikel_id1-3-2-2-3-3" text:style-name="artikel">
              <text:p text:style-name="artikel_kop_titel"><text:span text:style-name="artikel_kop_label">Artikel</text:span> <text:span text:style-name="artikel_kop_nr">8:</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Het Dagelijks Bestuur biedt het Algemeen Bestuur jaarlijks te vaststelling een normenkader rechtmatigheid aan. Dit kader bestaat uit alle relevante (interne) wet- en regelgeving waaruit financiële beheershandelingen kunnen voortvloeien.</text:p>
              <text:p text:style-name="al"/>
            </text:section>
            <text:section text:name="artikel_id1-3-2-2-3-4" text:style-name="artikel">
              <text:p text:style-name="artikel_kop_titel"><text:span text:style-name="artikel_kop_label">Artikel</text:span> <text:span text:style-name="artikel_kop_nr">9:</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
              <text:p text:style-name="al">2. De begrotingsrechtmatigheid wordt beoordeeld op het niveau waarop de begroting door het Algemeen Bestuur is geautoriseerd, zoals is opgenomen in artikel 4. </text:p>
              <text:p text:style-name="al"/>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
              <text:p text:style-name="al">4. Uitgangspunt is dat iedere afwijking van de begroting als onrechtmatig wordt beschouwd. Afwijkingen worden als acceptabel aangemerkt in de volgende situaties:</text:p>
              <text:list text:style-name="id1-3-2-2-3-4-9">
                <text:list-item text:style-override="id1-3-2-2-3-4-9-1">
                  <text:number>a.</text:number>
                  <text:p text:style-name="al">Er is sprake van een overschrijding waarbij direct gerelateerde inkomsten de overschrijding compenseren.</text:p>
                </text:list-item>
                <text:list-item text:style-override="id1-3-2-2-3-4-9-2">
                  <text:number>b.</text:number>
                  <text:p text:style-name="al">Er is sprake van een overschrijding op een open-einde regeling.</text:p>
                </text:list-item>
                <text:list-item text:style-override="id1-3-2-2-3-4-9-3">
                  <text:number>c.</text:number>
                  <text:p text:style-name="al">De overschrijding is geautoriseerd door middel van de vaststelling van een tussentijdse rapportage . </text:p>
                </text:list-item>
              </text:list>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3-5" text:style-name="artikel">
              <text:p text:style-name="artikel_kop_titel"><text:span text:style-name="artikel_kop_label">Artikel</text:span> <text:span text:style-name="artikel_kop_nr">10:</text:span> Misbruik- en oneigenlijk gebruik criterium</text:p>
              <text:p text:style-name="al">1. Het misbruik en oneigenlijk gebruik-criterium is het criterium van rechtmatigheid, dat betrekking heeft op het voorkomen, detecteren en corrigeren van misbruik en oneigenlijk gebruik van overheidsgelden en eigendommen bij financiële beheershandelingen. </text:p>
              <text:p text:style-name="al"/>
              <text:p text:style-name="al">2. Het Dagelijks Bestuur zorgt voor adequaat beleid voor het voorkomen van misbruik en oneigenlijk gebruik van onze regelingen en eigendommen.</text:p>
              <text:p text:style-name="al"/>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1. Activa met een verkrijgingsprijs van minder dan € 5.000,00 worden niet geactiveerd.</text:p>
              <text:p text:style-name="al"/>
              <text:p text:style-name="al">2. Immateriële vaste activa: De kosten voor onderzoek en/of ontwikkeling voor een bepaald actief worden lineair in maximaal 5 jaar afgeschreven.</text:p>
              <text:p text:style-name="al"/>
              <text:p text:style-name="al">3. De materiële vaste activa met economisch nut worden lineair afgeschreven in maximaal:</text:p>
              <text:p text:style-name="al">• 40 jaar: nieuwbouw bedrijfsgebouwen;</text:p>
              <text:p text:style-name="al">• 25 jaar: renovatie, restauratie en aankoop van bestaande bedrijfsgebouwen;</text:p>
              <text:p text:style-name="al">• 15 jaar: technische installaties in bedrijfsgebouwen;</text:p>
              <text:p text:style-name="al">• 10 jaar: veiligheidsvoorzieningen gebouwen, telefooninstallaties, kantoormeubilair;</text:p>
              <text:p text:style-name="al">• 5 tot 7 jaar: vervoermiddelen;</text:p>
              <text:p text:style-name="al">• 3 tot 5 jaar: programmatuur en apparatuur automatisering.</text:p>
              <text:p text:style-name="al"/>
            </text:section>
            <text:section text:name="artikel_id1-3-2-2-4-3" text:style-name="artikel">
              <text:p text:style-name="artikel_kop_titel"><text:span text:style-name="artikel_kop_label">Artikel</text:span> <text:span text:style-name="artikel_kop_nr">12:</text:span> Reserves en voorzieningen</text:p>
              <text:p text:style-name="al">Bij de begroting en de jaarstukken geeft het dagelijks bestuur inzicht in de stand en het verloop van de reserves en voorzieningen.</text:p>
              <text:p text:style-name="al"/>
            </text:section>
            <text:section text:name="artikel_id1-3-2-2-4-4" text:style-name="artikel">
              <text:p text:style-name="artikel_kop_titel"><text:span text:style-name="artikel_kop_label">Artikel</text:span> <text:span text:style-name="artikel_kop_nr">13:</text:span> Kostprijsberekening</text:p>
              <text:p text:style-name="al">1. Voor het bepalen van de kostprijs van producten en diensten van Sabewa Zeeland wordt een systeem van kostentoerekening  gehanteerd. Bij de kostentoerekening worden naast de directe kosten alle indirecte kosten betrokken die samenhangen met de door Sabewa Zeeland verleende diensten.</text:p>
              <text:p text:style-name="al"/>
              <text:p text:style-name="al">2. Voor de levering van goederen, diensten en werken door Sabewa Zeeland aan overheidsbedrijven en derden waarbij Sabewa Zeeland in concurrentie met marktpartijen treedt, wordt ten minste de geraamde integrale kostprijs in rekening gebracht.</text:p>
              <text:p text:style-name="al"/>
            </text:section>
            <text:section text:name="artikel_id1-3-2-2-4-5" text:style-name="artikel">
              <text:p text:style-name="artikel_kop_titel"><text:span text:style-name="artikel_kop_label">Artikel</text:span> <text:span text:style-name="artikel_kop_nr">14:</text:span> Financieringsfunctie</text:p>
              <text:p text:style-name="al">Het Dagelijks Bestuur stelt een Treasury statuut vast waarin worden opgenomen de richtlijnen voor de financieringsfunctie van Sabewa Zeeland.</text:p>
              <text:p text:style-name="al"/>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15:</text:span> Weerstandsvermogen en risicobeheersing</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
              <text:p text:style-name="al">2. 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5-2-7">
                <text:list-item text:style-override="id1-3-2-2-5-2-7-1">
                  <text:number>a.</text:number>
                  <text:p text:style-name="al">de ontwikkeling van de netto schuld per inwoner;</text:p>
                </text:list-item>
                <text:list-item text:style-override="id1-3-2-2-5-2-7-2">
                  <text:number>b.</text:number>
                  <text:p text:style-name="al">het saldo van de baten en lasten voor dotaties en onttrekkingen van reserves als percentage van de inkomsten;</text:p>
                </text:list-item>
                <text:list-item text:style-override="id1-3-2-2-5-2-7-3">
                  <text:number>c.</text:number>
                  <text:p text:style-name="al">de onbenutte belastingcapaciteit onroerendezaakbelasting als percentage van de inkomsten; </text:p>
                </text:list-item>
                <text:list-item text:style-override="id1-3-2-2-5-2-7-4">
                  <text:number>d.</text:number>
                  <text:p text:style-name="al">de wijze waarop met conjuncturele risico’s en de omvang van het weerstandsvermogen </text:p>
                </text:list-item>
                <text:list-item text:style-override="id1-3-2-2-5-2-7-5">
                  <text:number/>
                  <text:p text:style-name="al">wordt omgegaan;</text:p>
                </text:list-item>
              </text:list>
              <text:p text:style-name="al"/>
            </text:section>
            <text:section text:name="artikel_id1-3-2-2-5-3" text:style-name="artikel">
              <text:p text:style-name="artikel_kop_titel"><text:span text:style-name="artikel_kop_label">Artikel</text:span> <text:span text:style-name="artikel_kop_nr">16:</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3-3">
                <text:list-item text:style-override="id1-3-2-2-5-3-3-1">
                  <text:number>a.</text:number>
                  <text:p text:style-name="al">de omvang, opbouw en ontwikkeling van het personeelsbestand en de loonkosten;</text:p>
                </text:list-item>
                <text:list-item text:style-override="id1-3-2-2-5-3-3-2">
                  <text:number>b.</text:number>
                  <text:p text:style-name="al">de kosten van inhuur derden;</text:p>
                </text:list-item>
                <text:list-item text:style-override="id1-3-2-2-5-3-3-3">
                  <text:number>c.</text:number>
                  <text:p text:style-name="al">de huisvestingskosten;</text:p>
                </text:list-item>
                <text:list-item text:style-override="id1-3-2-2-5-3-3-4">
                  <text:number>d.</text:number>
                  <text:p text:style-name="al">de automatiseringskosten;</text:p>
                </text:list-item>
                <text:list-item text:style-override="id1-3-2-2-5-3-3-5">
                  <text:number>e.</text:number>
                  <text:p text:style-name="al">de budgetten voor het algemeen bestuur en de accountant; </text:p>
                </text:list-item>
                <text:list-item text:style-override="id1-3-2-2-5-3-3-6">
                  <text:number>f.</text:number>
                  <text:p text:style-name="al">een toelichting op alle afwijkingen in rechtmatigheid, die in de rechtmatigheidsverantwoording zijn opgenomen, voor zover deze de rapportagegrens van € 20.000,0 overschrijden en eventueel welke maatregelen worden genomen om deze afwijkingen in de toekomst te voorkomen; </text:p>
                </text:list-item>
                <text:list-item text:style-override="id1-3-2-2-5-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3-3-8">
                  <text:number>h.</text:number>
                  <text:p text:style-name="al">rapportage van het veelvuldig niet naleven van normen uit de gids proportionaliteit en/of slechte documentatie of naleving hiervan, als deze voorkomen;</text:p>
                </text:list-item>
                <text:list-item text:style-override="id1-3-2-2-5-3-3-9">
                  <text:number>i.</text:number>
                  <text:p text:style-name="al">geconstateerde fraude door eigen medewerkers, als dit voorkomt.</text:p>
                </text:list-item>
                <text:list-item text:style-override="id1-3-2-2-5-3-3-10">
                  <text:number/>
                  <text:p text:style-name="al"/>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17:</text:span> Administratie</text:p>
              <text:p text:style-name="al">1. Het Dagelijks Bestuur zorgt er voor dat de administratie van de opgelegde aanslagen en de ingevorderde belastingen gescheiden wordt gehouden van de administratie voor de bedrijfsvoering van Sabewa Zeeland.</text:p>
              <text:p text:style-name="al">2. Het Dagelijks Bestuur zorgt ervoor dat de inrichting en de werking van de financiële administratie voldoet aan relevante wet-en regelgeving.</text:p>
              <text:p text:style-name="al">3. Het Dagelijks Bestuur zorgt ervoor dat de vereiste informatie verstrekt wordt aan het Rijk, de provincie en de Europese Unie, alsmede aan andere instellingen die specifieke verantwoordingsverplichtingen opleggen aan gemeenten en samenwerkingsverbanden.</text:p>
              <text:p text:style-name="al">4. Het Dagelijks Bestuurt zorgt ervoor dat op basis van de planning &amp; control cylcus tijdig alle relevante informatie verstrekt wordt aan de deelnemers van Sabewa Zeeland.</text:p>
              <text:p text:style-name="al">5. De administratie is zodanig van opzet en werking, dat zij dienstbaar is voor:</text:p>
              <text:list text:style-name="id1-3-2-2-6-2-7">
                <text:list-item text:style-override="id1-3-2-2-6-2-7-1">
                  <text:number>•</text:number>
                  <text:p text:style-name="al">zowel de heffing en invordering van belastingen, de uitvoering van de Wet waardering onroerende zaken als de bedrijfsvoering van Sabewa Zeeland;</text:p>
                </text:list-item>
                <text:list-item text:style-override="id1-3-2-2-6-2-7-2">
                  <text:number>•</text:number>
                  <text:p text:style-name="al">het sturen en het beheersen van activiteiten en processen binnen Sabewa Zeeland als geheel en in de afdelingen of clusters;</text:p>
                </text:list-item>
                <text:list-item text:style-override="id1-3-2-2-6-2-7-3">
                  <text:number>•</text:number>
                  <text:p text:style-name="al">het verstrekken van informatie over onder meer de ontwikkeling in de omvang van activa met economisch nut, activa met maatschappelijk nut, voorraden, vorderingen, schulden en contracten;</text:p>
                </text:list-item>
                <text:list-item text:style-override="id1-3-2-2-6-2-7-4">
                  <text:number>•</text:number>
                  <text:p text:style-name="al">het verschaffen van informatie over de stand van zaken van de toegekende budgetten en investeringskredieten en voor het maken van kostencalculaties;</text:p>
                </text:list-item>
                <text:list-item text:style-override="id1-3-2-2-6-2-7-5">
                  <text:number>•</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7-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18:</text:span> Interne controle</text:p>
              <text:p text:style-name="al">1. Het Dagelijks Bestuur zorgt ten behoeve van het getrouwe beeld van de jaarrekening en de rechtmatigheid van de baten en lasten en de balansmutaties, voor een systematische toetsing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p text:style-name="al">2. Het Dagelijks Bestuur draagt zorg voor de interne controlewerkzaamheden ten behoeve van het afgeven van de rechtmatigheidsverantwoording. </text:p>
              <text:p text:style-name="al">3. Het Dagelijks Bestuur borgt de onafhankelijkheid en deskundigheid van de met de interne controle belaste functionarissen. </text:p>
              <text:p text:style-name="al"/>
            </text:section>
            <text:section text:name="artikel_id1-3-2-2-6-4" text:style-name="artikel">
              <text:p text:style-name="artikel_kop_titel"><text:span text:style-name="artikel_kop_label">Artikel</text:span> <text:span text:style-name="artikel_kop_nr">19:</text:span> Financiële organisatie</text:p>
              <text:p text:style-name="al">1. Het dagelijks bestuur zorgt voor en legt vast:</text:p>
              <text:list text:style-name="id1-3-2-2-6-4-3">
                <text:list-item text:style-override="id1-3-2-2-6-4-3-1">
                  <text:number>•</text:number>
                  <text:p text:style-name="al">een eenduidige indeling van de organisatie van het samenwerkingsverband en een eenduidige toewijzing aan de diensten;</text:p>
                </text:list-item>
                <text:list-item text:style-override="id1-3-2-2-6-4-3-2">
                  <text:number>•</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text:number>
                  <text:p text:style-name="al">de verlening van mandaten en volmachten voor het aangaan van verplichtingen ten laste van de toegekende budgetten en investeringskredieten;</text:p>
                </text:list-item>
                <text:list-item text:style-override="id1-3-2-2-6-4-3-4">
                  <text:number>•</text:number>
                  <text:p text:style-name="al">een regeling van de teken- en beschikkingsbevoegdheden, waaronder een regeling budgethouderschap;</text:p>
                </text:list-item>
                <text:list-item text:style-override="id1-3-2-2-6-4-3-5">
                  <text:number>•</text:number>
                  <text:p text:style-name="al">de kostenverdeelsleutels voor het eenduidig toewijzen van de lasten en baten aan de producten van de productraming en de productrealisatie;</text:p>
                </text:list-item>
                <text:list-item text:style-override="id1-3-2-2-6-4-3-6">
                  <text:number>•</text:number>
                  <text:p text:style-name="al">het beleid en de interne regels voor de inkoop en de aanbesteding van goederen, werken en diensten; de regels waarborgen dat wordt gehandeld in overeenstemming met de regels ter zake van de Europese Unie;</text:p>
                </text:list-item>
                <text:list-item text:style-override="id1-3-2-2-6-4-3-7">
                  <text:number>•</text:number>
                  <text:p text:style-name="al">het beleid en de interne regels voor het voorkomen van misbruik en oneigenlijk gebruik, opdat aan de eisen van rechtmatigheid, controle en verantwoording wordt voldaan. </text:p>
                </text:list-item>
              </text:list>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0:</text:span> Inwerkingtreding en citeertitel</text:p>
              <text:p text:style-name="al">1. Deze  financiële verordening treedt in werking op de dag na publicatie en werkt terug tot 1 januari 2023, met dien verstande dat zij van toepassing is op de accountantscontrole van de jaarrekening en deelverantwoordingen van het verslagjaar 2023 en later. </text:p>
              <text:p text:style-name="al">2. De financiële verordening Sabewa Zeeland 2021 wordt met ingang van de datum van inwerkingtreding van deze verordening met terugwerkende kracht ingetrokken, met dien verstande dat zij van toepassing blijft op de jaarrekening en het jaarverslag en bijbehorende stukken van het verslagjaar 2022.</text:p>
              <text:p text:style-name="al">3. Deze verordening kan worden aangehaald als Financiële verordening Sabewa Zeeland. </text:p>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Sabewa Zeeland van 15 december 2203.</text:span></text:p>
            <text:p><text:span text:style-name="functie"/></text:p>
            <text:p><text:span text:style-name="functie"/></text:p>
            <text:p><text:span text:style-name="functie">J.H. Herselman, voorzitter    </text:span></text:p>
            <text:p><text:span text:style-name="functie">E.H.J. van den Dobbelsteen MSc,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Belastingsamenwerking SaBeWa Zeeland</meta:user-defined>
    <meta:user-defined meta:name="OVERHEID.RegionaalSamenwerkingsorgaan/DCTERMS.publisher">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 Sabewa Zeeland</meta:user-defined>
    <meta:user-defined meta:name="DCTERMS.W3CDTF/DCTERMS.available">2024-01-02</meta:user-defined>
    <meta:user-defined meta:name="DCTERMS.W3CDTF/OVERHEIDop.jaargang">2024</meta:user-defined>
    <meta:user-defined meta:name="OVERHEIDop.publicationIssue">13</meta:user-defined>
    <meta:user-defined meta:name="OVERHEIDop.betreftRegeling">CVDR711435_1</meta:user-defined>
    <meta:user-defined meta:name="xs:date/OVERHEIDop.startdatum">2024-01-01</meta:user-defined>
    <meta:user-defined meta:name="OVERHEIDop.BgrID/DC.identifier">bgr-2024-13</meta:user-defined>
    <meta:user-defined meta:name="OVERHEIDop.versieInformatie"/>
  </office:meta>
</office:document-meta>
</file>