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ddendum op het handhavingsbeleid Industriële Veiligheid</text:p>
      <text:section text:name="regeling_id1-3-2" text:style-name="regeling">
        <text:section text:name="aanhef_id1-3-2-1" text:style-name="aanhef">
          <text:section text:name="preambule_id1-3-2-1-1" text:style-name="preambule">
            <text:p text:style-name="al">Het Algemeen Bestuur van Veiligheidsregio Midden- en West-Brabant,</text:p>
            <text:p text:style-name="al"/>
            <text:p text:style-name="al">Gelezen het voorstel van het Dagelijks Bestuur d.d. 14-09-2023, </text:p>
            <text:p text:style-name="al">bestuursvoorstel nr. AB2023.10.05/4.5</text:p>
            <text:p text:style-name="al"/>
            <text:p text:style-name="al">
            <text:span text:style-name="nadrukvet">BESLUIT</text:span>
          </text:p>
            <text:p text:style-name="al">Het Algemeen Bestuur besluit:</text:p>
            <text:list text:style-name="id1-3-2-1-1-8">
              <text:list-item text:style-override="id1-3-2-1-1-8-1">
                <text:number>1.</text:number>
                <text:p text:style-name="al">het addendum op het handhavingsbeleid Industriële Veiligheid vast te stellen en toe te voegen aan het handhavingsbeleid;</text:p>
              </text:list-item>
              <text:list-item text:style-override="id1-3-2-1-1-8-2">
                <text:number>2.</text:number>
                <text:p text:style-name="al">het addendum op het aanwijsbeleid Bedrijfsbrandweren vast te stellen en toe te voegen aan het beleid;</text:p>
              </text:list-item>
              <text:list-item text:style-override="id1-3-2-1-1-8-3">
                <text:number>3.</text:number>
                <text:p text:style-name="al">het handhavingsbeleid en het aanwijsbeleid opnieuw te publiceren, met per beleid het respectievelijke addendum toegevoegd.</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Algemeen Bestuur Veiligheidsregio Midden- en West-Brabant op 5 oktober 2023,</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section text:name="bijlage_id1-3-2-4" text:style-name="bijlage">
          <text:p text:style-name="bijlage_top"/>
          <text:p text:style-name="hoofdstuk_kop"><text:span text:style-name="label"/> <text:span text:style-name="nr"/> Addendum Handhavingsbeleid Industriële Veiligheid Veiligheidsregio Midden- en West-Brabant</text:p>
          <text:p text:style-name="al"/>
          <text:p text:style-name="al">
          <text:span text:style-name="nadrukvet">Aanleiding addendum</text:span>
        </text:p>
          <text:p text:style-name="al">De Omgevingswet zal naar verwachting in 2024 in werking treden. Deze inwerkingtreding maakt ook een aantal aanpassingen noodzakelijk van de Wet veiligheidsregio’s (Wvr) en het Besluit veiligheidsregio’s (Bvr). Deze aanpassingen staan in de Invoeringswet Omgevingswet<text:note text:id="noot_id1-3-2-4-4-1" text:note-class="footnote"><text:note-citation text:label="1">1</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text:p></text:note-body></text:note> en het Invoeringsbesluit Omgevingswet<text:note text:id="noot_id1-3-2-4-4-2" text:note-class="footnote"><text:note-citation text:label="2">2</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an de veiligheidsregio’s. Dit is beschreven in onderhavig addendum. Dit addendum moet in samenhang met het op 3 april 2019 door het bestuur vastgestelde handhavingsbeleid worden gelezen.</text:p>
          <text:p text:style-name="al"/>
          <text:p text:style-name="al">
          <text:span text:style-name="nadrukvet">Relevante wijzigingen Omgevingswet voor handhavingsbeleid veiligheidsregio</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te vervallen en vervangen door het begrip “<text:span text:style-name="nadrukondlijn">milieubelastende activiteit</text:spa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handhavingsbeleid van de veiligheidsregio worden hieronder toegelicht waarbij tevens wordt aangegeven hoe het op 3 april 2019 door het bestuur vastgestelde handhavingsbeleid op deze punten moet worden gelezen.</text:p>
          <text:p text:style-name="al"/>
          <text:p text:style-name="al">
          <text:span text:style-name="nadrukvet">Vervallen begrip inrichting</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4-16">
            <text:list-item text:style-override="id1-3-2-4-16-1">
              <text:number>1.</text:number>
              <text:p text:style-name="al">inrichtingen die vallen onder het Brzo 2015;</text:p>
            </text:list-item>
            <text:list-item text:style-override="id1-3-2-4-16-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text:p>
            </text:list-item>
            <text:list-item text:style-override="id1-3-2-4-16-3">
              <text:number>3.</text:number>
              <text:p text:style-name="al">inrichtingen zoals bedoeld in artikel 15, onderdeel b, van de Kernenergiewet.</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4-22-1" text:note-class="footnote"><text:note-citation text:label="3">3</text:note-citation><text:note-body><text:p text:style-name="noot.al">Staatsblad 2020, 400 pag. 1870 en 1871</text:p></text:note-body></text:note> en de Memorie van toelichting bij het wetsvoorstel Invoeringswet Omgevingswet<text:note text:id="noot_id1-3-2-4-22-2" text:note-class="footnote"><text:note-citation text:label="4">4</text:note-citation><text:note-body><text:p text:style-name="noot.al">Staatsblad 2020, 172 pag. 386</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text:span>
          <text:span text:style-name="nadrukvet">Bvr</text:span>
          <text:span text:style-name="nadrukvet"> en het </text:span>
          <text:span text:style-name="nadrukvet">Brzo</text:span>
          <text:span text:style-name="nadrukvet"> 2015 </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
          <text:span text:style-name="nadrukcur">
            <text:span text:style-name="nadrukondlijn">Vervallen Besluit risico’s zware ongevallen 2015</text:span>
          </text:span>
        </text:p>
          <text:p text:style-name="al">Met de inwerkingtreding van de Omgevingswet wordt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4-40-1" text:note-class="footnote"><text:note-citation text:label="5">5</text:note-citation><text:note-body><text:p text:style-name="noot.al">Staatsblad 2020, 400 pag. 1508</text:p></text:note-body></text:note>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text:p>
          <text:p text:style-name="al">De term hogedrempelinrichting blijft bestaan, voor dit begrip is in het Bal een aparte begripsbeschrijving opgenomen<text:note text:id="noot_id1-3-2-4-44-1" text:note-class="footnote"><text:note-citation text:label="6">6</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 </text:p>
          <text:p text:style-name="al"/>
          <text:p text:style-name="al">
          <text:span text:style-name="nadrukvet">Gevolgen handhavingsbeleid vervallen begrip inrichting en het </text:span>
          <text:span text:style-name="nadrukvet">Brzo</text:span>
          <text:span text:style-name="nadrukvet"> 2015</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text:p>
          <text:p text:style-name="al"/>
          <text:list text:style-name="id1-3-2-4-54">
            <text:list-item text:style-override="id1-3-2-4-54-1">
              <text:number>1.</text:number>
              <text:p text:style-name="al">Daar waar het handhavingsbeleid voor de veiligheidsregio’s wordt verwezen naar artikelen van het Brzo 2015, moet dit na inwerkingtreding van de Omgevingswet worden gelezen als verwijzing naar afdeling 4.2 van het Besluit activiteiten leefomgeving. Dit geldt niet voor de verwijzingen naar het Brzo die zich <text:span text:style-name="nadrukondlijn">niet</text:span> richten tot de exploitant maar tot de overheidsdiensten, hiervoor moet gelezen worden “<text:span text:style-name="nadrukcur">afdeling 13.3 en/of 13.4 van het Omgevingsbesluit</text:span>”</text:p>
            </text:list-item>
            <text:list-item text:style-override="id1-3-2-4-54-2">
              <text:number>2.</text:number>
              <text:p text:style-name="al">Daar waar in het handhavingsbeleid voor de veiligheidsregio’s de term “inrichting” wordt gebruikt moet dit na inwerkingtreding van de Omgevingswet worden gelezen als: </text:p>
              <text:list text:style-name="id1-3-2-4-54-2-3">
                <text:list-item text:style-override="id1-3-2-4-54-2-3-1">
                  <text:number>a.</text:number>
                  <text:p text:style-name="al">“<text:span text:style-name="nadrukcur">locatie waarop een of meer milieubelastende activiteiten worden verricht (zoals bedoeld in artikel 7.1 </text:span><text:span text:style-name="nadrukcur">Bvr</text:span><text:span text:style-name="nadrukcur"> of een inrichting zoals bedoeld in artikel 15, onderdeel b, van de Kernenergiewet)</text:span>” als het gaat om inrichtingen die op grond van artikel 31 Wvr zijn aangewezen of kunnen worden aangewezen; </text:p>
                </text:list-item>
                <text:list-item text:style-override="id1-3-2-4-54-2-3-2">
                  <text:number>b.</text:number>
                  <text:p text:style-name="al">“<text:span text:style-name="nadrukcur">milieubelastende activiteit op een locatie</text:span>” voor zover het gaat over de term “inrichting” in samenhang met artikel 48 Wvr;</text:p>
                </text:list-item>
                <text:list-item text:style-override="id1-3-2-4-54-2-3-3">
                  <text:number>c.</text:number>
                  <text:p text:style-name="al">“<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4-54-2-3-4">
                  <text:number>d.</text:number>
                  <text:p text:style-name="al">“<text:span text:style-name="nadrukcur">inrichting</text:span>” als het gaat om een “inrichting” in samenhang met de Kernenergiewet;</text:p>
                </text:list-item>
                <text:list-item text:style-override="id1-3-2-4-54-2-3-5">
                  <text:number>e.</text:number>
                  <text:p text:style-name="al">“<text:span text:style-name="nadrukcur">Seveso</text:span><text:span text:style-name="nadrukcur">-inrichting</text:span>” als het gaat over een “inrichting” in samenhang met het Brzo 2015 of de Seveso III-richtlijn/het gestelde onder 1 of als gesproken wordt over een “Brzo-inrichting”.</text:p>
                </text:list-item>
              </text:list>
            </text:list-item>
            <text:list-item text:style-override="id1-3-2-4-54-3">
              <text:number>3.</text:number>
              <text:p text:style-name="al">Daar waar in het handhavingsbeleid voor de veiligheidsregio’s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4-54-4">
              <text:number>4.</text:number>
              <text:p text:style-name="al">Daar waar het handhavingsbeleid voor de veiligheidsregio’s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4-54-5">
              <text:number>5.</text:number>
              <text:p text:style-name="al">Daar waar het handhavingsbeleid voor de veiligheidsregio’s wordt gesproken over “ARIE-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4-54-6">
              <text:number>6.</text:number>
              <text:p text:style-name="al">Daar waar in het handhavingsbeleid wordt gesproken over hoofd of bestuurder van de inrichting dient dit gelezen te worden als ” degene die de milieubelastende activiteit verricht of de inrichting exploiteert.</text:p>
            </text:list-item>
            <text:list-item text:style-override="id1-3-2-4-54-7">
              <text:number>7.</text:number>
              <text:p text:style-name="al">Daar waar in het handhavingsbeleid wordt gesproken over een “aangewezen inrichting” moet gelezen worden “een locatie die over een bedrijfsbrandweer moet beschik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Openbare orde en veiligheid | Organisatie en beleid</meta:user-defined>
    <meta:user-defined meta:name="DC.source">artikel 63 van de Wet veiligheidsregio’s]|[1.0:c:BWBR0027466&amp;artikel=63&amp;g=2022-05-01</meta:user-defined>
    <meta:user-defined meta:name="OVERHEIDop.referentienummer">AB2023.10.05/4.5</meta:user-defined>
    <meta:user-defined meta:name="DCTERMS.alternative">Handhavingsbeleid industriële veiligheid Veiligheidsregio Midden- en West-Brabant 2018 -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Veiligheidsregio Midden- en West-Brabant 2018 - 2022</meta:user-defined>
    <meta:user-defined meta:name="DCTERMS.W3CDTF/DCTERMS.available">2024-01-19</meta:user-defined>
    <meta:user-defined meta:name="DCTERMS.W3CDTF/OVERHEIDop.jaargang">2024</meta:user-defined>
    <meta:user-defined meta:name="OVERHEIDop.publicationIssue">129</meta:user-defined>
    <meta:user-defined meta:name="OVERHEIDop.betreftRegeling">CVDR678843_2</meta:user-defined>
    <meta:user-defined meta:name="xs:date/OVERHEIDop.startdatum">2024-01-20</meta:user-defined>
    <meta:user-defined meta:name="OVERHEIDop.BgrID/DC.identifier">bgr-2024-129</meta:user-defined>
    <meta:user-defined meta:name="OVERHEIDop.versieInformatie"/>
  </office:meta>
</office:document-meta>
</file>