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2-1-1">
      <style:table-column-properties/>
    </style:style>
    <style:style style:family="table-column" style:parent-style-name="colspec" style:name="id1-3-2-2-5-3-2-1-2">
      <style:table-column-properties/>
    </style:style>
    <style:style style:family="table-column" style:parent-style-name="colspec" style:name="id1-3-2-2-5-3-2-1-3">
      <style:table-column-properties/>
    </style: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7-1-1">
      <style:table-column-properties/>
    </style:style>
    <style:style style:family="table-column" style:parent-style-name="colspec" style:name="id1-3-2-2-7-2-7-1-2">
      <style:table-column-properties/>
    </style:style>
    <style:style style:family="table-column" style:parent-style-name="colspec" style:name="id1-3-2-2-7-2-7-1-3">
      <style:table-column-properties/>
    </style:style>
    <style:style style:family="table-column" style:parent-style-name="colspec" style:name="id1-3-2-2-7-2-7-1-4">
      <style:table-column-properties/>
    </style:style>
    <style:style style:family="table-column" style:parent-style-name="colspec" style:name="id1-3-2-2-7-2-7-1-5">
      <style:table-column-properties/>
    </style: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Reserves en Voorzieningen Regio Foodvalley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 1 Inleiding</text:span> </text:p>
            <text:p text:style-name="hoofdstuk_bottom"/>
          </text:section>
          <text:section text:name="artikel_id1-3-2-2-2" text:style-name="artikel">
            <text:p text:style-name="artikel_kop_titel"><text:span text:style-name="artikel_kop_label">1.1</text:span> Aanleiding</text:p>
            <text:p text:style-name="al">In de financiële beheersverordening Regio Foodvalley staat in artikel11 “Het Algemeen Bestuur biedt jaarlijks gelijktijdig met de meerjarenbegroting het overzicht aan van de reserves en voorzieningen”. Het kader voor het omgaan met reserves en voorzieningen is deze nota. Deze nota sluit aan bij de huidige inzichten van de commissie Besluit Begroten en Verantwoorden (BBV). Tot op heden volgde Regio Foodvalley de nota Reserves en voorzieningen van de gemeente Ede.</text:p>
          </text:section>
          <text:section text:name="artikel_id1-3-2-2-3" text:style-name="artikel">
            <text:p text:style-name="artikel_kop_titel"><text:span text:style-name="artikel_kop_label"> 1.2 </text:span> Doelstelling</text:p>
            <text:p text:style-name="al">Doel van deze nota is het beleid van reserves en voorzieningen vast te leggen. Met deze nota reserves en voorzieningen stelt het Algemeen Bestuur de kaders vast. </text:p>
          </text:section>
          <text:section text:name="artikel_id1-3-2-2-4" text:style-name="artikel">
            <text:p text:style-name="artikel_kop_titel"><text:span text:style-name="artikel_kop_label">1.3 </text:span> Leeswijzer</text:p>
            <text:p text:style-name="al">In hoofdstuk twee worden de begrippen en kaders beschreven, daarna volgen de spelregels van reserves en voorzieningen, het weerstandsvermogen en het risicoprofiel van Regio Foodvalley, overzichten van de reserves en voorzieningen op hoofdlijnen en de slotbepalingen.</text:p>
          </text:section>
          <text:section text:name="hoofdstuk_id1-3-2-2-5" text:style-name="hoofdstuk">
            <text:p text:style-name="hoofdstuk_kop"><text:span text:style-name="label"> Hoofdstuk </text:span> <text:span text:style-name="nr"> 2 </text:span> Begrippen en kaders</text:p>
            <text:section text:name="artikel_id1-3-2-2-5-2" text:style-name="artikel">
              <text:p text:style-name="artikel_kop_titel"><text:span text:style-name="artikel_kop_label"/> </text:p>
              <text:p text:style-name="al">Het kader voor reserves en voorzieningen wordt gevormd door artikel 42 tot en met 45 van het BBV. Daarnaast heeft de commissie BBV via notities, stellige uitspraken en richtlijnen het kader verder ingevuld.</text:p>
              <text:p text:style-name="al">In onderstaande tabel is het onderscheid tussen de reserves en de voorzieningen samengevat.</text:p>
            </text:section>
            <text:section text:name="artikel_id1-3-2-2-5-3" text:style-name="artikel">
              <text:p text:style-name="artikel_kop_titel"><text:span text:style-name="artikel_kop_label"/> </text:p>
              <text:section text:name="table_id1-3-2-2-5-3-2" text:style-name="table">
                <text:p text:style-name="table_top"/>
                <table:table table:style-name="tgroup">
                  <table:table-column table:style-name="id1-3-2-2-5-3-2-1-1"/>
                  <table:table-column table:style-name="id1-3-2-2-5-3-2-1-2"/>
                  <table:table-column table:style-name="id1-3-2-2-5-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Verantwoordelijkheid</text:p>
                    </table:table-cell>
                    <table:table-cell table:style-name="entry" table:number-rows-spanned="1" table:number-columns-spanned="1">
                      <text:p text:style-name="table_al">Het Algemeen Bestuur is bevoegd</text:p>
                    </table:table-cell>
                    <table:table-cell table:style-name="entry" table:number-rows-spanned="1" table:number-columns-spanned="1">
                      <text:p text:style-name="table_al">Het Dagelijks Bestuur is bevoegd</text:p>
                    </table:table-cell>
                  </table:table-row>
                  <table:table-row table:style-name="row">
                    <table:table-cell table:style-name="entry" table:number-rows-spanned="1" table:number-columns-spanned="1">
                      <text:p text:style-name="table_al">Wijziging bestemming</text:p>
                    </table:table-cell>
                    <table:table-cell table:style-name="entry" table:number-rows-spanned="1" table:number-columns-spanned="1">
                      <text:p text:style-name="table_al">Mogelijk</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Onderdeel van het</text:p>
                    </table:table-cell>
                    <table:table-cell table:style-name="entry" table:number-rows-spanned="1" table:number-columns-spanned="1">
                      <text:p text:style-name="table_al">Eigen vermorgen</text:p>
                    </table:table-cell>
                    <table:table-cell table:style-name="entry" table:number-rows-spanned="1" table:number-columns-spanned="1">
                      <text:p text:style-name="table_al">Vreeemd vermogen</text:p>
                    </table:table-cell>
                  </table:table-row>
                  <table:table-row table:style-name="row">
                    <table:table-cell table:style-name="entry" table:number-rows-spanned="1" table:number-columns-spanned="1">
                      <text:p text:style-name="table_al">Toevoeging</text:p>
                    </table:table-cell>
                    <table:table-cell table:style-name="entry" table:number-rows-spanned="1" table:number-columns-spanned="1">
                      <text:p text:style-name="table_al">Resultaat bestemmend</text:p>
                      <text:p text:style-name="table_al">Het resultaat van de baten en lasten leidt tot een storting respectievelijk onttrekking aan de reserve. Algemeen bestuursbesluit is vereist. Directe toevoeging is niet toegestaan. </text:p>
                    </table:table-cell>
                    <table:table-cell table:style-name="entry" table:number-rows-spanned="1" table:number-columns-spanned="1">
                      <text:p text:style-name="table_al">Resultaat bepalend</text:p>
                      <text:p text:style-name="table_al">De storting in een voorziening is een last voor de begroting en komt direct ten laste van de exploitatie.</text:p>
                    </table:table-cell>
                  </table:table-row>
                  <table:table-row table:style-name="row">
                    <table:table-cell table:style-name="entry" table:number-rows-spanned="1" table:number-columns-spanned="1">
                      <text:p text:style-name="table_al">Ontrekking</text:p>
                    </table:table-cell>
                    <table:table-cell table:style-name="entry" table:number-rows-spanned="1" table:number-columns-spanned="1">
                      <text:p text:style-name="table_al">Resultaat bestemmend</text:p>
                      <text:p text:style-name="table_al">Directe onttrekking (via exploitatie) is net toegestaan.</text:p>
                    </table:table-cell>
                    <table:table-cell table:style-name="entry" table:number-rows-spanned="1" table:number-columns-spanned="1">
                      <text:p text:style-name="table_al">Resultaat bepalend</text:p>
                      <text:p text:style-name="table_al">Directe onttrekking is verplicht.</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Niet verplicht, wel wenselijk</text:p>
                    </table:table-cell>
                    <table:table-cell table:style-name="entry" table:number-rows-spanned="1" table:number-columns-spanned="1">
                      <text:p text:style-name="table_al">Ja, verplichte onderbouwing.</text:p>
                    </table:table-cell>
                  </table:table-row>
                  <table:table-row table:style-name="row">
                    <table:table-cell table:style-name="entry" table:number-rows-spanned="1" table:number-columns-spanned="1">
                      <text:p text:style-name="table_al">Indeling</text:p>
                    </table:table-cell>
                    <table:table-cell table:style-name="entry" table:number-rows-spanned="1" table:number-columns-spanned="1">
                      <text:p text:style-name="table_al">- Algemene reserves</text:p>
                      <text:p text:style-name="table_al">- Bestemmingsreserves</text:p>
                    </table:table-cell>
                    <table:table-cell table:style-name="entry" table:number-rows-spanned="1" table:number-columns-spanned="1">
                      <text:p text:style-name="table_al">Voorzieningen voor:</text:p>
                      <text:p text:style-name="table_al">- verplichtingen en verliezen</text:p>
                      <text:p text:style-name="table_al">- bestaande risico's</text:p>
                      <text:p text:style-name="table_al">- egalisatie van kosten</text:p>
                      <text:p text:style-name="table_al">- bijdragen van derden</text:p>
                    </table:table-cell>
                  </table:table-row>
                </table:table>
                <text:p text:style-name="table_bottom"/>
              </text:section>
            </text:section>
            <text:section text:name="artikel_id1-3-2-2-5-4" text:style-name="artikel">
              <text:p text:style-name="artikel_kop_titel"><text:span text:style-name="artikel_kop_label">2.1 </text:span> Reserves</text:p>
              <text:p text:style-name="al">De reserves worden samen met het resultaat na bestemming gerekend tot het eigen vermogen (artikel 42/43 BBV). Er zijn twee soorten reserves:</text:p>
              <text:list text:style-name="id1-3-2-2-5-4-3">
                <text:list-item text:style-override="id1-3-2-2-5-4-3-1">
                  <text:number>1.</text:number>
                  <text:p text:style-name="al">Algemene reserves. Dit zijn reserves waaraan geen bestemming is gegeven, deze dienen om risico’s in algemene zin op te vangen (bufferfunctie);</text:p>
                </text:list-item>
                <text:list-item text:style-override="id1-3-2-2-5-4-3-2">
                  <text:number>2.</text:number>
                  <text:p text:style-name="al">Bestemmingsreserves zijn reserves waar het Algemeen Bestuur een bepaalde bestemming aan heeft gegeven.</text:p>
                </text:list-item>
              </text:list>
              <text:p text:style-name="al">Reserves kennen een aantal functies. De volgende functies zijn te onderscheiden:</text:p>
              <text:list text:style-name="id1-3-2-2-5-4-5">
                <text:list-item text:style-override="id1-3-2-2-5-4-5-1">
                  <text:number>a.</text:number>
                  <text:p text:style-name="al">Bufferfunctie;</text:p>
                </text:list-item>
                <text:list-item text:style-override="id1-3-2-2-5-4-5-2">
                  <text:number>b.</text:number>
                  <text:p text:style-name="al">Inkomensfunctie</text:p>
                </text:list-item>
                <text:list-item text:style-override="id1-3-2-2-5-4-5-3">
                  <text:number>c.</text:number>
                  <text:p text:style-name="al">Financieringsfunctie</text:p>
                </text:list-item>
                <text:list-item text:style-override="id1-3-2-2-5-4-5-4">
                  <text:number>d.</text:number>
                  <text:p text:style-name="al">Bestedingsfunctie</text:p>
                </text:list-item>
                <text:list-item text:style-override="id1-3-2-2-5-4-5-5">
                  <text:number>e.</text:number>
                  <text:p text:style-name="al">Egalisatiefunctie</text:p>
                  <text:p text:style-name="al"/>
                  <text:p text:style-name="al">Ad. a. De bufferfunctie van reserves</text:p>
                  <text:p text:style-name="al">De reserves vormen een buffer voor het opvangen van onverwachte tegenvallers. De reserves en voorzieningen maken het mogelijk noodzakelijke financiële aanpassingen niet schoksgewijs te laten verlopen. De reserves kunnen een buffer zijn voor de in de paragraaf weerstandsvermogen en risicobeheersing opgenomen risico’s. Belangrijkste voorbeeld is de algemene reserve.</text:p>
                  <text:p text:style-name="al">Ad. b. De inkomensfunctie van reserves</text:p>
                  <text:p text:style-name="al">Reserves kunnen, wanneer zij in liquide vorm aanwezig zijn, rentedragend worden uitgezet bij een bankinstelling. Hierdoor worden rente inkomsten gegenereerd. Ook kan bij de financiering van kapitaaluitgaven gebruik worden gemaakt van reserves. Hierdoor kan bespaard worden op aan derden te betalen rentekosten. De bespaarde rente kan aan het vermogen worden toegevoegd of als structureel dekkingsmiddelen worden ingezet. Voorbeeld hiervan is de algemene reserve rente.</text:p>
                  <text:p text:style-name="al">Ad.c. De financieringsfunctie van reserves</text:p>
                  <text:p text:style-name="al">Reserves kunnen worden gebruikt als eigen financieringsmiddel, omdat ze onderdeel uitmaken van het totale vermogen. Reserves waaruit beleidsprioriteiten financieel worden afgedekt, zoals de reserve kapitaallasten</text:p>
                  <text:p text:style-name="al">Ad. d. De bestedingsfunctie van reserves</text:p>
                  <text:p text:style-name="al">Een bestedingsfunctie houdt in een reservering om te zijner tijd de realisering van bepaalde activiteiten mogelijk te maken. Bestemmingsreserves worden gevormd voor door het Algemeen Bestuur bepaalde specifieke bestemmingen en hebben een bestedingsfunctie. </text:p>
                  <text:p text:style-name="al">Ad. e. De egalisatiefunctie van reserves</text:p>
                  <text:p text:style-name="al">Reserves kunnen worden gevormd om tarieven of baten en lasten over de jaren heen gelijkmatig te verdelen. Pieken en dalen in de exploitatie kunnen zodoende worden vermeden. Ongewenste schommelingen in tarieven die aan derden in rekening worden gebracht kunnen door middel van een egalisatiereserve worden opgevangen. </text:p>
                </text:list-item>
              </text:list>
            </text:section>
            <text:section text:name="artikel_id1-3-2-2-5-5" text:style-name="artikel">
              <text:p text:style-name="artikel_kop_titel"><text:span text:style-name="artikel_kop_label">2.2 </text:span> Voorzieningen</text:p>
              <text:p text:style-name="al">De voorzieningen worden gevormd voor:</text:p>
              <text:list text:style-name="id1-3-2-2-5-5-3">
                <text:list-item text:style-override="id1-3-2-2-5-5-3-1">
                  <text:number>1.</text:number>
                  <text:p text:style-name="al">verplichtingen en verwachte verliezen</text:p>
                </text:list-item>
                <text:list-item text:style-override="id1-3-2-2-5-5-3-2">
                  <text:number>2.</text:number>
                  <text:p text:style-name="al">bestaande risico’s</text:p>
                </text:list-item>
                <text:list-item text:style-override="id1-3-2-2-5-5-3-3">
                  <text:number>3.</text:number>
                  <text:p text:style-name="al">egalisatie van (onderhouds)kosten</text:p>
                </text:list-item>
                <text:list-item text:style-override="id1-3-2-2-5-5-3-4">
                  <text:number>4.</text:number>
                  <text:p text:style-name="al">bijdragen aan toekomstige vervangingsinvesteringen waarvoor een heffing wordt geheven.</text:p>
                </text:list-item>
                <text:list-item text:style-override="id1-3-2-2-5-5-3-5">
                  <text:number>5.</text:number>
                  <text:p text:style-name="al">middelen van derden waarvan de bestemming gebonden is.</text:p>
                </text:list-item>
              </text:list>
              <text:p text:style-name="al">Aan voorzieningen zijn de volgende voorwaarden verbonden:</text:p>
              <text:list text:style-name="id1-3-2-2-5-5-5">
                <text:list-item text:style-override="id1-3-2-2-5-5-5-1">
                  <text:number>1.</text:number>
                  <text:p text:style-name="al">Voor jaarlijks terugkerende aan arbeidskosten gerelateerde verplichtingen van een vergelijkbaar volume mag geen voorziening worden gevormd.</text:p>
                </text:list-item>
                <text:list-item text:style-override="id1-3-2-2-5-5-5-2">
                  <text:number>2.</text:number>
                  <text:p text:style-name="al">Toevoeging aan en onttrekking van voorzieningen vindt plaats ten laste of ten gunste van de exploitatie. </text:p>
                </text:list-item>
                <text:list-item text:style-override="id1-3-2-2-5-5-5-3">
                  <text:number>3.</text:number>
                  <text:p text:style-name="al">Rentetoevoegingen aan voorzieningen zijn niet toegestaan, tenzij de waardering tegen netto contante waarde is of voorzieningen als gevolg van bijdragen van derden dit verplicht stellen.</text:p>
                </text:list-item>
                <text:list-item text:style-override="id1-3-2-2-5-5-5-4">
                  <text:number>4.</text:number>
                  <text:p text:style-name="al">Inflatiecorrectie is toegestaan.</text:p>
                </text:list-item>
              </text:list>
            </text:section>
            <text:p text:style-name="hoofdstuk_bottom"/>
          </text:section>
          <text:section text:name="hoofdstuk_id1-3-2-2-6" text:style-name="hoofdstuk">
            <text:p text:style-name="hoofdstuk_kop"><text:span text:style-name="label"> Hoofdstuk </text:span> <text:span text:style-name="nr"> 3 </text:span> Spelregels reserves</text:p>
            <text:section text:name="artikel_id1-3-2-2-6-2" text:style-name="artikel">
              <text:p text:style-name="artikel_kop_titel"><text:span text:style-name="artikel_kop_label">3.1 </text:span> instellingscriteria reserves</text:p>
              <text:p text:style-name="al">Bij het instellen van reserves gelden de volgende criteria:</text:p>
              <text:list text:style-name="id1-3-2-2-6-2-3">
                <text:list-item text:style-override="id1-3-2-2-6-2-3-1">
                  <text:number>1.</text:number>
                  <text:p text:style-name="al">Een bestemmingsreserve wordt ingesteld voor een concreet, in principe binnen een vooraf bepaalde tijd te realiseren, door het Algemeen Bestuur vast te stellen doel.</text:p>
                </text:list-item>
                <text:list-item text:style-override="id1-3-2-2-6-2-3-2">
                  <text:number>2.</text:number>
                  <text:p text:style-name="al">Het instellen van reserves dient bij Algemeen Bestuursbesluit plaats te vinden.</text:p>
                </text:list-item>
                <text:list-item text:style-override="id1-3-2-2-6-2-3-3">
                  <text:number>3.</text:number>
                  <text:p text:style-name="al">In het Algemeen Bestuursbesluit zal, voor zover van toepassing, aangegeven moeten worden:</text:p>
                </text:list-item>
              </text:list>
              <text:p text:style-name="al"> De soort reserves, algemeen, bestemming.</text:p>
              <text:p text:style-name="al"> Het doel waarvoor de reserve wordt gevormd.</text:p>
              <text:p text:style-name="al"> Het motief voor instelling.</text:p>
              <text:p text:style-name="al"> De gewenste of noodzakelijke, minimale en/of maximale omvang.</text:p>
              <text:p text:style-name="al"> De omvang en de wijze van stortingen en onttrekkingen (structureel of incidenteel).</text:p>
              <text:p text:style-name="al"> Noodzakelijkheid rentetoevoeging en de bepaling van de rente.</text:p>
              <text:p text:style-name="al"> De start- en eventueel de einddatum van de reserve.</text:p>
              <text:list text:style-name="id1-3-2-2-6-2-11">
                <text:list-item text:style-override="id1-3-2-2-6-2-11-1">
                  <text:number>4.</text:number>
                  <text:p text:style-name="al">Voor alle bestemmingsreserves wordt een budgethouder aangewezen.</text:p>
                </text:list-item>
              </text:list>
            </text:section>
            <text:section text:name="artikel_id1-3-2-2-6-3" text:style-name="artikel">
              <text:p text:style-name="artikel_kop_titel"><text:span text:style-name="artikel_kop_label"> 3.2 </text:span> Mutaties reserves</text:p>
              <text:p text:style-name="al">
              <text:span text:style-name="nadrukvet">Toevoegingen</text:span>
            </text:p>
              <text:list text:style-name="id1-3-2-2-6-3-3">
                <text:list-item text:style-override="id1-3-2-2-6-3-3-1">
                  <text:number>1.</text:number>
                  <text:p text:style-name="al">Toevoegingen aan reserves worden door het Algemeen Bestuur goedgekeurd via het vaststellen van de begroting/rekening.</text:p>
                </text:list-item>
                <text:list-item text:style-override="id1-3-2-2-6-3-3-2">
                  <text:number>2.</text:number>
                  <text:p text:style-name="al">In de rekening worden de toevoegingen aan elk van de reserves verwerkt tot maximaal het bedrag dat via de begroting door het Algemeen Bestuur is goedgekeurd. Daarboven is een Algemeen Bestuursbesluit vereist.</text:p>
                </text:list-item>
                <text:list-item text:style-override="id1-3-2-2-6-3-3-3">
                  <text:number>3.</text:number>
                  <text:p text:style-name="al">Bij bestemmingsreserves ter dekking van kapitaallasten is het rentepercentage van de rentetoevoeging aan de reserve gelijk aan het rentepercentage van de renteomslag.</text:p>
                </text:list-item>
              </text:list>
              <text:p text:style-name="al">
              <text:span text:style-name="nadrukvet">Onttrekkingen</text:span>
            </text:p>
              <text:list text:style-name="id1-3-2-2-6-3-5">
                <text:list-item text:style-override="id1-3-2-2-6-3-5-1">
                  <text:number>1.</text:number>
                  <text:p text:style-name="al">Onttrekkingen aan reserves vinden plaats na besluit van het Algemeen Bestuur via het vaststellen van de begroting/rekening.</text:p>
                </text:list-item>
                <text:list-item text:style-override="id1-3-2-2-6-3-5-2">
                  <text:number>2.</text:number>
                  <text:p text:style-name="al">In de rekening worden de onttrekkingen aan elk van de reserves verwerkt tot maximaal het bedrag dat via de begroting door het Algemeen Bestuur is goedgekeurd. Daarboven is een Algemeen Bestuursbesluit vereist.</text:p>
                </text:list-item>
                <text:list-item text:style-override="id1-3-2-2-6-3-5-3">
                  <text:number>3.</text:number>
                  <text:p text:style-name="al">Onttrekkingen mogen niet tot gevolg hebben dat een reserve negatief wordt. </text:p>
                </text:list-item>
                <text:list-item text:style-override="id1-3-2-2-6-3-5-4">
                  <text:number>4.</text:number>
                  <text:p text:style-name="al">Bijdragen uit reserves aan de exploitatie zijn gelijk aan de bijbehorende werkelijke lasten.</text:p>
                </text:list-item>
              </text:list>
            </text:section>
            <text:section text:name="artikel_id1-3-2-2-6-4" text:style-name="artikel">
              <text:p text:style-name="artikel_kop_titel"><text:span text:style-name="artikel_kop_label"> 3.3 </text:span> bevoegdheden Dagelijks Bestuur</text:p>
              <text:p text:style-name="al">In beginsel is het toevoegen en onttrekken een bevoegdheid van het Algemeen Bestuur. Een uitzondering op de regel vormen die reserves waar al met een Algemeen Bestuursbesluit is bepaald dat de saldi, ongeacht hun omvang, altijd ten gunste of ten laste van een specifieke reserve worden gebracht. Belangrijke overweging daarbij is of het resultaat “onlosmakelijk” verbonden is met de betreffende reserve. In die gevallen zou dit namelijk leiden tot een technisch resultaatbestemmingsvoorstel. Door dit vooraf vast te laten stellen door het Algemeen Bestuur, worden dergelijke voorstellen voorkomen. Uiteraard geldt dat ook in het geval van automatische resultaatafwikkeling wel verantwoording plaatsvindt in de jaarrekening, alleen worden technische resultaatbestemmingsvoorstellen voorkomen.</text:p>
              <text:p text:style-name="al"/>
              <text:p text:style-name="al">Het betreft de volgende reserves:</text:p>
              <text:list text:style-name="id1-3-2-2-6-4-5">
                <text:list-item text:style-override="id1-3-2-2-6-4-5-1">
                  <text:number>1.</text:number>
                  <text:p text:style-name="al">Bedrijfsvoeringreserves (personeel, automatisering en huisvesting).</text:p>
                </text:list-item>
                <text:list-item text:style-override="id1-3-2-2-6-4-5-2">
                  <text:number>2.</text:number>
                  <text:p text:style-name="al">Bedrijfsvoering vormt het domein waarvoor het Dagelijks Bestuur verantwoordelijk is en met automatische afwikkeling worden technische bestemmingsvoorstellen voorkomen. </text:p>
                </text:list-item>
                <text:list-item text:style-override="id1-3-2-2-6-4-5-3">
                  <text:number>3.</text:number>
                  <text:p text:style-name="al">Reserves samenhangend met Programma’s. Ongewenste schommelingen in bijdragen die aan gemeenten in rekening worden gebracht kunnen door middel van een egalisatiereserve worden opgevangen.</text:p>
                  <text:p text:style-name="al"/>
                </text:list-item>
              </text:list>
              <text:p text:style-name="al">De uitzondering wordt toegepast, als:</text:p>
              <text:list text:style-name="id1-3-2-2-6-4-7">
                <text:list-item text:style-override="id1-3-2-2-6-4-7-1">
                  <text:number>1.</text:number>
                  <text:p text:style-name="al">De mutatie past binnen het beleid en de doelstellingen van de betreffende reserve en</text:p>
                </text:list-item>
                <text:list-item text:style-override="id1-3-2-2-6-4-7-2">
                  <text:number>2.</text:number>
                  <text:p text:style-name="al">De mutatie geen consequenties heeft voor eerder vastgestelde onttrekkingen aan de betreffende reserve in de begroting.</text:p>
                </text:list-item>
              </text:list>
              <text:p text:style-name="al">Deze uitzondering is vastgelegd in de hoofdlijnennotitie resultaatbestemming van de commissie BBV.</text:p>
            </text:section>
            <text:section text:name="artikel_id1-3-2-2-6-5" text:style-name="artikel">
              <text:p text:style-name="artikel_kop_titel"><text:span text:style-name="artikel_kop_label">3.4 </text:span> Opheffen reserves</text:p>
              <text:p text:style-name="al">Wanneer het doel waarvoor een reserve is gevormd op enig moment vervalt of de eventueel vastgestelde einddatum verstreken is, dan wordt de reserve opgeheven. Het opheffen van een reserve gebeurt door een Algemeen Bestuursbesluit.</text:p>
            </text:section>
            <text:section text:name="artikel_id1-3-2-2-6-6" text:style-name="artikel">
              <text:p text:style-name="artikel_kop_titel"><text:span text:style-name="artikel_kop_label">3.5 </text:span> Wijzigingen van doel of bestemming</text:p>
              <text:p text:style-name="al">Als het doel van een reserve in belangrijke mate wijzigt (het nieuwe doel ligt niet in de lijn van het oorspronkelijke doel), dan valt het saldo van de reserve vrij en wordt opgeheven. </text:p>
            </text:section>
            <text:section text:name="artikel_id1-3-2-2-6-7" text:style-name="artikel">
              <text:p text:style-name="artikel_kop_titel"><text:span text:style-name="artikel_kop_label">3.6 </text:span> Presentatie</text:p>
              <text:p text:style-name="al">Artikel 54 BBV schrijft voor dat in de toelichting op de balans de aard en de reden van elke reserve en de mutaties (toevoegingen en onttrekkingen) worden vermeld. Een overzicht per reserve geeft inzicht in:</text:p>
              <text:list text:style-name="id1-3-2-2-6-7-3">
                <text:list-item text:style-override="id1-3-2-2-6-7-3-1">
                  <text:number>1.</text:number>
                  <text:p text:style-name="al">het saldo aan het begin van het begrotingsjaar;</text:p>
                </text:list-item>
                <text:list-item text:style-override="id1-3-2-2-6-7-3-2">
                  <text:number>2.</text:number>
                  <text:p text:style-name="al">de toevoegingen of onttrekkingen uit hoofde van het voorgaande boekjaar;</text:p>
                </text:list-item>
                <text:list-item text:style-override="id1-3-2-2-6-7-3-3">
                  <text:number>3.</text:number>
                  <text:p text:style-name="al">de toevoegingen of onttrekkingen bij het overzicht van baten en lasten in de jaarrekening;</text:p>
                </text:list-item>
                <text:list-item text:style-override="id1-3-2-2-6-7-3-4">
                  <text:number>4.</text:number>
                  <text:p text:style-name="al">de verminderingen in verband met afschrijvingen op activa waarvoor een specifieke bestemmingsreserve is gevormd;</text:p>
                </text:list-item>
                <text:list-item text:style-override="id1-3-2-2-6-7-3-5">
                  <text:number>5.</text:number>
                  <text:p text:style-name="al">het saldo aan het einde van het begrotingsjaar.</text:p>
                </text:list-item>
              </text:list>
            </text:section>
            <text:p text:style-name="hoofdstuk_bottom"/>
          </text:section>
          <text:section text:name="hoofdstuk_id1-3-2-2-7" text:style-name="hoofdstuk">
            <text:p text:style-name="hoofdstuk_kop"><text:span text:style-name="label"> Hoofdstuk </text:span> <text:span text:style-name="nr">4 </text:span> Spelregels voorzieningen</text:p>
            <text:section text:name="artikel_id1-3-2-2-7-2" text:style-name="artikel">
              <text:p text:style-name="artikel_kop_titel"><text:span text:style-name="artikel_kop_label">4.1 </text:span> Instellingscriteria voorzieningen</text:p>
              <text:p text:style-name="al">Het BBV schrijft een aantal criteria voor waaraan het vormen van een voorziening moet voldoen:</text:p>
              <text:list text:style-name="id1-3-2-2-7-2-3">
                <text:list-item text:style-override="id1-3-2-2-7-2-3-1">
                  <text:number>1.</text:number>
                  <text:p text:style-name="al">Verplichtingen en verliezen waarvan de omvang op de balansdatum onzeker is, doch redelijkerwijs is in te schatten.</text:p>
                </text:list-item>
                <text:list-item text:style-override="id1-3-2-2-7-2-3-2">
                  <text:number>2.</text:number>
                  <text:p text:style-name="al">Op de balansdatum bestaande risico’s ter zake van te verwachten verplichtingen of verliezen waarvan de omvang redelijkerwijs is in te schatten.</text:p>
                </text:list-item>
                <text:list-item text:style-override="id1-3-2-2-7-2-3-3">
                  <text:number>3.</text:number>
                  <text:p text:style-name="al">Kosten die in een volgend begrotingsjaar zullen worden gemaakt, mits het maken van die kosten zijn oorsprong mede vindt in het begrotingsjaar of in een voorafgaand begrotingsjaar en de voorziening strekt tot gelijkmatige verdeling (egalisatie) van lasten over een aantal begrotingsjaren.</text:p>
                </text:list-item>
                <text:list-item text:style-override="id1-3-2-2-7-2-3-4">
                  <text:number>4.</text:number>
                  <text:p text:style-name="al">De bijdragen aan toekomstige vervangingsinvesteringen waarvoor een heffing wordt geheven als bedoeld in artikel 35 1b BBV.</text:p>
                </text:list-item>
                <text:list-item text:style-override="id1-3-2-2-7-2-3-5">
                  <text:number>5.</text:number>
                  <text:p text:style-name="al">Van derden verkregen middelen die specifiek besteed moeten worden, met uitzondering de van de Europese en Nederlandse overheidslichamen ontvangen voorschotbedragen voor uitkeringen met een specifiek bestedingsdoel die dienen ter dekking van lasten van volgende begrotingsjaren.</text:p>
                </text:list-item>
              </text:list>
              <text:p text:style-name="al">Een voorziening moet de omvang hebben van de desbetreffende verplichting of het geschatte risico. Indien er een kans is dat een risico zich zal voordoen en de omvang van het risico niet goed is in te schatten, dan kan er geen voorziening worden getroffen. Het risico moet dan meegenomen worden in de paragraaf weerstandsvermogen en risicobeheersing (W&amp;R) bij de meerjarenbegroting en de jaarrekening.</text:p>
              <text:p text:style-name="al">Schematisch kan dit als volgt worden weergegeven:</text:p>
              <text:p text:style-name="al"/>
              <text:section text:name="table_id1-3-2-2-7-2-7" text:style-name="table">
                <text:p text:style-name="table_top"/>
                <table:table table:style-name="tgroup">
                  <table:table-column table:style-name="id1-3-2-2-7-2-7-1-1"/>
                  <table:table-column table:style-name="id1-3-2-2-7-2-7-1-2"/>
                  <table:table-column table:style-name="id1-3-2-2-7-2-7-1-3"/>
                  <table:table-column table:style-name="id1-3-2-2-7-2-7-1-4"/>
                  <table:table-column table:style-name="id1-3-2-2-7-2-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text:span>
                        <text:span text:style-name="nadrukvet">ans voordoen van verplichting, verlies of risico</text:span>
                      </text:p>
                    </table:table-cell>
                    <table:table-cell table:style-name="entry" table:number-rows-spanned="1" table:number-columns-spanned="1">
                      <text:p text:style-name="table_al">
                        <text:span text:style-name="nadrukvet">Kans voordoen van verplichting, verlies of risico</text:span>
                      </text:p>
                    </table:table-cell>
                    <table:table-cell table:style-name="entry" table:number-rows-spanned="1" table:number-columns-spanned="1">
                      <text:p text:style-name="table_al">
                        <text:span text:style-name="nadrukvet">Kans voordoen van verplichting, verlies of risic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eker</text:span>
                      </text:p>
                    </table:table-cell>
                    <table:table-cell table:style-name="entry" table:number-rows-spanned="1" table:number-columns-spanned="1">
                      <text:p text:style-name="table_al">
                        <text:span text:style-name="nadrukvet">Waarschijnlijk</text:span>
                      </text:p>
                    </table:table-cell>
                    <table:table-cell table:style-name="entry" table:number-rows-spanned="1" table:number-columns-spanned="1">
                      <text:p text:style-name="table_al">
                        <text:span text:style-name="nadrukvet">Niet uit te sluiten</text:span>
                      </text:p>
                    </table:table-cell>
                  </table:table-row>
                  <table:table-row table:style-name="row">
                    <table:table-cell table:style-name="entry" table:number-rows-spanned="1" table:number-columns-spanned="1">
                      <text:p text:style-name="table_al">Omvang financieel te bepalen?</text:p>
                    </table:table-cell>
                    <table:table-cell table:style-name="entry" table:number-rows-spanned="1" table:number-columns-spanned="1">
                      <text:p text:style-name="table_al">Ja</text:p>
                    </table:table-cell>
                    <table:table-cell table:style-name="entry" table:number-rows-spanned="1" table:number-columns-spanned="1">
                      <text:p text:style-name="table_al">Crediteurenschuld</text:p>
                    </table:table-cell>
                    <table:table-cell table:style-name="entry" table:number-rows-spanned="1" table:number-columns-spanned="1">
                      <text:p text:style-name="table_al">Voorziening</text:p>
                    </table:table-cell>
                    <table:table-cell table:style-name="entry" table:number-rows-spanned="1" table:number-columns-spanned="1">
                      <text:p text:style-name="table_al">Paragraaf W&amp;R</text:p>
                    </table:table-cell>
                  </table:table-row>
                  <table:table-row table:style-name="row">
                    <table:table-cell table:style-name="entry" table:number-rows-spanned="1" table:number-columns-spanned="1">
                      <text:p text:style-name="table_al">Omvang financieel te bepalen?</text:p>
                    </table:table-cell>
                    <table:table-cell table:style-name="entry" table:number-rows-spanned="1" table:number-columns-spanned="1">
                      <text:p text:style-name="table_al">Is in te schatten</text:p>
                    </table:table-cell>
                    <table:table-cell table:style-name="entry" table:number-rows-spanned="1" table:number-columns-spanned="1">
                      <text:p text:style-name="table_al">Voorziening</text:p>
                    </table:table-cell>
                    <table:table-cell table:style-name="entry" table:number-rows-spanned="1" table:number-columns-spanned="1">
                      <text:p text:style-name="table_al">Voorziening</text:p>
                    </table:table-cell>
                    <table:table-cell table:style-name="entry" table:number-rows-spanned="1" table:number-columns-spanned="1">
                      <text:p text:style-name="table_al">Paragraaf W&amp;R</text:p>
                    </table:table-cell>
                  </table:table-row>
                  <table:table-row table:style-name="row">
                    <table:table-cell table:style-name="entry" table:number-rows-spanned="1" table:number-columns-spanned="1">
                      <text:p text:style-name="table_al">Omvang financieel te bepalen?</text:p>
                    </table:table-cell>
                    <table:table-cell table:style-name="entry" table:number-rows-spanned="1" table:number-columns-spanned="1">
                      <text:p text:style-name="table_al">Nee</text:p>
                    </table:table-cell>
                    <table:table-cell table:style-name="entry" table:number-rows-spanned="1" table:number-columns-spanned="1">
                      <text:p text:style-name="table_al">Paragraaf W&amp;R</text:p>
                    </table:table-cell>
                    <table:table-cell table:style-name="entry" table:number-rows-spanned="1" table:number-columns-spanned="1">
                      <text:p text:style-name="table_al">Paragraaf W&amp;R</text:p>
                    </table:table-cell>
                    <table:table-cell table:style-name="entry" table:number-rows-spanned="1" table:number-columns-spanned="1">
                      <text:p text:style-name="table_al">Paragraaf W&amp;R</text:p>
                    </table:table-cell>
                  </table:table-row>
                </table:table>
                <text:p text:style-name="table_bottom"/>
              </text:section>
            </text:section>
            <text:section text:name="artikel_id1-3-2-2-7-3" text:style-name="artikel">
              <text:p text:style-name="artikel_kop_titel"><text:span text:style-name="artikel_kop_label">4.2 </text:span> Mutaties voorzieningen</text:p>
              <text:p text:style-name="al">
              <text:span text:style-name="nadrukvet">Toevoegingen</text:span>
            </text:p>
              <text:p text:style-name="al">De omvang van voorzieningen dienen toereikend te zijn voor verplichtingen en risico’s, daarom mogen ze niet groter of kleiner zijn dan de verplichtingen of risico’s waarvoor ze gevormd zijn. Voorzieningen ter egalisatie van kosten worden afgestemd op de door het Algemeen Bestuur bepaalde kaders (bijvoorbeeld IBOR norm). Indien een voorziening een omvang heeft bereikt die hoger is dan het noodzakelijk niveau, valt het meerdere vrij ten gunste van de exploitatie. Bij tekorten dienen de voorzieningen te worden aangevuld. De mutaties in voorzieningen zijn resultaat bepalend en worden rechtstreeks in de jaarrekening verwerkt. Wordt een voorziening alleen voor prijscompensatie geactualiseerd dan is het gemiddeld inflatiepercentage van toepassing.</text:p>
              <text:p text:style-name="al">Rentetoevoegingen aan voorzieningen zijn niet toegestaan, tenzij:</text:p>
              <text:list text:style-name="id1-3-2-2-7-3-5">
                <text:list-item text:style-override="id1-3-2-2-7-3-5-1">
                  <text:number>1.</text:number>
                  <text:p text:style-name="al">de voorziening gewaardeerd is tegen netto contante waarde. Rente is gelijk aan de interne rekenrente. </text:p>
                </text:list-item>
                <text:list-item text:style-override="id1-3-2-2-7-3-5-2">
                  <text:number>2.</text:number>
                  <text:p text:style-name="al">de voorziening is gevormd als gevolg van bijdragen van derden waar rentetoevoeging verplicht is gesteld.</text:p>
                  <text:p text:style-name="al"/>
                </text:list-item>
              </text:list>
              <text:p text:style-name="al">
              <text:span text:style-name="nadrukvet">Aanwendingen</text:span>
            </text:p>
              <text:p text:style-name="al">Aanwendingen worden rechtstreeks ten laste van een voorziening verantwoord en blijven buiten de exploitatie. Negatieve voorzieningen zijn toegestaan onder de voorwaarde dat een onderliggend plan aantoont dat de voorziening op termijn weer een positief beeld geeft.</text:p>
              <text:p text:style-name="al">Autorisatie van bestedingen vindt plaats door</text:p>
              <text:p text:style-name="al">Vooraf:</text:p>
              <text:list text:style-name="id1-3-2-2-7-3-10">
                <text:list-item text:style-override="id1-3-2-2-7-3-10-1">
                  <text:number>1.</text:number>
                  <text:p text:style-name="al">Vaststellen van de begroting waarin toevoegingen en aanwendingen worden aangegeven.</text:p>
                </text:list-item>
                <text:list-item text:style-override="id1-3-2-2-7-3-10-2">
                  <text:number>2.</text:number>
                  <text:p text:style-name="al">Achteraf:</text:p>
                </text:list-item>
                <text:list-item text:style-override="id1-3-2-2-7-3-10-3">
                  <text:number>3.</text:number>
                  <text:p text:style-name="al">De jaarrekening waarin de aanwendingen worden verantwoord.</text:p>
                </text:list-item>
              </text:list>
            </text:section>
            <text:section text:name="artikel_id1-3-2-2-7-4" text:style-name="artikel">
              <text:p text:style-name="artikel_kop_titel"><text:span text:style-name="artikel_kop_label">4.3 </text:span> Opheffen voorzieningen</text:p>
              <text:p text:style-name="al">Voorzieningen worden opgeheven als de verplichting en/of risico waarvoor de voorziening is gevormd is vervallen of is opgehouden te bestaan. Wanneer een voorziening wordt opgeheven valt een eventueel saldo vrij ten gunste van de exploitatie. </text:p>
            </text:section>
            <text:section text:name="artikel_id1-3-2-2-7-5" text:style-name="artikel">
              <text:p text:style-name="artikel_kop_titel"><text:span text:style-name="artikel_kop_label">4.4 </text:span> Wijzigen van doel of bestemming</text:p>
              <text:p text:style-name="al">Het doel van een voorziening kan niet wijzigen, gegeven het verplichte karakter en de strakke kaders. Indien het doel niet meer bestaat of wijzigt wordt de voorziening opgeheven. </text:p>
            </text:section>
            <text:section text:name="artikel_id1-3-2-2-7-6" text:style-name="artikel">
              <text:p text:style-name="artikel_kop_titel"><text:span text:style-name="artikel_kop_label">4.5 </text:span> Presentatie</text:p>
              <text:p text:style-name="al">In overeenstemming met artikel 55 BBV dient in de toelichting op de balans de aard en de reden van elke voorziening en de mutaties (toevoegingen en aanwendingen) te worden vermeld. Een overzicht per voorziening geeft inzicht in:</text:p>
              <text:list text:style-name="id1-3-2-2-7-6-3">
                <text:list-item text:style-override="id1-3-2-2-7-6-3-1">
                  <text:number>1.</text:number>
                  <text:p text:style-name="al">het saldo aan het begin van het begrotingsjaar;</text:p>
                </text:list-item>
                <text:list-item text:style-override="id1-3-2-2-7-6-3-2">
                  <text:number>2.</text:number>
                  <text:p text:style-name="al">de toevoegingen;</text:p>
                </text:list-item>
                <text:list-item text:style-override="id1-3-2-2-7-6-3-3">
                  <text:number>3.</text:number>
                  <text:p text:style-name="al">ten gunste van de rekening van baten en lasten vrijgevallen bedragen (indien de verplichting kleiner is dan de omvang van de voorziening);</text:p>
                </text:list-item>
                <text:list-item text:style-override="id1-3-2-2-7-6-3-4">
                  <text:number>4.</text:number>
                  <text:p text:style-name="al">de aanwendingen;</text:p>
                </text:list-item>
                <text:list-item text:style-override="id1-3-2-2-7-6-3-5">
                  <text:number>5.</text:number>
                  <text:p text:style-name="al">saldo aan het einde van het begrotingsjaar.</text:p>
                </text:list-item>
              </text:list>
            </text:section>
            <text:p text:style-name="hoofdstuk_bottom"/>
          </text:section>
          <text:section text:name="hoofdstuk_id1-3-2-2-8" text:style-name="hoofdstuk">
            <text:p text:style-name="hoofdstuk_kop"><text:span text:style-name="label"> Hoofdstuk </text:span> <text:span text:style-name="nr">5 </text:span> Weerstandsvermogen en risicoprofiel</text:p>
            <text:section text:name="artikel_id1-3-2-2-8-2" text:style-name="artikel">
              <text:p text:style-name="artikel_kop_titel"><text:span text:style-name="artikel_kop_label"/> </text:p>
              <text:p text:style-name="al">Voor wat betreft de reserves ligt er een nadrukkelijke relatie met het weerstandsvermogen en het risicoprofiel van Regio Foodvalley. </text:p>
              <text:p text:style-name="al">Het weerstandsvermogen is de mate waarin Regio Foodvalley in staat is om financiële tegenvallers op te vangen (wendbaarheid) om haar taken te kunnen continueren en waarin Regio Foodvalley niet op een andere wijze (verzekering/voorziening) kan voorzien. Voor het weerstandsvermogen gaat het om een beoordeling van de relatie tussen de beschikbare weerstandscapaciteit en de benodigde weerstandscapaciteit (aanwezige financiële risico’s in combinatie met de ruimte in de begroting). Voor de hoogte en samenstelling van het weerstandsvermogen zijn geen landelijke normen en richtlijnen vastgesteld. De norm voor het weerstandsvermogen wordt door het Algemeen Bestuur vastgesteld.</text:p>
              <text:p text:style-name="al">Tot de beschikbare weerstandscapaciteit worden, naast de post onvoorzien, de volgende reserves gerekend:</text:p>
              <text:list text:style-name="id1-3-2-2-8-2-5">
                <text:list-item text:style-override="id1-3-2-2-8-2-5-1">
                  <text:number>1.</text:number>
                  <text:p text:style-name="al">algemene reserve;</text:p>
                </text:list-item>
                <text:list-item text:style-override="id1-3-2-2-8-2-5-2">
                  <text:number>2.</text:number>
                  <text:p text:style-name="al">overige algemene reserves;</text:p>
                </text:list-item>
                <text:list-item text:style-override="id1-3-2-2-8-2-5-3">
                  <text:number>3.</text:number>
                  <text:p text:style-name="al">bedrijfs- en P-reserves;</text:p>
                </text:list-item>
                <text:list-item text:style-override="id1-3-2-2-8-2-5-4">
                  <text:number>4.</text:number>
                  <text:p text:style-name="al">stille reserves.</text:p>
                </text:list-item>
              </text:list>
              <text:p text:style-name="al">Een mutatie in deze reserves leidt dus tot onmiddellijke aanpassing van de beschikbare weerstandscapaciteit en daarmee van de ratio weerstandsvermogen.</text:p>
              <text:p text:style-name="al">De acht gemeenten die gezamenlijk de gemeenschappelijke regeling vormen blijven onverwijld 100% aansprakelijk voor exploitatieverliezen van de gemeenschappelijke regeling. In hun eigen paragraaf verbonden partijen zullen zij dit risico moeten kwantificeren.</text:p>
              <text:p text:style-name="al">In de paragraaf weerstandsvermogen wordt jaarlijks inzicht gegeven in de omvang van de weerstandscapaciteit.</text:p>
            </text:section>
            <text:p text:style-name="hoofdstuk_bottom"/>
          </text:section>
          <text:section text:name="hoofdstuk_id1-3-2-2-9" text:style-name="hoofdstuk">
            <text:p text:style-name="hoofdstuk_kop"><text:span text:style-name="label"> Hoofdstuk </text:span> <text:span text:style-name="nr">6 </text:span> Slotbepalingen</text:p>
            <text:section text:name="artikel_id1-3-2-2-9-2" text:style-name="artikel">
              <text:p text:style-name="artikel_kop_titel"><text:span text:style-name="artikel_kop_label"/> </text:p>
              <text:p text:style-name="al">
              <text:span text:style-name="nadrukvet">Citeertitel</text:span>
            </text:p>
              <text:p text:style-name="al">Deze nota wordt aangehaald als de Nota Reserves en Voorzieningen Regio Foodvalley 2023.</text:p>
              <text:p text:style-name="al">
              <text:span text:style-name="nadrukvet">Wijziging van de nota</text:span>
            </text:p>
              <text:p text:style-name="al">Indien wet- en regelgeving of andere omstandigheden dit vereisen wordt deze nota opnieuw beoordeeld op toepasbaarheid en actualiteit, en waar nodig aangepast. Bij het vaststellen van de programmabegroting zal het overzicht van reserves en voorzieningen geactualiseerd worden</text:p>
              <text:p text:style-name="al">
              <text:span text:style-name="nadrukvet">Inwerkingtreding</text:span>
            </text:p>
              <text:p text:style-name="al">Deze nota treedt in werking vanaf 1 januari 2023.</text:p>
              <text:p text:style-name="al">
              <text:span text:style-name="nadrukcur">Aldus vastgesteld door het Algemeen Bestuur op 28 oktober 2022.</text:span>
            </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FoodValley</text:p>
            </table:table-cell>
            <table:table-cell office:value-type="string" table:style-name="header.C">
              <text:p text:style-name="headerright"><text:span text:style-name="nr">Nr. 126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6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6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Regio FoodValley</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FoodValley</meta:user-defined>
    <meta:user-defined meta:name="OVERHEID.RegionaalSamenwerkingsorgaan/DCTERMS.publisher">Regio FoodValley</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Reserves en Voorzieningen Regio Foodvalley 2023</meta:user-defined>
    <meta:user-defined meta:name="DCTERMS.W3CDTF/DCTERMS.available">2024-07-25</meta:user-defined>
    <meta:user-defined meta:name="DCTERMS.W3CDTF/OVERHEIDop.jaargang">2024</meta:user-defined>
    <meta:user-defined meta:name="OVERHEIDop.publicationIssue">1266</meta:user-defined>
    <meta:user-defined meta:name="OVERHEIDop.betreftRegeling">CVDR723181_1</meta:user-defined>
    <meta:user-defined meta:name="xs:date/OVERHEIDop.startdatum">2023-01-01</meta:user-defined>
    <meta:user-defined meta:name="OVERHEIDop.BgrID/DC.identifier">bgr-2024-1266</meta:user-defined>
    <meta:user-defined meta:name="OVERHEIDop.versieInformatie"/>
  </office:meta>
</office:document-meta>
</file>