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Vervoerregio en ten behoeve van de verantwoording die daarover moet worden afgelegd;</text:p>
                </text:list-item>
                <text:list-item text:style-override="id1-3-2-2-1-2-3-2">
                  <text:number>b.</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3">
                  <text:number>c.</text:number>
                  <text:p text:style-name="al">BBV: Besluit begroting en verantwoording provincies en gemeenten, de voorschriften voor de begrotings- en verantwoordingsdocumenten van gemeenten en gemeenschappelijke regelingen;</text:p>
                </text:list-item>
                <text:list-item text:style-override="id1-3-2-2-1-2-3-4">
                  <text:number>d.</text:number>
                  <text:p text:style-name="al">doelmatigheid: het realiseren van bepaalde prestaties met een zo beperkt mogelijke inzet van middelen;</text:p>
                </text:list-item>
                <text:list-item text:style-override="id1-3-2-2-1-2-3-5">
                  <text:number>e.</text:number>
                  <text:p text:style-name="al">doeltreffendheid: de mate waarin de beoogde maatschappelijke effecten van het beleid ook daadwerkelijk worden behaald.</text:p>
                </text:list-item>
                <text:list-item text:style-override="id1-3-2-2-1-2-3-6">
                  <text:number>f.</text:number>
                  <text:p text:style-name="al">financieel beheer: het uitoefenen van bestuur over en toezicht op het beheer van middelen en het uitoefenen rechten van de Vervoerregio;</text:p>
                </text:list-item>
                <text:list-item text:style-override="id1-3-2-2-1-2-3-7">
                  <text:number>g.</text:number>
                  <text:p text:style-name="al">rechtmatigheid: het in overeenstemming zijn met geldende wet- en regelgeving, waaronder verordeningen van de regioraad;</text:p>
                </text:list-item>
                <text:list-item text:style-override="id1-3-2-2-1-2-3-8">
                  <text:number>h.</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1-2-3-9">
                  <text:number>i.</text:number>
                  <text:p text:style-name="al">team: iedere organisatorische eenheid binnen de organisatie van de Vervoerregio die als zodanig een eigen rechtstreekse verantwoordelijkheid aan het dagelijks bestuur heeft;</text:p>
                </text:list-item>
                <text:list-item text:style-override="id1-3-2-2-1-2-3-10">
                  <text:number>j.</text:number>
                  <text:p text:style-name="al">verantwoordingsgrens: een door de regioraad vastgesteld bedrag op basis van een percentage van de totale lasten (inclusief de toevoegingen aan reserves), waarboven het dagelijks bestuur de afwijkingen moet opnemen in de rechtmatigheidsverantwoording. De verantwoordingsgrens valt binnen een bandbreedte van 0% tot 3% en geldt voor zowel fouten als onzekerheden.</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Inrichting financiële documenten</text:p>
              <text:list text:style-name="id1-3-2-2-2-2-2">
                <text:list-item text:style-override="id1-3-2-2-2-2-2">
                  <text:number>1.</text:number>
                  <text:p text:style-name="al">De regioraad stelt bij aanvang van een nieuwe raadsperiode een programma-indeling voor de raadsperiode vast.</text:p>
                </text:list-item>
                <text:list-item text:style-override="id1-3-2-2-2-2-3">
                  <text:number>2.</text:number>
                  <text:p text:style-name="al">De regioraad stelt op voorstel van het dagelijks bestuur per programma relevante indicatoren vast voor het meten en afleggen van verantwoording over de door de Vervoerregio geleverde goederen en diensten en de doelstellingen van het beleid.</text:p>
                </text:list-item>
                <text:list-item text:style-override="id1-3-2-2-2-2-4">
                  <text:number>3.</text:number>
                  <text:p text:style-name="al">De regioraad stelt bij aanvang van iedere raadsperiode vast over welke onderwerpen hij in extra paragrafen naast de verplichte paragrafen van de begroting en de jaarstukken kaders wil stellen en wil worden geïnformeerd.</text:p>
                </text:list-item>
                <text:list-item text:style-override="id1-3-2-2-2-2-5">
                  <text:number>4.</text:number>
                  <text:p text:style-name="al">Bij de begroting worden onder elk van de programma’s de lasten en baten per programmaonderdeel weergegeven en bij de jaarstukken worden onder elk van de programma’s de gerealiseerde lasten en baten per programmaonderdeel weergegeven.</text:p>
                </text:list-item>
                <text:list-item text:style-override="id1-3-2-2-2-2-6">
                  <text:number>5.</text:number>
                  <text:p text:style-name="al">De begroting en jaarstukken worden ingericht conform de regelgeving in het BBV.</text:p>
                </text:list-item>
                <text:list-item text:style-override="id1-3-2-2-2-2-7">
                  <text:number>6.</text:number>
                  <text:p text:style-name="al">De meerjarenraming wordt opgesteld voor een langere periode dan de wettelijk voorgeschreven drie jaren en beslaat tenminste de lopende en komende bestuursperiode.</text:p>
                </text:list-item>
              </text:list>
            </text:section>
            <text:section text:name="artikel_id1-3-2-2-2-3" text:style-name="artikel">
              <text:p text:style-name="artikel_kop_titel"><text:span text:style-name="artikel_kop_label">Artikel</text:span> <text:span text:style-name="artikel_kop_nr">3</text:span> Planning- en controlcyclus</text:p>
              <text:list text:style-name="id1-3-2-2-2-3-2">
                <text:list-item text:style-override="id1-3-2-2-2-3-2">
                  <text:number>1.</text:number>
                  <text:p text:style-name="al">Het dagelijks bestuur stuurt de ontwerpbegroting naar de regioraad en de colleges van de deelnemende gemeenten van de Vervoerregio twaalf weken voordat de begroting in de regioraad wordt behandeld. </text:p>
                </text:list-item>
                <text:list-item text:style-override="id1-3-2-2-2-3-3">
                  <text:number>2.</text:number>
                  <text:p text:style-name="al">De regioraad stelt de begroting voor het komende jaar vast voor 15 september van het lopende jaar.</text:p>
                </text:list-item>
              </text:list>
            </text:section>
            <text:section text:name="artikel_id1-3-2-2-2-4" text:style-name="artikel">
              <text:p text:style-name="artikel_kop_titel"><text:span text:style-name="artikel_kop_label">Artikel</text:span> <text:span text:style-name="artikel_kop_nr">4</text:span> Programmaplan (= Beleidsbegroting met de 3 W vragen) </text:p>
              <text:list text:style-name="id1-3-2-2-2-4-2">
                <text:list-item text:style-override="id1-3-2-2-2-4-2">
                  <text:number>1.</text:number>
                  <text:p text:style-name="al">Het dagelijks bestuur licht in het programmaplan per programmaonderdeel de doelstellingen van het beleid, welke activiteiten en producten worden uitgevoerd om de doelstellingen van de programma´s te realiseren en de hiervoor begrote middelen toe.</text:p>
                </text:list-item>
                <text:list-item text:style-override="id1-3-2-2-2-4-3">
                  <text:number>2.</text:number>
                  <text:p text:style-name="al">De regioraad stelt de te realiseren genormeerde doelstellingen en de daarvoor beschikbaar gestelde middelen van het programmaplan vast en neemt kennis van de activiteiten en producten die het dagelijks bestuur uitvoert om de doelstellingen te realiseren.</text:p>
                </text:list-item>
                <text:list-item text:style-override="id1-3-2-2-2-4-4">
                  <text:number>3.</text:number>
                  <text:p text:style-name="al">Om redenen van doelmatigheid kan het programmaplan uit meerdere delen bestaan. In dat geval geeft het dagelijks bestuur in elk van de onderdelen een overzicht van de onderdelen van het programmaplan en de relatie tussen deze onderdelen.</text:p>
                </text:list-item>
              </text:list>
            </text:section>
            <text:section text:name="artikel_id1-3-2-2-2-5" text:style-name="artikel">
              <text:p text:style-name="artikel_kop_titel"><text:span text:style-name="artikel_kop_label">Artikel</text:span> <text:span text:style-name="artikel_kop_nr">5</text:span> Autorisatie begroting en begrotingswijzigingen</text:p>
              <text:list text:style-name="id1-3-2-2-2-5-2">
                <text:list-item text:style-override="id1-3-2-2-2-5-2">
                  <text:number>1.</text:number>
                  <text:p text:style-name="al">De regioraad autoriseert met het vaststellen van de begroting of een begrotingswijziging de totale lasten en de totale baten per programma, de investeringen, het overzicht van de algemene en specifieke dekkingsmiddelen en Overhead.</text:p>
                </text:list-item>
                <text:list-item text:style-override="id1-3-2-2-2-5-3">
                  <text:number>2.</text:number>
                  <text:p text:style-name="al">Alle begrotingswijzigingen worden onderbouwd en toegelicht in relatie tot de doelstellingen van beleid en de maatschappelijke effecten. Daarnaast wordt aangegeven hoe de wijziging is gedekt. </text:p>
                </text:list-item>
                <text:list-item text:style-override="id1-3-2-2-2-5-4">
                  <text:number>3.</text:number>
                  <text:p text:style-name="al">Budgetverschuivingen tussen (sub)programma’s worden onderbouwd en toegelicht in relatie tot de doelstellingen van beleid en de maatschappelijke effecten.</text:p>
                </text:list-item>
              </text:list>
            </text:section>
            <text:section text:name="artikel_id1-3-2-2-2-6" text:style-name="artikel">
              <text:p text:style-name="artikel_kop_titel"><text:span text:style-name="artikel_kop_label">Artikel</text:span> <text:span text:style-name="artikel_kop_nr">6</text:span> Tussentijdse rapportage en informatie</text:p>
              <text:list text:style-name="id1-3-2-2-2-6-2">
                <text:list-item text:style-override="id1-3-2-2-2-6-2">
                  <text:number>1.</text:number>
                  <text:p text:style-name="al">Het dagelijks bestuur informeert de regioraad tussentijds over de uitvoering van de begroting.</text:p>
                </text:list-item>
                <text:list-item text:style-override="id1-3-2-2-2-6-3">
                  <text:number>2.</text:number>
                  <text:p text:style-name="al">Het dagelijks bestuur stelt in elk geval een tussentijdse rapportage op die in het najaar aan de regioraad wordt aangeboden.</text:p>
                </text:list-item>
                <text:list-item text:style-override="id1-3-2-2-2-6-4">
                  <text:number>3.</text:number>
                  <text:p text:style-name="al">De tussentijdse rapportage gaat in op afwijkingen in baten en lasten per programmaonderdeel, op de geleverde goederen en diensten alsmede op de voortgang in de bijdrage aan derden.</text:p>
                </text:list-item>
                <text:list-item text:style-override="id1-3-2-2-2-6-5">
                  <text:number>4.</text:number>
                  <text:p text:style-name="al">Het dagelijks bestuur licht voorgestelde begrotingswijzigingen per subprogramma nader toe, daarbij geeft het dagelijks bestuur aan op welke wijze de wijziging bijdraagt aan de doelstellingen van beleid en de maatschappelijke effecten die daarmee worden beoogd.</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Het dagelijks bestuur legt verantwoording af over de uitvoering van de programma’s. In de verantwoording volgt het dagelijks bestuur de indeling van artikel 2 en 4 van deze verordening.</text:p>
                </text:list-item>
                <text:list-item text:style-override="id1-3-2-2-2-7-3">
                  <text:number>2.</text:number>
                  <text:p text:style-name="al">De verantwoording gaat in op de mate waarin de doelstellingen van het beleid en de maatschappelijke effecten zijn bereikt. </text:p>
                </text:list-item>
                <text:list-item text:style-override="id1-3-2-2-2-7-4">
                  <text:number>3.</text:number>
                  <text:p text:style-name="al">De regioraad bepaalt aan de hand van de uitvoering van de programma’s of de doelstellingen van de programma’s voor het lopende jaar bijstelling behoeven.</text:p>
                </text:list-item>
              </text:list>
            </text:section>
            <text:p text:style-name="hoofdstuk_bottom"/>
          </text:section>
          <text:section text:name="hoofdstuk_id1-3-2-2-3" text:style-name="hoofdstuk">
            <text:p text:style-name="hoofdstuk_kop"><text:span text:style-name="label"/> <text:span text:style-name="nr">3.</text:span> Financiële positie</text:p>
            <text:section text:name="artikel_id1-3-2-2-3-2" text:style-name="artikel">
              <text:p text:style-name="artikel_kop_titel"><text:span text:style-name="artikel_kop_label">Artikel</text:span> <text:span text:style-name="artikel_kop_nr">8</text:span> Reserves </text:p>
              <text:list text:style-name="id1-3-2-2-3-2-2">
                <text:list-item text:style-override="id1-3-2-2-3-2-2">
                  <text:number>1.</text:number>
                  <text:p text:style-name="al">Reserves worden uitsluitend bij besluit van de regioraad ingesteld en opgeheven.</text:p>
                </text:list-item>
              </text:list>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
                  <text:number>1.</text:number>
                  <text:p text:style-name="al">Immateriële en materiële vaste activa worden afgeschreven volgens de termijnen zoals vermeld in bijlage A bij deze verordening.</text:p>
                </text:list-item>
                <text:list-item text:style-override="id1-3-2-2-3-3-3">
                  <text:number>2.</text:number>
                  <text:p text:style-name="al">Investeringen worden onder aftrek van bijdragen van derden geactiveerd tenzij het investeringsbedrag lager is dan € 250.000. </text:p>
                </text:list-item>
                <text:list-item text:style-override="id1-3-2-2-3-3-4">
                  <text:number>3.</text:number>
                  <text:p text:style-name="al">Materiële vaste activa worden in principe lineair afgeschreven.</text:p>
                </text:list-item>
                <text:list-item text:style-override="id1-3-2-2-3-3-5">
                  <text:number>4.</text:number>
                  <text:p text:style-name="al">De afschrijving start in het jaar en de maand van ingebruikname van het actief.</text:p>
                </text:list-item>
                <text:list-item text:style-override="id1-3-2-2-3-3-6">
                  <text:number>5.</text:number>
                  <text:p text:style-name="al">Het dagelijks bestuur zorgt voor een actuele en volledige registratie van bezittingen en schulden van de Vervoerregio.</text:p>
                </text:list-item>
              </text:list>
            </text:section>
            <text:section text:name="artikel_id1-3-2-2-3-4" text:style-name="artikel">
              <text:p text:style-name="artikel_kop_titel"><text:span text:style-name="artikel_kop_label">Artikel</text:span> <text:span text:style-name="artikel_kop_nr">10</text:span> Uitgangspunten financieringsfunctie</text:p>
              <text:list text:style-name="id1-3-2-2-3-4-2">
                <text:list-item text:style-override="id1-3-2-2-3-4-2">
                  <text:number>1.</text:number>
                  <text:p text:style-name="al">De regioraad stelt de richtlijnen van de financieringsfunctie vast in een Treasurystatuut.</text:p>
                </text:list-item>
                <text:list-item text:style-override="id1-3-2-2-3-4-3">
                  <text:number>2.</text:number>
                  <text:p text:style-name="al">Het dagelijks bestuur zorgt bij de uitoefening van de financieringsfunctie voor:</text:p>
                  <text:list text:style-name="id1-3-2-2-3-4-3-3">
                    <text:list-item text:style-override="id1-3-2-2-3-4-3-3-1">
                      <text:number>a.</text:number>
                      <text:p text:style-name="al">het aantrekken van voldoende financiële middelen en het uitzetten van overtollige gelden om de programma’s binnen de door de regioraad vastgestelde kaders van de begroting uit te kunnen voeren;</text:p>
                    </text:list-item>
                    <text:list-item text:style-override="id1-3-2-2-3-4-3-3-2">
                      <text:number>b.</text:number>
                      <text:p text:style-name="al">het beheersen van de risico’s verbonden aan de financieringsfunctie zoals renterisico’s, koersrisico’s en kredietrisico’s;</text:p>
                    </text:list-item>
                    <text:list-item text:style-override="id1-3-2-2-3-4-3-3-3">
                      <text:number>c.</text:number>
                      <text:p text:style-name="al">het zo veel mogelijk beperken van de kosten van de leningen en het bereiken van een voldoende rendement op de uitzettingen;</text:p>
                    </text:list-item>
                    <text:list-item text:style-override="id1-3-2-2-3-4-3-3-4">
                      <text:number>d.</text:number>
                      <text:p text:style-name="al">het beperken van de interne verwerkingskosten en externe kosten bij het beheren van de geldstromen en financiële posities.</text:p>
                    </text:list-item>
                  </text:list>
                </text:list-item>
                <text:list-item text:style-override="id1-3-2-2-3-4-4">
                  <text:number>3.</text:number>
                  <text:p text:style-name="al">Het dagelijks bestuur werkt de meerjarenraming in de begroting uit tot een liquiditeitenplanning die gelijktijdig met het programmaplan aan de regioraad wordt aangeboden. De liquiditeitenplanning beslaat een periode die tenminste gelijk is aan de lopende en de drie volgende jaren.</text:p>
                </text:list-item>
              </text:list>
            </text:section>
            <text:section text:name="artikel_id1-3-2-2-3-5" text:style-name="artikel">
              <text:p text:style-name="artikel_kop_titel"><text:span text:style-name="artikel_kop_label">Artikel</text:span> <text:span text:style-name="artikel_kop_nr">11</text:span> Wettelijk kader financieringsfunctie</text:p>
              <text:list text:style-name="id1-3-2-2-3-5-2">
                <text:list-item text:style-override="id1-3-2-2-3-5-2">
                  <text:number>1.</text:number>
                  <text:p text:style-name="al">Het dagelijks bestuur ziet erop toe dat aan de wettelijke eisen met betrekking tot de financieringsfunctie wordt voldaan.</text:p>
                </text:list-item>
                <text:list-item text:style-override="id1-3-2-2-3-5-3">
                  <text:number>2.</text:number>
                  <text:p text:style-name="al">Het dagelijks bestuur licht in de paragraaf Financiering van de begroting en jaarrekening toe op welke wijze zij het wettelijk kader vertaalt in instrumenten die worden gehanteerd in de financieringsfunctie.</text:p>
                </text:list-item>
              </text:list>
            </text:section>
            <text:section text:name="artikel_id1-3-2-2-3-6" text:style-name="artikel">
              <text:p text:style-name="artikel_kop_titel"><text:span text:style-name="artikel_kop_label">Artikel</text:span> <text:span text:style-name="artikel_kop_nr">12</text:span> Financiering van publieke taken</text:p>
              <text:list text:style-name="id1-3-2-2-3-6-2">
                <text:list-item text:style-override="id1-3-2-2-3-6-2">
                  <text:number>1.</text:number>
                  <text:p text:style-name="al">Het verstrekken van leningen en garanties en het aangaan van financiële participaties wordt uitsluitend gedaan uit hoofde van een publieke taak.</text:p>
                </text:list-item>
                <text:list-item text:style-override="id1-3-2-2-3-6-3">
                  <text:number>2.</text:number>
                  <text:p text:style-name="al">Een publieke taak wordt vastgesteld met een afzonderlijk besluit van de regioraad.</text:p>
                </text:list-item>
                <text:list-item text:style-override="id1-3-2-2-3-6-4">
                  <text:number>3.</text:number>
                  <text:p text:style-name="al">Bij het uitzetten van middelen, het verstrekken van garanties en het aangaan van financiële participaties uit hoofde van de publieke taak bedingt het dagelijks bestuur indien mogelijk zekerheden. Het dagelijks bestuur motiveert in zijn besluit het openbaar belang van dergelijke uitzettingen van middelen, verstrekkingen van garanties en financiële participaties.</text:p>
                </text:list-item>
              </text:list>
            </text:section>
            <text:section text:name="artikel_id1-3-2-2-3-7" text:style-name="artikel">
              <text:p text:style-name="artikel_kop_titel"><text:span text:style-name="artikel_kop_label">Artikel</text:span> <text:span text:style-name="artikel_kop_nr">13</text:span> Organisatie van de financieringsfunctie</text:p>
              <text:list text:style-name="id1-3-2-2-3-7-2">
                <text:list-item text:style-override="id1-3-2-2-3-7-2">
                  <text:number>1.</text:number>
                  <text:p text:style-name="al">Het dagelijks bestuur zorgt bij de uitvoering van de financieringsfunctie voor een adequate functiescheiding tussen degenen die gemachtigd worden tot het uitzetten of opnemen van middelen en de functionarissen die de transacties registreren.</text:p>
                </text:list-item>
                <text:list-item text:style-override="id1-3-2-2-3-7-3">
                  <text:number>2.</text:number>
                  <text:p text:style-name="al">Het dagelijks bestuur ziet erop toe dat elke af te sluiten financiële transactie door twee functionarissen geautoriseerd wordt.</text:p>
                </text:list-item>
                <text:list-item text:style-override="id1-3-2-2-3-7-4">
                  <text:number>3.</text:number>
                  <text:p text:style-name="al">Het dagelijks bestuur ziet erop toe dat alle opdrachtbevestigingen, alle transacties die leiden tot een verandering in de omvang van de uitgezette of opgenomen middelen en alle betalingen en ontvangsten uit hoofde van de financieringsfunctie direct in de financiële administratie worden vastgelegd zonder welke tussenkomst dan ook van degenen die bevoegd zijn tot autorisatie.</text:p>
                </text:list-item>
              </text:list>
            </text:section>
            <text:p text:style-name="hoofdstuk_bottom"/>
          </text:section>
          <text:section text:name="hoofdstuk_id1-3-2-2-4" text:style-name="hoofdstuk">
            <text:p text:style-name="hoofdstuk_kop"><text:span text:style-name="label"/> <text:span text:style-name="nr">4.</text:span> Paragrafen</text:p>
            <text:section text:name="artikel_id1-3-2-2-4-2" text:style-name="artikel">
              <text:p text:style-name="artikel_kop_titel"><text:span text:style-name="artikel_kop_label">Artikel</text:span> <text:span text:style-name="artikel_kop_nr">14</text:span> Gemeentelijke bijdrage</text:p>
              <text:list text:style-name="id1-3-2-2-4-2-2">
                <text:list-item text:style-override="id1-3-2-2-4-2-2">
                  <text:number>1.</text:number>
                  <text:p text:style-name="al">Het dagelijks bestuur biedt tenminste eenmaal in de vier jaar een notitie aan met een prognose van de gemeentelijke bijdrage, indien deze in de begroting is opgenomen.</text:p>
                </text:list-item>
                <text:list-item text:style-override="id1-3-2-2-4-2-3">
                  <text:number>2.</text:number>
                  <text:p text:style-name="al">In de notitie met de prognose gemeentelijke bijdrage noemt het dagelijks bestuur de programma’s die met de gemeentelijke bijdrage worden gefinancierd en de programma’s die met middelen van derden worden gefinancierd. Indien voor een programma meerdere dekkingsbronnen in aanmerking komen, geeft het dagelijks bestuur aan welke verhouding tussen deze financieringsbronnen beoogd wordt.</text:p>
                </text:list-item>
              </text:list>
            </text:section>
            <text:section text:name="artikel_id1-3-2-2-4-3" text:style-name="artikel">
              <text:p text:style-name="artikel_kop_titel"><text:span text:style-name="artikel_kop_label">Artikel</text:span> <text:span text:style-name="artikel_kop_nr">15</text:span> Weerstandsvermogen en risicomanagement</text:p>
              <text:list text:style-name="id1-3-2-2-4-3-2">
                <text:list-item text:style-override="id1-3-2-2-4-3-2">
                  <text:number>1.</text:number>
                  <text:p text:style-name="al">De regioraad stelt de richtlijnen vast voor de wijze waarop het dagelijks bestuur omgaat met risicobeheersing en weerstandsvermogen in de begroting en de jaarrekening in een nota risicobeheersing en weerstandsvermogen.</text:p>
                </text:list-item>
              </text:list>
            </text:section>
            <text:section text:name="artikel_id1-3-2-2-4-4" text:style-name="artikel">
              <text:p text:style-name="artikel_kop_titel"><text:span text:style-name="artikel_kop_label">Artikel</text:span> <text:span text:style-name="artikel_kop_nr">16</text:span> Financiering</text:p>
              <text:list text:style-name="id1-3-2-2-4-4-2">
                <text:list-item text:style-override="id1-3-2-2-4-4-2">
                  <text:number>1.</text:number>
                  <text:p text:style-name="al">Bij de begroting en de jaarstukken doet het dagelijks bestuur in de paragraaf financiering in ieder geval verslag van:</text:p>
                  <text:list text:style-name="id1-3-2-2-4-4-2-3">
                    <text:list-item text:style-override="id1-3-2-2-4-4-2-3-1">
                      <text:number>a.</text:number>
                      <text:p text:style-name="al">de kasgeldlimiet;</text:p>
                    </text:list-item>
                    <text:list-item text:style-override="id1-3-2-2-4-4-2-3-2">
                      <text:number>b.</text:number>
                      <text:p text:style-name="al">de renterisiconorm;</text:p>
                    </text:list-item>
                    <text:list-item text:style-override="id1-3-2-2-4-4-2-3-3">
                      <text:number>c.</text:number>
                      <text:p text:style-name="al">de liquiditeitsplanning en de financieringsbehoefte;</text:p>
                    </text:list-item>
                    <text:list-item text:style-override="id1-3-2-2-4-4-2-3-4">
                      <text:number>d.</text:number>
                      <text:p text:style-name="al">de rentevisie;</text:p>
                    </text:list-item>
                    <text:list-item text:style-override="id1-3-2-2-4-4-2-3-5">
                      <text:number>e.</text:number>
                      <text:p text:style-name="al">de rentekosten en renteopbrengsten verbonden aan de financieringsfunctie;</text:p>
                    </text:list-item>
                    <text:list-item text:style-override="id1-3-2-2-4-4-2-3-6">
                      <text:number>f.</text:number>
                      <text:p text:style-name="al">de ingezette financiële instrumenten en de daaraan verbonden risico’s.</text:p>
                    </text:list-item>
                  </text:list>
                </text:list-item>
              </text:list>
            </text:section>
            <text:section text:name="artikel_id1-3-2-2-4-5" text:style-name="artikel">
              <text:p text:style-name="artikel_kop_titel"><text:span text:style-name="artikel_kop_label">Artikel</text:span> <text:span text:style-name="artikel_kop_nr">17</text:span> Bedrijfsvoering</text:p>
              <text:list text:style-name="id1-3-2-2-4-5-2">
                <text:list-item text:style-override="id1-3-2-2-4-5-2">
                  <text:number>1.</text:number>
                  <text:p text:style-name="al">De paragraaf bedrijfsvoering in de begroting noemt de beleidsuitgangspunten die gelden voor de ondersteunende functies van de programma’s.</text:p>
                </text:list-item>
                <text:list-item text:style-override="id1-3-2-2-4-5-3">
                  <text:number>2.</text:number>
                  <text:p text:style-name="al">In de paragraaf Bedrijfsvoering neemt het dagelijks bestuur in elk geval op:</text:p>
                  <text:list text:style-name="id1-3-2-2-4-5-3-3">
                    <text:list-item text:style-override="id1-3-2-2-4-5-3-3-1">
                      <text:number>a.</text:number>
                      <text:p text:style-name="al">de omvang, opbouw en ontwikkeling van het personeelsbestand en de loonkosten;</text:p>
                    </text:list-item>
                    <text:list-item text:style-override="id1-3-2-2-4-5-3-3-2">
                      <text:number>b.</text:number>
                      <text:p text:style-name="al">de kosten van inhuur van derden;</text:p>
                    </text:list-item>
                    <text:list-item text:style-override="id1-3-2-2-4-5-3-3-3">
                      <text:number>c.</text:number>
                      <text:p text:style-name="al">de huisvestingskosten;</text:p>
                    </text:list-item>
                    <text:list-item text:style-override="id1-3-2-2-4-5-3-3-4">
                      <text:number>d.</text:number>
                      <text:p text:style-name="al">de automatiseringskosten;</text:p>
                    </text:list-item>
                    <text:list-item text:style-override="id1-3-2-2-4-5-3-3-5">
                      <text:number>e.</text:number>
                      <text:p text:style-name="al">en de beleidsuitgangspunten met betrekking tot deze onderwerpen.</text:p>
                    </text:list-item>
                    <text:list-item text:style-override="id1-3-2-2-4-5-3-3-6">
                      <text:number>f.</text:number>
                      <text:p text:style-name="al">een toelichting op alle afwijkingen in rechtmatigheid, die in de rechtmatigheidsverantwoording zijn opgenomen en eventueel welke maatregelen worden genomen om deze afwijkingen in de toekomst te voorkomen</text:p>
                    </text:list-item>
                    <text:list-item text:style-override="id1-3-2-2-4-5-3-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list-item>
              </text:list>
            </text:section>
            <text:section text:name="artikel_id1-3-2-2-4-6" text:style-name="artikel">
              <text:p text:style-name="artikel_kop_titel"><text:span text:style-name="artikel_kop_label">Artikel</text:span> <text:span text:style-name="artikel_kop_nr">18</text:span> Verbonden partijen</text:p>
              <text:list text:style-name="id1-3-2-2-4-6-2">
                <text:list-item text:style-override="id1-3-2-2-4-6-2">
                  <text:number>1.</text:number>
                  <text:p text:style-name="al">In de paragraaf verbonden partijen neemt het dagelijks bestuur voor elke verbonden partij in elk geval op:</text:p>
                  <text:list text:style-name="id1-3-2-2-4-6-2-3">
                    <text:list-item text:style-override="id1-3-2-2-4-6-2-3-1">
                      <text:number>a.</text:number>
                      <text:p text:style-name="al">de naam en vestigingsplaats;</text:p>
                    </text:list-item>
                    <text:list-item text:style-override="id1-3-2-2-4-6-2-3-2">
                      <text:number>b.</text:number>
                      <text:p text:style-name="al">het financieel belang van de Vervoerregio;</text:p>
                    </text:list-item>
                    <text:list-item text:style-override="id1-3-2-2-4-6-2-3-3">
                      <text:number>c.</text:number>
                      <text:p text:style-name="al">de zeggenschap van de Vervoerregio;</text:p>
                    </text:list-item>
                    <text:list-item text:style-override="id1-3-2-2-4-6-2-3-4">
                      <text:number>d.</text:number>
                      <text:p text:style-name="al">het publiek belang dat wordt gediend met de deelname van de Vervoerregio:</text:p>
                    </text:list-item>
                    <text:list-item text:style-override="id1-3-2-2-4-6-2-3-5">
                      <text:number>e.</text:number>
                      <text:p text:style-name="al">een toelichting op de eventuele risico's van de verbonden partij op financiële positie en het risicoprofiel van de Vervoerregio.</text:p>
                    </text:list-item>
                  </text:list>
                </text:list-item>
              </text:list>
            </text:section>
            <text:section text:name="artikel_id1-3-2-2-4-7" text:style-name="artikel">
              <text:p text:style-name="artikel_kop_titel"><text:span text:style-name="artikel_kop_label">Artikel</text:span> <text:span text:style-name="artikel_kop_nr">19</text:span> Grondbeleid</text:p>
              <text:list text:style-name="id1-3-2-2-4-7-2">
                <text:list-item text:style-override="id1-3-2-2-4-7-2">
                  <text:number>1.</text:number>
                  <text:p text:style-name="al">De Vervoerregio heeft geen gronden in eigendom, anders dan voor de uitoefening van haar publieke taken.</text:p>
                </text:list-item>
              </text:list>
            </text:section>
            <text:section text:name="artikel_id1-3-2-2-4-8" text:style-name="artikel">
              <text:p text:style-name="artikel_kop_titel"><text:span text:style-name="artikel_kop_label">Artikel</text:span> <text:span text:style-name="artikel_kop_nr">20</text:span> Verstrekking subsidies</text:p>
              <text:list text:style-name="id1-3-2-2-4-8-2">
                <text:list-item text:style-override="id1-3-2-2-4-8-2">
                  <text:number>1.</text:number>
                  <text:p text:style-name="al">Bij elk programma in de begroting en jaarrekening wordt aandacht besteed aan het kader waarbinnen subsidieverlening door de Vervoerregio plaatsvindt.</text:p>
                </text:list-item>
                <text:list-item text:style-override="id1-3-2-2-4-8-3">
                  <text:number>2.</text:number>
                  <text:p text:style-name="al">Subsidieverordeningen worden vastgesteld door de regioraad.</text:p>
                </text:list-item>
              </text:list>
            </text:section>
            <text:p text:style-name="hoofdstuk_bottom"/>
          </text:section>
          <text:section text:name="hoofdstuk_id1-3-2-2-5" text:style-name="hoofdstuk">
            <text:p text:style-name="hoofdstuk_kop"><text:span text:style-name="label"/> <text:span text:style-name="nr">5.</text:span> Financiële organisatie en administratie</text:p>
            <text:section text:name="artikel_id1-3-2-2-5-2" text:style-name="artikel">
              <text:p text:style-name="artikel_kop_titel"><text:span text:style-name="artikel_kop_label">Artikel</text:span> <text:span text:style-name="artikel_kop_nr">21</text:span> Financiële organisatie</text:p>
              <text:list text:style-name="id1-3-2-2-5-2-2">
                <text:list-item text:style-override="id1-3-2-2-5-2-2">
                  <text:number>1.</text:number>
                  <text:p text:style-name="al">Het dagelijks bestuur legt in een besluit vast:</text:p>
                  <text:list text:style-name="id1-3-2-2-5-2-2-3">
                    <text:list-item text:style-override="id1-3-2-2-5-2-2-3-1">
                      <text:number>a.</text:number>
                      <text:p text:style-name="al">een eenduidige indeling van de organisatie van de Vervoerregio en een eenduidige toewijzing van de taken aan de teams;</text:p>
                    </text:list-item>
                    <text:list-item text:style-override="id1-3-2-2-5-2-2-3-2">
                      <text:number>b.</text:number>
                      <text:p text:style-name="al">een adequate scheiding van taken, functies, bevoegdheden, verantwoordelijkheden, zodat aan de eisen van interne controle wordt voldaan en de betrouwbaarheid van de verstrekte informatie aan beleid- en beheersorganen is gewaarborgd;</text:p>
                    </text:list-item>
                    <text:list-item text:style-override="id1-3-2-2-5-2-2-3-3">
                      <text:number>c.</text:number>
                      <text:p text:style-name="al">de verlening van mandaten en volmachten voor het aangaan van verplichtingen ten laste van de toegekende budgetten en investeringskredieten.</text:p>
                    </text:list-item>
                  </text:list>
                </text:list-item>
                <text:list-item text:style-override="id1-3-2-2-5-2-3">
                  <text:number>2.</text:number>
                  <text:p text:style-name="al">Het dagelijks bestuur stelt nadere regels voor de ambtelijke organisatie die een rechtmatige en doelmatige en doeltreffende uitvoering van de begroting beogen.</text:p>
                </text:list-item>
              </text:list>
            </text:section>
            <text:section text:name="artikel_id1-3-2-2-5-3" text:style-name="artikel">
              <text:p text:style-name="artikel_kop_titel"><text:span text:style-name="artikel_kop_label">Artikel</text:span> <text:span text:style-name="artikel_kop_nr">22</text:span> Interne controle</text:p>
              <text:list text:style-name="id1-3-2-2-5-3-2">
                <text:list-item text:style-override="id1-3-2-2-5-3-2">
                  <text:number>1.</text:number>
                  <text:p text:style-name="al">Het dagelijks bestuur zorgt voor interne toetsing ten behoeve van het getrouwe beeld van de jaarrekening en de rechtmatigheid van de baten en lasten en de balansmutaties en de informatieverstrekking hierover.</text:p>
                </text:list-item>
                <text:list-item text:style-override="id1-3-2-2-5-3-3">
                  <text:number>2.</text:number>
                  <text:p text:style-name="al">De interne toetsing is er mede op gericht bij te dragen aan een betere beheersing van de risico’s die genoemd worden in de paragraaf weerstandvermogen van de begroting en jaarrekening.</text:p>
                </text:list-item>
              </text:list>
            </text:section>
            <text:section text:name="artikel_id1-3-2-2-5-4" text:style-name="artikel">
              <text:p text:style-name="artikel_kop_titel"><text:span text:style-name="artikel_kop_label">Artikel</text:span> <text:span text:style-name="artikel_kop_nr">23</text:span> Administratie</text:p>
              <text:list text:style-name="id1-3-2-2-5-4-2">
                <text:list-item text:style-override="id1-3-2-2-5-4-2">
                  <text:number>1.</text:number>
                  <text:p text:style-name="al">De administratie is zodanig van opzet en werking, dat zij in ieder geval dienstbaar is voor:</text:p>
                  <text:list text:style-name="id1-3-2-2-5-4-2-3">
                    <text:list-item text:style-override="id1-3-2-2-5-4-2-3-1">
                      <text:number>a.</text:number>
                      <text:p text:style-name="al">het sturen en het beheersen van activiteiten en processen in de organisatie als geheel en in de teams van de Vervoerregio;</text:p>
                    </text:list-item>
                    <text:list-item text:style-override="id1-3-2-2-5-4-2-3-2">
                      <text:number>b.</text:number>
                      <text:p text:style-name="al">het verstrekken van informatie over ontwikkelingen in de omvang van activa met economisch nut, activa met maatschappelijk nut, voorraden, vorderingen, contracten en schulden, enzovoorts;</text:p>
                    </text:list-item>
                    <text:list-item text:style-override="id1-3-2-2-5-4-2-3-3">
                      <text:number>c.</text:number>
                      <text:p text:style-name="al">het verschaffen van informatie over uitputting van de toegekende budgetten en investeringskredieten en voor het maken van kostencalculaties;</text:p>
                    </text:list-item>
                    <text:list-item text:style-override="id1-3-2-2-5-4-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4-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list-item>
              </text:list>
            </text:section>
            <text:p text:style-name="hoofdstuk_bottom"/>
          </text:section>
          <text:section text:name="hoofdstuk_id1-3-2-2-6" text:style-name="hoofdstuk">
            <text:p text:style-name="hoofdstuk_kop"><text:span text:style-name="label"/> <text:span text:style-name="nr">6.</text:span> Rechtmatigheidsverantwoording</text:p>
            <text:section text:name="artikel_id1-3-2-2-6-2" text:style-name="artikel">
              <text:p text:style-name="artikel_kop_titel"><text:span text:style-name="artikel_kop_label">Artikel</text:span> <text:span text:style-name="artikel_kop_nr">24</text:span> Verantwoordings- en rapportagegrens rechtmatigheidsverantwoording</text:p>
              <text:list text:style-name="id1-3-2-2-6-2-2">
                <text:list-item text:style-override="id1-3-2-2-6-2-2">
                  <text:number>1.</text:number>
                  <text:p text:style-name="al">De regioraad stelt vast op welke wijze hij door middel van de paragraaf bedrijfsvoering van de begroting en de jaarstukken, naast de verplichte onderdelen van deze paragraaf, wil worden geïnformeerd over rechtmatigheid.</text:p>
                </text:list-item>
                <text:list-item text:style-override="id1-3-2-2-6-2-3">
                  <text:number>2.</text:number>
                  <text:p text:style-name="al">In de rechtmatigheidsverantwoording bij de jaarrekening rapporteert het dagelijks bestuur aan de regioraad over afwijkingen met een verantwoordingsgrens van 2% van de totale gerealiseerde lasten van de Vervoerregio, inclusief de dotaties aan de reserves.</text:p>
                </text:list-item>
                <text:list-item text:style-override="id1-3-2-2-6-2-4">
                  <text:number>3.</text:number>
                  <text:p text:style-name="al">In de paragraaf bedrijfsvoering worden de geconstateerde afwijkingen (fouten of onduidelijkheden) groter dan € 500.000 nader toegelicht.</text:p>
                </text:list-item>
              </text:list>
            </text:section>
            <text:section text:name="artikel_id1-3-2-2-6-3" text:style-name="artikel">
              <text:p text:style-name="artikel_kop_titel"><text:span text:style-name="artikel_kop_label">Artikel</text:span> <text:span text:style-name="artikel_kop_nr">25</text:span> Voorwaardencriterium</text:p>
              <text:list text:style-name="id1-3-2-2-6-3-2">
                <text:list-item text:style-override="id1-3-2-2-6-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6-3-3">
                  <text:number>2.</text:number>
                  <text:p text:style-name="al">Het dagelijks bestuur biedt de regioraad ter vaststelling een normenkader rechtmatigheid aan. Dit kader bestaat uit alle relevante (interne) wet- en regelgeving waaruit financiële beheershandelingen kunnen voortvloeien. </text:p>
                </text:list-item>
                <text:list-item text:style-override="id1-3-2-2-6-3-4">
                  <text:number>3.</text:number>
                  <text:p text:style-name="al">Het dagelijks bestuur operationaliseert dit normenkader in een toetsingskader ten behoeve van de interne beheersing.</text:p>
                </text:list-item>
              </text:list>
            </text:section>
            <text:section text:name="artikel_id1-3-2-2-6-4" text:style-name="artikel">
              <text:p text:style-name="artikel_kop_titel"><text:span text:style-name="artikel_kop_label">Artikel</text:span> <text:span text:style-name="artikel_kop_nr">26</text:span> Begrotingscriterium</text:p>
              <text:list text:style-name="id1-3-2-2-6-4-2">
                <text:list-item text:style-override="id1-3-2-2-6-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6-4-3">
                  <text:number>2.</text:number>
                  <text:p text:style-name="al">De begrotingsrechtmatigheid wordt beoordeeld op het niveau waarop de begroting door de regioraad is geautoriseerd, zoals is opgenomen in artikel 5. </text:p>
                </text:list-item>
                <text:list-item text:style-override="id1-3-2-2-6-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6-4-5">
                  <text:number>4.</text:number>
                  <text:p text:style-name="al">Uitgangspunt is dat iedere afwijking van de begroting als onrechtmatig wordt beschouwd, tenzij tijdig gemeld aan de regioraad. Tijdig is bij de eerstvolgende tussenrapportage of jaarrekening. Afwijkingen worden als acceptabel aangemerkt in de volgende situaties:</text:p>
                  <text:list text:style-name="id1-3-2-2-6-4-5-3">
                    <text:list-item text:style-override="id1-3-2-2-6-4-5-3-1">
                      <text:number>a.</text:number>
                      <text:p text:style-name="al">er is sprake van een overschrijding of onderschrijding waarbij direct gerelateerde inkomsten de overschrijding/onderschrijding compenseren;</text:p>
                    </text:list-item>
                    <text:list-item text:style-override="id1-3-2-2-6-4-5-3-2">
                      <text:number>b.</text:number>
                      <text:p text:style-name="al">er is sprake van een overschrijding op een open-einde regeling;</text:p>
                    </text:list-item>
                    <text:list-item text:style-override="id1-3-2-2-6-4-5-3-3">
                      <text:number>c.</text:number>
                      <text:p text:style-name="al">de overschrijding is geautoriseerd door middel van de vaststelling van een tussentijdse rapportage.</text:p>
                    </text:list-item>
                  </text:list>
                </text:list-item>
                <text:list-item text:style-override="id1-3-2-2-6-4-6">
                  <text:number>5.</text:number>
                  <text:p text:style-name="al">Begrotingsonrechtmatigheden die passen binnen het bestaande beleid van de regioraad, worden opgenomen in de rechtmatigheidsverantwoording (voor zover de verantwoordingsgrens voor afzonderlijke fouten of onduidelijkheden is overschreden), maar worden niet nader toegelicht in de paragraaf bedrijfsvoering.</text:p>
                </text:list-item>
                <text:list-item text:style-override="id1-3-2-2-6-4-7">
                  <text:number>6.</text:number>
                  <text:p text:style-name="al">Alle onder- en overschrijdingen van de baten en alle onderschrijdingen van de lasten en kredieten zijn onrechtmatig indien niet tijdig gemeld conform de P&amp;C cyclus (bij tussenrapportage of jaarrekening).</text:p>
                </text:list-item>
              </text:list>
            </text:section>
            <text:section text:name="artikel_id1-3-2-2-6-5" text:style-name="artikel">
              <text:p text:style-name="artikel_kop_titel"><text:span text:style-name="artikel_kop_label">Artikel</text:span> <text:span text:style-name="artikel_kop_nr">27</text:span> Misbruik- en oneigenlijkgebruikcriterium</text:p>
              <text:list text:style-name="id1-3-2-2-6-5-2">
                <text:list-item text:style-override="id1-3-2-2-6-5-2">
                  <text:number>1.</text:number>
                  <text:p text:style-name="al">Het misbruik- en oneigenlijkgebruikcriterium is het criterium van rechtmatigheid, dat betrekking heeft op het voorkomen, detecteren en corrigeren van misbruik en oneigenlijk gebruik van overheidsgelden en eigendommen bij financiële beheershandelingen. </text:p>
                </text:list-item>
                <text:list-item text:style-override="id1-3-2-2-6-5-3">
                  <text:number>2.</text:number>
                  <text:p text:style-name="al">Het dagelijks bestuur stelt regels vast voor het voorkomen van misbruik en oneigenlijk gebruik van regelingen en eigendommen. </text:p>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28</text:span> Inwerkingtreding</text:p>
              <text:p text:style-name="al">Deze verordening treedt in werking met terugwerkende kracht op 1 januari 2023. </text:p>
            </text:section>
            <text:section text:name="artikel_id1-3-2-2-7-3" text:style-name="artikel">
              <text:p text:style-name="artikel_kop_titel"><text:span text:style-name="artikel_kop_label">Artikel</text:span> <text:span text:style-name="artikel_kop_nr">29</text:span> Citeertitel</text:p>
              <text:p text:style-name="al">Deze verordening kan worden aangehaald onder de naam “Financiële Verordening Vervoerregio 2023”.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Afschrijvingstermijn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Soort Activa</text:p>
                </table:table-cell>
                <table:table-cell table:style-name="entry" table:number-rows-spanned="1" table:number-columns-spanned="1">
                  <text:p text:style-name="table_al">Afschrijvingstermijn in jaren</text:p>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nrichting nagelvas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verige Install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udio &amp; Visueel</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Investering ICT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eubilair</text:p>
                </table:table-cell>
                <table:table-cell table:style-name="entry" table:number-rows-spanned="1" table:number-columns-spanned="1">
                  <text:p text:style-name="table_al">10</text:p>
                </table:table-cell>
              </table:table-row>
            </table:table>
            <text:p text:style-name="table_bottom"/>
          </text:section>
          <text:p text:style-name="al"/>
          <text:p text:style-name="al">Als een voorgenomen investering niet valt onder een van bovenstaande categorieën, stelt de regioraad de afschrijftermijn vast bij de aanvraag van het investeringskrediet. Deze categorie wordt dan toegevoegd aan de tabel. </text:p>
          <text:p text:style-name="al"/>
        </text:section>
        <text:section text:name="nota-toelichting_id1-3-2-5" text:style-name="nota-toelichting">
          <text:p text:style-name="kop_level0"><text:span text:style-name="label">Toelichting</text:span> <text:span text:style-name="nr"/> </text:p>
          <text:p text:style-name="al">
          <text:span text:style-name="nadrukvet">Inleiding</text:span>
        </text:p>
          <text:p text:style-name="al">De opvattingen over het karakter van de Financiële Verordening zijn gewijzigd. Door de regels meer te richten op resultaten en minder op procedurele aspecten kan de Financiële Verordening leesbaarder en korter worden. De Vereniging van Nederlandse Gemeenten (VNG) heeft daarom dan ook een korte en uitgebreide modelverordening opgesteld met keuzemogelijkheden. Voor het opstellen van de financiële verordening van de Vervoerregio is gebruik gemaakt van de modelverordeningen van de VNG.</text:p>
          <text:p text:style-name="al"/>
          <text:p text:style-name="al">Naast het opnemen van de artikelen die invulling geven aan de vernieuwingen rondom rechtmatigheid zijn in deze verordening ook de toezegging betreffende de Motie Moeskops uit 2023 verwerkt. Zo is opgenomen dat begrotingswijzingen meer dan alleen financieel inzichtelijk worden gemaakt. </text:p>
          <text:p text:style-name="al"/>
          <text:p text:style-name="al">In de voorliggende financiële verordening wordt de verdeling van taken en bevoegdheden tussen regioraad en dagelijks bestuur uitgewerkt. Het eerste deel van de verordening bevat een verklaring van de gebruikte definities. Deel 2 geeft regels over de begroting en verantwoording over de uitvoering van de begroting. In deel 3 staan de regels over de financiële positie. In deel 4 zijn de regels over de verplicht voorgeschreven paragrafen opgenomen. Deel 3 en deel 4 bepalen het beleidskader waarbinnen het dagelijks bestuur de begroting moet uitvoeren. </text:p>
          <text:p text:style-name="al"/>
          <text:p text:style-name="al">Deel 5 geeft het dagelijks bestuur opdracht de ambtelijke organisatie zo in te richten dat een goede uitvoering van de begroting gewaarborgd wordt. In deel 6 zijn de vernieuwing rondom de Rechtmatigheid opgenomen.</text:p>
          <text:p text:style-name="al"/>
          <text:p text:style-name="al">
          <text:span text:style-name="nadrukvet">Begroting en verantwoording</text:span>
        </text:p>
          <text:p text:style-name="al">Artikel 2 geeft de regioraad de mogelijkheid door middel van indicatoren en extra paragrafen meer dan de wettelijk voorgeschreven informatie van het dagelijks bestuur te ontvangen om invulling te geven aan haar kaderstellende en controlerende taak.</text:p>
          <text:p text:style-name="al"/>
          <text:p text:style-name="al">Gemeenten stellen de begroting voor het komende jaar vast in het najaar van het lopende jaar. De Vervoerregio is wettelijk verplicht de begroting voor 15 september op te stellen. De Wet gemeenschappelijke regelingen schrijft voor dat de ontwerp begroting van de Vervoerregio 12 weken voor vaststelling in de regioraad naar de gemeenten gestuurd moet worden. </text:p>
          <text:p text:style-name="al"/>
          <text:p text:style-name="al">Het programmaplan is van groot belang voor de kaderstellende en controlerende rol van de regioraad. De regioraad stelt met het programmaplan vast en stuurt met de financiële begroting de middelen die de Vervoerregio beschikbaar stelt aan de uitvoering van het beleid. Het BBV stelt niet voor niets nadrukkelijk de beleidsbegroting centraal waarin per programma ingegaan wordt op de drie W-vragen (wat willen we bereiken, wat gaan we daarvoor doen en wat gaat dat kosten).</text:p>
          <text:p text:style-name="al"/>
          <text:p text:style-name="al">Artikel 5 dwingt het dagelijkse bestuur alle voorgestelde wijzigingen voor de regioraad te onderbouwen en deze in relatie tot de te behalen beleidstellingen toe te lichten. Hiermee wordt invulling gegeven aan hetgeen in de raadsbrief n.a.v. Motie Moeskops is toegezegd aan de regioraad.</text:p>
          <text:p text:style-name="al"/>
          <text:p text:style-name="al">
          <text:span text:style-name="nadrukvet">Financiële positie</text:span>
        </text:p>
          <text:p text:style-name="al">Het belangrijkste onderdeel van de financiële positie betreft de financieringsfunctie. De Vervoerregio ontvangt jaarlijks de Brede Doel Uitkering verkeer en vervoer. De wet op de BDU maakt het mogelijk te sparen voor grote investeringen. Daardoor kunnen er tijdelijk nog niet benodigde middelen zijn die in latere jaren tot uitgaven komen. Dat maakt een goede liquiditeitenplanning en een goed beheer van de liquide middelen noodzakelijk. De uitgangspunten voor het financieringsbeleid zijn opgenoemd in artikel 10 tot en met 13.</text:p>
          <text:p text:style-name="al"/>
          <text:p text:style-name="al">De wettelijke bepalingen zijn niet herhaald in deze artikelen. Per 1 januari 2012 gaat met name om de wet Financiering Decentrale Overheden (wet FIDO), het Besluit Leningvoorwaarden Decentrale Overheden (BLDO), de Uitvoeringsregeling Financiering Decentrale Overheden en de Regeling (UFDO) Uitzettingen en Derivaten Decentrale Overheden (RUDDO). De wettelijke regels kennen een tweetal duidelijke uitgangspunten:</text:p>
          <text:list text:style-name="id1-3-2-5-24">
            <text:list-item text:style-override="id1-3-2-5-24-1">
              <text:number>a.</text:number>
              <text:p text:style-name="al">Bankieren, dat wil zeggen geld lenen om dit voor een hoger rendement uit te lenen, is uitdrukkelijk verboden.</text:p>
            </text:list-item>
            <text:list-item text:style-override="id1-3-2-5-24-2">
              <text:number>b.</text:number>
              <text:p text:style-name="al">Geld uitlenen mag alleen instellingen die een publieke taak uitoefenen. En de regioraad bepaalt wat een publieke taak is.</text:p>
            </text:list-item>
          </text:list>
          <text:p text:style-name="al">Het wettelijk kader beoogt een aantal specifieke risico’s in de financieringsfunctie met dwingende bepalingen en normen te beperken:</text:p>
          <text:list text:style-name="id1-3-2-5-26">
            <text:list-item text:style-override="id1-3-2-5-26-1">
              <text:number>a.</text:number>
              <text:p text:style-name="al">Valutarisico’s: Uitzettingen en opnames mogen uitsluitend in Euro’s plaatsvinden. Daarmee kunnen er geen valutarisico’s ontstaan.</text:p>
            </text:list-item>
            <text:list-item text:style-override="id1-3-2-5-26-2">
              <text:number>b.</text:number>
              <text:p text:style-name="al">Kredietrisico’s: Minimaal A rating voor uitzettingen van maximaal 3 maanden en AA rating voor uitzettingen vanaf 3 maanden. Met deze eisen wordt het risico dat de Vervoerregio de uitgezette middelen niet terug ontvangt, beperkt.</text:p>
            </text:list-item>
            <text:list-item text:style-override="id1-3-2-5-26-3">
              <text:number>c.</text:number>
              <text:p text:style-name="al">Koersrisico’s: Koersrisico’s ontstaan doordat de actuele rente afwijkt van de vaste rente die is overeengekomen. Bijvoorbeeld een uitzetting van € 100 met een vaste rente van 3% zal bij een marktrente van 6% een koers van 50 hebben en dus € 50 waard zijn omdat alleen dan de renteopbrengst gelijk is (100 tegen 3% = 30 = 50 tegen 6% ). Koersrisico’s kunnen zich voordoen tijdens de looptijd maar bij einde looptijd zal het nominale bedrag ontvangen worden. Met een goede liquiditeitenplanning kan tussentijdse opname van uitgezette gelden en daarmee koersrisico voorkomen worden.</text:p>
            </text:list-item>
            <text:list-item text:style-override="id1-3-2-5-26-4">
              <text:number>d.</text:number>
              <text:p text:style-name="al">Renterisico’s: In de wettelijke regelgeving zijn er twee normen die beogen de renterisico’s bij het aangaan van leningen te beperken: de kasgeldnorm en de renterisiconorm. Renterisico’s ontstaan wanneer aan het einde van de looptijd van leningen de rente voor de nieuwe lening aanzienlijk hoger is dan de rente van de oude lening. De kasgeldnorm stelt daarom een maximum aan de kortlopende leningen die afgesloten mogen worden en de renterisiconorm stelt een grens aan langlopende leningen. Omdat de Vervoerregio geen financieringstekorten kent die met leningen aangevuld worden maar tijdelijk niet benodigde middelen uitzet zijn deze wettelijke normen niet direct van belang.</text:p>
            </text:list-item>
          </text:list>
          <text:p text:style-name="al">
          <text:span text:style-name="nadrukvet">Paragrafen</text:span>
        </text:p>
          <text:p text:style-name="al">In dit deel van de verordening is toegelicht welke informatie opgenomen wordt bij de in het besluit Begroting en Verantwoording voorgeschreven paragrafen.</text:p>
          <text:p text:style-name="al"/>
          <text:p text:style-name="al">De Vervoerregio kent geen lokale heffingen zoals gemeenten of provincies. Er wordt op dit ogenblik geen bijdrage van de deelnemende gemeenten gevraagd. Mocht hier in de toekomst wel sprake van zijn dan regelt artikel 14 hoe deze voor de verschillende programma onderdelen gaat worden ingezet. </text:p>
          <text:p text:style-name="al"/>
          <text:p text:style-name="al">In iedere organisatie doen zich risico’s voor. Risico’s kunnen forse financiële gevolgen (en daarmee ook beleidsmatige gevolgen) hebben en er zijn risico’s die de realisatie van doelstellingen in de weg kunnen staan. Daarmee zijn risico’s dus een belangrijk onderwerp voor sturing. </text:p>
          <text:p text:style-name="al"/>
          <text:p text:style-name="al">Het doel van deze nota is dat de regioraad het beleidskader voor het risicomanagement en het weerstandsvermogen vaststelt. De regioraad stelt de kaders en het college voert het beleid uit binnen de gestelde kaders. Risicomanagement valt onder het de integrale verantwoordelijkheid van het dagelijks bestuur. </text:p>
          <text:p text:style-name="al"/>
          <text:p text:style-name="al">Het belang van de financieringsfunctie komt terug in de onderwerpen waarover het dagelijks bestuur moet rapporteren in de paragraaf over de financiering.</text:p>
          <text:p text:style-name="al"/>
          <text:p text:style-name="al">Artikel 17 bepaalt dat in de paragraaf bedrijfsvoering informatie over de personele capaciteit wordt opgenomen met een uitsplitsing naar personeel in eigen dienst en van derden ingehuurd personeel. Op deze wijze krijgt de regioraad inzicht in een belangrijke structurele begrotingspost en de beschikbare personele capaciteit voor het uitvoeren van de taken van de Vervoerregio.</text:p>
          <text:p text:style-name="al"/>
          <text:p text:style-name="al">
          <text:span text:style-name="nadrukvet">Financiële organisatie en administratie</text:span>
        </text:p>
          <text:p text:style-name="al">Met deze artikelen over de financiële organisatie krijgt het dagelijks bestuur de opdracht een ambtelijke organisatie in te richten die bijdraagt aan een doelmatig en rechtmatig begrotingsbeheer.</text:p>
          <text:p text:style-name="al"/>
          <text:p text:style-name="al">Bij het opstellen van het jaarlijkse plan voor (verbijzonderde) interne controle wordt de paragraaf weerstandsvermogen in de begroting en jaarrekening als vertrekpunt genomen. Een belangrijk aandachtpunt bij interne controle is het opstellen van aanbevelingen om tot een betere beheersing van de uitvoering van de begroting te komen en daarmee risico’s te beperken.</text:p>
          <text:p text:style-name="al"/>
          <text:p text:style-name="al">De interne controle moet tevens ondersteunend zijn aan de door het dagelijks bestuur af te geven rechtmatigheidsverklaring (zie onderdeel 6)</text:p>
          <text:p text:style-name="al"/>
          <text:p text:style-name="al">Administraties zijn niet in zichzelf gekeerde systemen maar moeten dienstbaar zijn aan het bestuur en beheer van de organisatie. Dat is de opdracht in het laatste artikel van dit onderdeel. </text:p>
          <text:p text:style-name="al"/>
          <text:p text:style-name="al">
          <text:span text:style-name="nadrukvet">Rechtmatigheidsverantwoording</text:span>
        </text:p>
          <text:p text:style-name="al">In dit deel van de verordening staat hoe het dagelijks bestuur dient om te gaan met de rechtmatigheidsverantwoording.</text:p>
          <text:p text:style-name="al"/>
          <text:p text:style-name="al"> Vanaf boekjaar 2023 is het verplicht voor het dagelijks bestuur om een rechtmatigheidsverantwoording op te nemen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Voor de SiSa-regelingen zal de accountant wel een verklaring over de rechtmatigheid moeten blijven afgev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egioraad en het dagelijks bestuur, over de (financiële) rechtmatigheid. Het doel hiervan is om de kaderstellende en controlerende rol van de regioraad op dit vlak te versterken, waarmee het aansluit op de Motie Moeskops uit 2023.<text:span text:style-name="nadrukvet"/>Het is de verwachting dat dit een kwaliteitsimpuls zal geven aan de interne processen en beheersing, zodat het dagelijks bestuur kan steunen op een adequaat functionerend systeem. Omdat het dagelijks bestuur ook beheersmaatregelen moeten formuleren verwachten we ook dat er meer vooruitgekeken gaat worden naar het oplossen van onrechtmatig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6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6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6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Vervoerregio Amsterda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Decentraal/OVERHEID.category">Financiën | Organisatie en beleid</meta:user-defined>
    <meta:user-defined meta:name="DC.source">Wet gemeenschappelijke regelingen]|[1.0:c:BWBR0003740&amp;g=2022-07-01</meta:user-defined>
    <meta:user-defined meta:name="DC.source">Gemeenschappelijke regeling Vervoerregio Amsterdam]|[https://lokaleregelgeving.overheid.nl/CVDR612548/3</meta:user-defined>
    <meta:user-defined meta:name="OVERHEIDop.referentienummer">BBV/2024/13428</meta:user-defined>
    <meta:user-defined meta:name="DCTERMS.alternative">Financiële Verordening Vervoerregio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2023</meta:user-defined>
    <meta:user-defined meta:name="DCTERMS.W3CDTF/DCTERMS.available">2024-07-24</meta:user-defined>
    <meta:user-defined meta:name="DCTERMS.W3CDTF/OVERHEIDop.jaargang">2024</meta:user-defined>
    <meta:user-defined meta:name="OVERHEIDop.publicationIssue">1263</meta:user-defined>
    <meta:user-defined meta:name="OVERHEIDop.betreftRegeling">CVDR723173_1</meta:user-defined>
    <meta:user-defined meta:name="xs:date/OVERHEIDop.startdatum">2024-07-25</meta:user-defined>
    <meta:user-defined meta:name="OVERHEIDop.BgrID/DC.identifier">bgr-2024-1263</meta:user-defined>
    <meta:user-defined meta:name="OVERHEIDop.versieInformatie"/>
  </office:meta>
</office:document-meta>
</file>