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op het Besluit vaststelling aangiftebiljetten gemeentelijke belastingen gemeente Bronckhors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Gemeentelijk Belastingkantoor Twente (GBTwente), ter zake bevoegd op grond van het besluit aanwijzing heffings- en invorderingsambtenaar en belastingdeurwaarder van het college van burgemeester en wethouders d.d. 15 december 2015;</text:p>
            <text:p text:style-name="al"/>
            <text:p text:style-name="al">gelet op het bepaalde in hoofdstuk II van de Algemene wet inzake Rijksbelastingen, de artikel 231, 237 en 238 van de Gemeentewet en artikel 2, lid 3 van de Uitvoeringsregeling gemeentelijke belastingen</text:p>
            <text:p text:style-name="al"/>
            <text:p text:style-name="al"/>
            <text:p text:style-name="al">Besluit vast te stellen:</text:p>
            <text:p text:style-name="al">1e wijziging op het Besluit vaststelling aangiftebiljetten gemeentelijke belastingen gemeente Bronckhorst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aangiftebiljet forensenbelasting zoals vastgesteld in het Besluit vaststelling aangiftebiljetten gemeentelijke belastingen gemeente Bronckhorst 2019 wordt aangepast naar het format zoals opgenomen in de bijlage van deze 1e wijzig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ie van de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1e wijziging op het Besluit vaststelling aangiftebiljetten gemeentelijke belastingen gemeente Bronckhorst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uni 2024</text:span></text:p>
            <text:p><text:span text:style-name="functie"/></text:p>
            <text:p><text:span text:style-name="functie"/></text:p>
            <text:p><text:span text:style-name="functie">De heffingsambtenaa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A.G. Cloost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artikel 238 van de Gemeentewet]|[1.0:c:BWBR0005416&amp;artikel=238&amp;g=2024-01-31</meta:user-defined>
    <meta:user-defined meta:name="DCTERMS.alternative">1e wijziging op het Besluit vaststelling aangiftebiljetten gemeentelijke belastingen gemeente Bronckhorst 2019.</meta:user-defined>
    <dc:language>nl</dc:language>
    <meta:user-defined meta:name="OVERHEIDop.locatietype/OVERHEIDop.gebiedsmarkering">Gemeente</meta:user-defined>
    <meta:user-defined meta:name="DC.title">1e wijziging op het Besluit vaststelling aangiftebiljetten gemeentelijke belastingen gemeente Bronckhorst 2019</meta:user-defined>
    <meta:user-defined meta:name="DCTERMS.W3CDTF/DCTERMS.available">2024-07-26</meta:user-defined>
    <meta:user-defined meta:name="OVERHEIDop.externeBijlage">dir2024003 aangiftebiljet forensenbelasting|exb-2024-29621</meta:user-defined>
    <meta:user-defined meta:name="DCTERMS.W3CDTF/OVERHEIDop.jaargang">2024</meta:user-defined>
    <meta:user-defined meta:name="OVERHEIDop.publicationIssue">1261</meta:user-defined>
    <meta:user-defined meta:name="OVERHEIDop.BgrID/DC.identifier">bgr-2024-1261</meta:user-defined>
    <meta:user-defined meta:name="OVERHEIDop.versieInformatie"/>
  </office:meta>
</office:document-meta>
</file>