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op het Besluit vaststelling aangiftebiljetten gemeentelijke belastingen GBT-gemeent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het Gemeentelijk Belastingkantoor Twente (GBTwente), ter zake bevoegd op grond van de Aanwijzingsbesluiten Gemeentelijk Belastingkantoor Twente van 7 december 2016 (DB2016028-1);</text:p>
            <text:p text:style-name="al"/>
            <text:p text:style-name="al">gelet op het bepaalde in hoofdstuk II van de Algemene wet inzake Rijksbelastingen, de artikel 231, 237 en 238 van de Gemeentewet en artikel 2, lid 3 van de Uitvoeringsregeling gemeentelijke belastingen</text:p>
            <text:p text:style-name="al"/>
            <text:p text:style-name="al"/>
            <text:p text:style-name="al">Besluit vast te stellen:</text:p>
            <text:p text:style-name="al">1e wijziging op het Besluit vaststelling aangiftebiljetten gemeentelijke belastingen GBT-gemeente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Het aangiftebiljet forensenbelasting zoals vastgesteld in het Besluit vaststelling aangiftebiljetten gemeentelijke belastingen GBT-gemeenten 2019 wordt aangepast naar het format zoals opgenomen in de bijlage van deze 1e wijziging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eerste dag na die van de bekendmakin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wordt aangehaald als: 1e wijziging op het Besluit vaststelling aangiftebiljetten gemeentelijke belastingen GBTwente-gemeenten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1 juni 2024</text:span></text:p>
            <text:p><text:span text:style-name="functie"/></text:p>
            <text:p><text:span text:style-name="functie"/></text:p>
            <text:p><text:span text:style-name="functie">De heffingsambtenaa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A.G. Clooste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126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26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26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artikel 238 van de Gemeentewet]|[1.0:c:BWBR0005416&amp;artikel=238&amp;g=2024-01-31</meta:user-defined>
    <meta:user-defined meta:name="DCTERMS.alternative">1e wijziging op het Besluit vaststelling aangiftebiljetten gemeentelijke belastingen GBT-gemeenten 2019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1e wijziging op het Besluit vaststelling aangiftebiljetten gemeentelijke belastingen GBT-gemeenten 2019</meta:user-defined>
    <meta:user-defined meta:name="DCTERMS.W3CDTF/DCTERMS.available">2024-07-26</meta:user-defined>
    <meta:user-defined meta:name="OVERHEIDop.externeBijlage">dir2024001 aangiftebiljet forensenbelasting|exb-2024-29620</meta:user-defined>
    <meta:user-defined meta:name="DCTERMS.W3CDTF/OVERHEIDop.jaargang">2024</meta:user-defined>
    <meta:user-defined meta:name="OVERHEIDop.publicationIssue">1260</meta:user-defined>
    <meta:user-defined meta:name="OVERHEIDop.BgrID/DC.identifier">bgr-2024-1260</meta:user-defined>
    <meta:user-defined meta:name="OVERHEIDop.versieInformatie"/>
  </office:meta>
</office:document-meta>
</file>