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style:style style:family="table-column" style:parent-style-name="colspec" style:name="id1-3-2-2-6-8-1-1">
      <style:table-column-properties style:rel-column-width="26*"/>
    </style:style>
    <style:style style:family="table-column" style:parent-style-name="colspec" style:name="id1-3-2-2-6-8-1-2">
      <style:table-column-properties style:rel-column-width="18*"/>
    </style:style>
    <style:style style:family="table-column" style:parent-style-name="colspec" style:name="id1-3-2-2-6-8-1-3">
      <style:table-column-properties style:rel-column-width="12*"/>
    </style:style>
    <style:style style:family="table-column" style:parent-style-name="colspec" style:name="id1-3-2-2-6-8-1-4">
      <style:table-column-properties style:rel-column-width="25*"/>
    </style:style>
    <style:style style:family="table-column" style:parent-style-name="colspec" style:name="id1-3-2-2-6-8-1-5">
      <style:table-column-properties style:rel-column-width="14*"/>
    </style: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office:automatic-styles>
  <office:body>
    <office:text>
      <text:p text:style-name="new_page_staatscourant"/>
      <text:p text:style-name="single-kop-titel">Controleprotocol 2023 Gemeenschappelijke regeling Peel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1.</text:span> Inleiding </text:p>
            <text:p text:style-name="al">Het Algemeen Bestuur wijst de accountant aan die belast wordt met de controle op de jaarrekening. Voor de GR Peelgemeenten betreft dit Crowe Foederer.</text:p>
            <text:p text:style-name="al"/>
            <text:p text:style-name="al">Ter afbakening en ondersteuning van de uitvoering van de accountantscontrole op de jaarrekening, moet het Algemeen Bestuur een aantal zaken nader regelen, hetgeen op hoofdlijnen plaatsvindt in dit controleprotocol en normenkader wat is opgenomen in bijlage 1. </text:p>
            <text:p text:style-name="al"/>
            <text:p text:style-name="al">Object van controle in dit protocol is de jaarrekening met betrekking tot de uitvoeringskosten van de GR Peelgemeenten en daarmee tevens het financieel beheer uitgeoefend door of namens het Dagelijks Bestuur van de GR Peelgemeenten.</text:p>
            <text:p text:style-name="al"/>
            <text:p text:style-name="al">Dit protocol is van toepassing voor de resterende duur van de opdrachtperiode van de huidige accountant (inclusief eventuele verlengingen). Indien actualisatie noodzakelijk is, zal deze actualisatie plaatsvinden en zal het controleprotocol opnieuw door het Algemeen Bestuur worden vastgesteld. Bij deze wordt het controleprotocol met ingang van de verantwoording over 2023 aangepast als gevolg van de wijziging in de rechtmatigheidsverantwoording, die met ingang van 2023 niet door de accountant, maar door het DB wordt afgelegd.</text:p>
            <text:p text:style-name="al"/>
          </text:section>
          <text:section text:name="artikel_id1-3-2-2-2" text:style-name="artikel">
            <text:p text:style-name="artikel_kop_titel"><text:span text:style-name="artikel_kop_label"/> <text:span text:style-name="artikel_kop_nr">2.</text:span> Doelstelling</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GR Peelgemeenten. </text:p>
            <text:p text:style-name="al"/>
            <text:p text:style-name="al">Onderdeel van dit controleprotocol is het Normenkader dat een inventarisatie van de wet- en regelgeving in het kader van de controle bij de GR Peelgemeenten bevat. Dit normenkader (als bijlage 1 bijgevoegd voor 2023) wordt jaarlijks geactualiseerd en door het Dagelijks bestuur van de GR Peelgemeenten ter kennisname aan het Algemeen Bestuur voorgelegd. </text:p>
            <text:p text:style-name="al"/>
          </text:section>
          <text:section text:name="artikel_id1-3-2-2-3" text:style-name="artikel">
            <text:p text:style-name="artikel_kop_titel"><text:span text:style-name="artikel_kop_label"/> <text:span text:style-name="artikel_kop_nr">3.</text:span> Wettelijk kader</text:p>
            <text:p text:style-name="al">De Gemeentewet, artikel 213, tweede lid schrijft voor dat de 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 Binnen de GR Peelgemeenten ligt voornoemde bevoegdheid bij het Algemeen Bestuur van de GR Peelgemeenten. </text:p>
            <text:p text:style-name="al"/>
            <text:p text:style-name="al">Daarnaast is het Algemeen bestuur van de GR Peelgemeenten bevoegd om ex artikel 213 van de Gemeentewet, bij verordening regels vast te stellen voor de controle op het financieel beheer en op de inrichting van de financiële organisatie. Deze verordening waarborgt dat de rechtmatigheid van het financieel beheer en de inrichting van de financiële organisatie wordt getoetst. </text:p>
            <text:p text:style-name="al"/>
            <text:p text:style-name="al">Het Algemeen Bestuur heeft op 14 december 2023 de verordening ex artikel 213 Gemeentewet voor de controle op het financieel beheer en op de inrichting van de financiële organisatie van de GR Peelgemeenten vastgesteld (de ‘Controleverordening Peelgemeenten 2023’). </text:p>
            <text:p text:style-name="al"/>
            <text:p text:style-name="al">In het kader van de opdrachtverstrekking aan de accountant kan het Algemeen Bestuur nadere aanwijzingen geven ten aanzien van de te hanteren goedkeurings- en rapporteringstoleranties. Hierbij moet worden opgemerkt dat het alleen is toegestaan om lagere toleranties te hanteren. Door middel van het normenkader wordt aangegeven welke wet- en regelgeving in het kader van het financieel beheer onderwerp van controle zullen zijn. Dit normenkader is als bijlage 1 bij dit controleprotocol gevoegd. </text:p>
            <text:p text:style-name="al"/>
          </text:section>
          <text:section text:name="artikel_id1-3-2-2-4" text:style-name="artikel">
            <text:p text:style-name="artikel_kop_titel"><text:span text:style-name="artikel_kop_label"/> <text:span text:style-name="artikel_kop_nr">4.</text:span> Rechtmatigheid</text:p>
            <text:p text:style-name="al">Het DB legt verantwoording af in een aparte rechtmatigheidsverantwoording in de jaarrekening (conform voorgeschreven format). In de bedrijfsvoeringsparagraaf wordt dit nader toegelicht. Het AB beslist over de kaders van de rechtmatigheid (het rechtmatigheidsprotocol).</text:p>
            <text:p text:style-name="al">Het kader van de (financiële) rechtmatigheidsverantwoording bestaat uit de volgende criteria:</text:p>
            <text:list text:style-name="id1-3-2-2-4-4">
              <text:list-item text:style-override="id1-3-2-2-4-4">
                <text:number>•</text:number>
                <text:p text:style-name="al">begrotingscriterium;</text:p>
              </text:list-item>
              <text:list-item text:style-override="id1-3-2-2-4-5">
                <text:number>•</text:number>
                <text:p text:style-name="al">voorwaardencriterium;</text:p>
              </text:list-item>
              <text:list-item text:style-override="id1-3-2-2-4-6">
                <text:number>•</text:number>
                <text:p text:style-name="al">misbruik en oneigenlijk gebruik (M&amp;O).</text:p>
              </text:list-item>
            </text:list>
            <text:p text:style-name="al"/>
          </text:section>
          <text:section text:name="artikel_id1-3-2-2-5" text:style-name="artikel">
            <text:p text:style-name="artikel_kop_titel"><text:span text:style-name="artikel_kop_label"/> <text:span text:style-name="artikel_kop_nr">5.</text:span> Algemene uitgangspunten voor de controle op getrouwheid</text:p>
            <text:p text:style-name="al">Zoals hiervoor is aangegeven zal de controle van de in artikel 197 Gemeentewet bedoelde jaarrekening worden uitgevoerd door de, door het Algemeen Bestuur aangewezen, accountant en gericht zijn op het afgeven en het daarbij verstrekken van een accountantsverklaring en het uitbrengen van een verslag van bevindingen.</text:p>
            <text:p text:style-name="al"/>
            <text:p text:style-name="al">De accountantsverklaring geeft op grond van de uitgevoerde controle aan of:</text:p>
            <text:list text:style-name="id1-3-2-2-5-5">
              <text:list-item text:style-override="id1-3-2-2-5-5">
                <text:number>•</text:number>
                <text:p text:style-name="al">de jaarrekening een getrouw beeld geeft van zowel de baten en lasten als de grootte en samenstelling van het vermogen;</text:p>
              </text:list-item>
              <text:list-item text:style-override="id1-3-2-2-5-6">
                <text:number>•</text:number>
                <text:p text:style-name="al">de rechtmatigheidsverantwoording, zoals opgenomen in de jaarrekening, een getrouw beeld geeft;</text:p>
              </text:list-item>
              <text:list-item text:style-override="id1-3-2-2-5-7">
                <text:number>•</text:number>
                <text:p text:style-name="al">de jaarrekening door het dagelijks bestuur is opgesteld in overeenstemming met de bij of krachtens algemene maatregel van bestuur te stellen regels, bedoeld in artikel 186 Gemeentewet (zijnde het Besluit begroting en verantwoording provincies en gemeenten) en</text:p>
              </text:list-item>
              <text:list-item text:style-override="id1-3-2-2-5-8">
                <text:number>•</text:number>
                <text:p text:style-name="al">het jaarverslag met de jaarrekening verenigbaar is.</text:p>
              </text:list-item>
            </text:list>
            <text:p text:style-name="al">Het verslag van bevindingen bevat in ieder geval bevindingen over:</text:p>
            <text:list text:style-name="id1-3-2-2-5-10">
              <text:list-item text:style-override="id1-3-2-2-5-10">
                <text:number>•</text:number>
                <text:p text:style-name="al">de vraag of de inrichting van het financiële beheer en van de financiële organisatie een getrouwe en rechtmatige verantwoording mogelijk maken en</text:p>
              </text:list-item>
              <text:list-item text:style-override="id1-3-2-2-5-11">
                <text:number>•</text:number>
                <text:p text:style-name="al">onrechtmatigheden in de jaarrekening.</text:p>
              </text:list-item>
            </text:list>
            <text:p text:style-name="al"/>
            <text:p text:style-name="al">Bij de controle zullen de nadere regels die bij algemene maatregel van bestuur worden gesteld op grond van artikel 213, lid 6 Gemeentewet (Besluit Accountantscontrole Decentrale Overheden, BADO) in acht worden genomen, alsmede de uitgangspunten en standpunten in de Kadernota Rechtmatigheid van de commissie BBV en de nadere voorschriften controle- en overige standaarden (NV COS) van de Nederlandse beroepsorganisatie van accountants, (NBA) bepalend zijn voor de uit te voeren werkzaamheden. Tot slot wordt nog gecontroleerd of binnen de GR Peelgemeenten de WNT (Wet normering bezoldiging topfunctionarissen) wordt nageleefd. </text:p>
            <text:p text:style-name="al"/>
          </text:section>
          <text:section text:name="artikel_id1-3-2-2-6" text:style-name="artikel">
            <text:p text:style-name="artikel_kop_titel"><text:span text:style-name="artikel_kop_label"/> <text:span text:style-name="artikel_kop_nr">6.</text:span> Te hanteren goedkeurings-en rapporteringstoleranties</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text:p>
            <text:p text:style-name="al"/>
            <text:p text:style-name="al">In het hierna opgenomen schema zijn de goedkeuringstoleranties opgenomen zoals vast te stellen voor de te controleren jaren. Deze komen overeen met het wettelijk minimum.</text:p>
            <text:p text:style-name="al"/>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accountantsverklaring.</text:p>
            <text:p text:style-name="al"/>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column table:style-name="id1-3-2-2-6-8-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Strekking controleverklaring:</text:span>
                    </text:p>
                  </table:table-cell>
                </table:table-row>
                <table:table-row table:style-name="row">
                  <table:table-cell table:style-name="entry" table:number-rows-spanned="1" table:number-columns-spanned="1">
                    <text:p text:style-name="table_al">
                      <text:span text:style-name="nadrukvet">Goedkeuringstoleranties</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 omvangbasis)</text:p>
                  </table:table-cell>
                  <table:table-cell table:style-name="entry" table:number-rows-spanned="1" table:number-columns-spanned="1">
                    <text:p text:style-name="table_al">
                      <text:span text:style-name="nadrukondlijn">&lt;</text:span>1%</text:p>
                  </table:table-cell>
                  <table:table-cell table:style-name="entry" table:number-rows-spanned="1" table:number-columns-spanned="1">
                    <text:p text:style-name="table_al"> &gt;1% &lt; 3%</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gt;</text:span>3%</text:p>
                  </table:table-cell>
                </table:table-row>
                <table:table-row table:style-name="row">
                  <table:table-cell table:style-name="entry" table:number-rows-spanned="1" table:number-columns-spanned="1">
                    <text:p text:style-name="table_al">Onzekerheden in de controle (% omvangbasis)</text:p>
                  </table:table-cell>
                  <table:table-cell table:style-name="entry" table:number-rows-spanned="1" table:number-columns-spanned="1">
                    <text:p text:style-name="table_al">
                      <text:span text:style-name="nadrukondlijn">&lt;</text:span>3%</text:p>
                  </table:table-cell>
                  <table:table-cell table:style-name="entry" table:number-rows-spanned="1" table:number-columns-spanned="1">
                    <text:p text:style-name="table_al"> &gt;3% &lt;10%</text:p>
                  </table:table-cell>
                  <table:table-cell table:style-name="entry" table:number-rows-spanned="1" table:number-columns-spanned="1">
                    <text:p text:style-name="table_al">
                      <text:span text:style-name="nadrukondlijn">&gt;</text:span>10%</text:p>
                  </table:table-cell>
                  <table:table-cell table:style-name="entry" table:number-rows-spanned="1" table:number-columns-spanned="1">
                    <text:p text:style-name="table_al">-</text:p>
                  </table:table-cell>
                </table:table-row>
              </table:table>
              <text:p text:style-name="table_bottom"/>
            </text:section>
            <text:p text:style-name="al"/>
            <text:p text:style-name="al">De percentages worden steeds genomen van de totale lasten in de begroting van de GR Peelgemeenten (inclusief toevoegingen aan reserves) na de laatste begrotingswijziging.</text:p>
            <text:p text:style-name="al"/>
            <text:p text:style-name="al">Naast de goedkeuringstolerantie wordt de rapporteringstolerantie onderkend. De rapporteringstolerantie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text:p>
            <text:p text:style-name="al"/>
            <text:p text:style-name="al">Voor de rapporteringstolerantie stelt het Algemeen Bestuur van de GR Peelgemeenten als maatstaf dat de accountant elke fout of onzekerheid boven de circa € 50.000 rapporteert. </text:p>
            <text:p text:style-name="al"/>
          </text:section>
          <text:section text:name="artikel_id1-3-2-2-7" text:style-name="artikel">
            <text:p text:style-name="artikel_kop_titel"><text:span text:style-name="artikel_kop_label"/> <text:span text:style-name="artikel_kop_nr">7.</text:span> Reikwijdte van de accountantscontrole </text:p>
            <text:p text:style-name="al">In het kader van de accountantscontrole worden de volgende zes criteria onderkend: het calculatiecriterium, het valuteringscriterium, het adresseringscriterium, het volledigheidscriterium, het aanvaardbaarheidscriterium en het leveringscriterium. In het kader van het getrouwheidsonderzoek wordt aandacht besteed aan de meeste van deze criteria. </text:p>
            <text:p text:style-name="al"/>
            <text:p text:style-name="al">In het kader van zijn oordeelsvorming over de rechtmatigheid van het financieel beheer door het DB wordt extra aandacht besteed aan de navolgende rechtmatigheidscriteria: </text:p>
            <text:list text:style-name="id1-3-2-2-7-5">
              <text:list-item text:style-override="id1-3-2-2-7-5">
                <text:number>•</text:number>
                <text:p text:style-name="al">Het begrotingscriterium; </text:p>
              </text:list-item>
              <text:list-item text:style-override="id1-3-2-2-7-6">
                <text:number>•</text:number>
                <text:p text:style-name="al">Het misbruik en oneigenlijk gebruik criterium (M&amp;O criterium); </text:p>
              </text:list-item>
              <text:list-item text:style-override="id1-3-2-2-7-7">
                <text:number>•</text:number>
                <text:p text:style-name="al">Het voorwaarden criterium.</text:p>
              </text:list-item>
            </text:list>
            <text:p text:style-name="al"/>
          </text:section>
          <text:section text:name="artikel_id1-3-2-2-8" text:style-name="artikel">
            <text:p text:style-name="artikel_kop_titel"><text:span text:style-name="artikel_kop_label"/> <text:span text:style-name="artikel_kop_nr">8.</text:span> Rapportering door de accountant</text:p>
            <text:p text:style-name="al">Tijdens en na afronding van de controlewerkzaamheden rapporteert de accountant, zoals hierna in het kort weergegeven, als volgt:</text:p>
            <text:p text:style-name="al"/>
            <text:p text:style-name="al">Interim-controles</text:p>
            <text:p text:style-name="al">Gedurende het jaar wordt door de accountant een zogenoemde interim-controle uitgevoerd en wordt hierover gerapporteerd. Bestuurlijk relevante zaken zullen ook aan het bestuur worden gerapporteerd. </text:p>
            <text:p text:style-name="al"/>
            <text:p text:style-name="al">Verslag van bevindingen</text:p>
            <text:p text:style-name="al">Overeenkomstig de Gemeentewet wordt omtrent de controle een verslag van bevindingen uitgebracht aan het Algemeen Bestuur. In het verslag van bevindingen wordt gerapporteerd over de opzet en uitvoering van het financiële beheer en of de beheersorganisatie een getrouw financieel beheer waarborgen.</text:p>
            <text:p text:style-name="al"/>
            <text:p text:style-name="al">Uitgangspunten voor de rapportagevorm</text:p>
            <text:p text:style-name="al">Gesignaleerde onrechtmatigheden worden toegelicht gespecificeerd naar de aard van het criterium (begrotingscriterium, voorwaardencriterium, etc.). Fouten of onzekerheden die de rapporteringstolerantie als bedoeld in onderdeel 6 van dit controleprotocol overschrijden, worden weergegeven in een apart overzicht bij het verslag van bevindingen. De accountant rapporteert ook over eventuele bevindingen met betrekking tot de betrouwbaarheid en de continuïteit van de door de gemeenschappelijke regeling gehanteerde geautomatiseerde informatieverzorging.</text:p>
            <text:p text:style-name="al"/>
            <text:p text:style-name="al">Controleverklaring</text:p>
            <text:p text:style-name="al">In de controleverklaring wordt op een gestandaardiseerde wijze, zoals wettelijk voorgeschreven, de uitkomst van de accountantscontrole weergegeven ten aanzien van de getrouwheid. Deze controleverklaring is bestemd voor het Algemeen Bestuur, zodat deze de door het Dagelijks Bestuur in concept opgestelde jaarrekening kan vaststellen. </text:p>
            <text:p text:style-name="al"/>
          </text:section>
          <text:section text:name="artikel_id1-3-2-2-9" text:style-name="artikel">
            <text:p text:style-name="artikel_kop_titel"><text:span text:style-name="artikel_kop_label"/> <text:span text:style-name="artikel_kop_nr">9.</text:span> Vaststelling</text:p>
            <text:p text:style-name="al">BESLUIT</text:p>
            <text:p text:style-name="al">Het controleprotocol vast te stellen. Dit protocol treedt in werking op de dag na bekendmaking en werkt terug tot 1 januari 2023, met dien verstande dat zij van toepassing is op de accountantscontrole van de jaarrekening van het verslagjaar 2023 en later.</text:p>
            <text:p text:style-name="al"/>
          </text:section>
        </text:section>
        <text:section text:name="regeling-sluiting_id1-3-2-3" text:style-name="regeling-sluiting">
          <text:section text:name="ondertekening_id1-3-2-3-1">
            <text:p><text:span text:style-name="functie">Aldus vastgesteld in de vergadering van het Algemeen Bestuur van de Gemeenschappelijk Regeling Peelgemeenten op 14 december 2023,</text:span></text:p>
          </text:section>
          <text:section text:name="ondertekening_id1-3-2-3-2">
            <text:p><text:span text:style-name="functie"/></text:p>
            <text:p><text:span text:style-name="functie">De voorzitter,</text:span></text:p>
          </text:section>
          <text:section text:name="ondertekening_id1-3-2-3-3">
            <text:p><text:span text:style-name="ondertekening_naam">
            <text:span text:style-name="voornaam"> Mevrouw mr. W.C.P.</text:span>
            <text:span text:style-name="achternaam">Steeghs</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name="ondertekening_id1-3-2-3-5">
            <text:p><text:span text:style-name="functie">De secretaris,</text:span></text:p>
          </text:section>
          <text:section text:name="ondertekening_id1-3-2-3-6">
            <text:p><text:span text:style-name="ondertekening_naam">
            <text:span text:style-name="voornaam"> Mevrouw C.L.C.</text:span>
            <text:span text:style-name="achternaam">Verberne MB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12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Peelgemeenten</meta:user-defined>
    <meta:user-defined meta:name="OVERHEID.Informatietype/DC.type">officiële publicatie</meta:user-defined>
    <meta:user-defined meta:name="OVERHEIDop.Rubriek/DC.type">beleidsregel</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Decentraal/OVERHEID.category">Financiën | Organisatie en beleid</meta:user-defined>
    <meta:user-defined meta:name="DC.source">artikel 213 van de Gemeentewet]|[1.0:c:BWBR0005416&amp;artikel=213&amp;g=2024-01-01</meta:user-defined>
    <meta:user-defined meta:name="DCTERMS.alternative">Controleprotocol 2023 Gemeenschappelijke regeling Peel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2023 Gemeenschappelijke regeling Peelgemeenten</meta:user-defined>
    <meta:user-defined meta:name="DCTERMS.W3CDTF/DCTERMS.available">2024-01-18</meta:user-defined>
    <meta:user-defined meta:name="OVERHEIDop.externeBijlage">Normenkader controleprotocol 2023|exb-2024-2664</meta:user-defined>
    <meta:user-defined meta:name="DCTERMS.W3CDTF/OVERHEIDop.jaargang">2024</meta:user-defined>
    <meta:user-defined meta:name="OVERHEIDop.publicationIssue">126</meta:user-defined>
    <meta:user-defined meta:name="OVERHEIDop.betreftRegeling">CVDR714072_1</meta:user-defined>
    <meta:user-defined meta:name="xs:date/OVERHEIDop.startdatum">2024-01-19</meta:user-defined>
    <meta:user-defined meta:name="OVERHEIDop.BgrID/DC.identifier">bgr-2024-126</meta:user-defined>
    <meta:user-defined meta:name="OVERHEIDop.versieInformatie"/>
  </office:meta>
</office:document-meta>
</file>