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1-1">
      <style:table-column-properties/>
    </style:style>
    <style:style style:family="table-column" style:parent-style-name="colspec" style:name="id1-3-2-2-2-2-1-2">
      <style:table-column-properties/>
    </style:style>
    <style:style style:family="table-column" style:parent-style-name="colspec" style:name="id1-3-2-2-2-2-1-3">
      <style:table-column-properties/>
    </style:style>
    <style:style style:family="table-column" style:parent-style-name="colspec" style:name="id1-3-2-2-2-2-1-4">
      <style:table-column-properties/>
    </style:style>
    <text:list-style style:name="id1-3-2-2-2-2-1-5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5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5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-5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1-5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1-5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1-5-2-3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1-5-2-3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-1-5-2-3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2-1-5-2-3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2-1-5-2-3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2-1-5-2-3-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2-2-1-5-2-3-2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2-2-1-5-2-3-2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2-2-1-5-2-3-2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2-2-1-5-2-3-2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2-2-1-5-2-3-2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2-2-1-5-2-3-2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2-2-1-5-2-3-3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2-2-1-5-2-3-3-1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2-2-1-5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5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5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-5-2-4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-5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5-3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5-3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-5-3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1-5-3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1-5-3-3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1-5-4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5-4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5-4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-5-4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1-5-4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1-5-4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1-5-4-3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1-5-4-3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-1-5-4-3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2-1-5-4-3-3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2-1-5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5-5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5-5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-5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5-6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5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-5-6-3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-5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1-5-6-3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1-5-6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1-5-6-3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1-5-6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1-5-6-3-5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5-1-1">
      <style:table-column-properties/>
    </style:style>
  </office:automatic-styles>
  <office:body>
    <office:text>
      <text:p text:style-name="new_page_staatscourant"/>
      <text:p text:style-name="single-kop-titel">Normenkader Regio Foodvalley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Regio FoodValley vraagt het algemeen bestuur van Regio Foodvalley het volgende te besluiten;</text:p>
            <text:p text:style-name="al">Gelet op de bepalingen van de gemeenschappelijke regeling Regio FoodValley;</text:p>
            <text:p text:style-name="al">Besluit:</text:p>
            <text:p text:style-name="al">Vast te stellen de inventarisatie wet- en regelgeving 2024 in het kader van de rechtmatigheidscontrole bij de gemeenschappelijke regeling Regio FoodValley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 Normenkader</text:span>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column table:style-name="id1-3-2-2-2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gramma'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pecifieke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geving ext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elgeving int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Bestuur en ondersteunende processen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Algemeen financieel middelenbeheer</text:p>
                  </table:table-cell>
                  <table:table-cell table:style-name="entry" table:number-rows-spanned="1" table:number-columns-spanned="1">
                    <text:p text:style-name="table_al"/>
                    <text:list text:style-name="id1-3-2-2-2-2-1-5-2-3-2">
                      <text:list-item text:style-override="id1-3-2-2-2-2-1-5-2-3-2-1">
                        <text:number>1.</text:number>
                        <text:p text:style-name="table_al">Grondwet</text:p>
                      </text:list-item>
                      <text:list-item text:style-override="id1-3-2-2-2-2-1-5-2-3-2-2">
                        <text:number>2.</text:number>
                        <text:p text:style-name="table_al">Burgerlijk Wetboek</text:p>
                      </text:list-item>
                      <text:list-item text:style-override="id1-3-2-2-2-2-1-5-2-3-2-3">
                        <text:number>3.</text:number>
                        <text:p text:style-name="table_al">Gemeentewet</text:p>
                      </text:list-item>
                      <text:list-item text:style-override="id1-3-2-2-2-2-1-5-2-3-2-4">
                        <text:number>4.</text:number>
                        <text:p text:style-name="table_al">Besluit Begroting en</text:p>
                      </text:list-item>
                      <text:list-item text:style-override="id1-3-2-2-2-2-1-5-2-3-2-5">
                        <text:number>5.</text:number>
                        <text:p text:style-name="table_al">Verantwoording</text:p>
                      </text:list-item>
                      <text:list-item text:style-override="id1-3-2-2-2-2-1-5-2-3-2-6">
                        <text:number>6.</text:number>
                        <text:p text:style-name="table_al">Besluit accountantscontrole decentrale overheden</text:p>
                      </text:list-item>
                      <text:list-item text:style-override="id1-3-2-2-2-2-1-5-2-3-2-7">
                        <text:number>7.</text:number>
                        <text:p text:style-name="table_al">Wet gemeenschappelijke </text:p>
                      </text:list-item>
                      <text:list-item text:style-override="id1-3-2-2-2-2-1-5-2-3-2-8">
                        <text:number>8.</text:number>
                        <text:p text:style-name="table_al">regelingen</text:p>
                      </text:list-item>
                      <text:list-item text:style-override="id1-3-2-2-2-2-1-5-2-3-2-9">
                        <text:number>9.</text:number>
                        <text:p text:style-name="table_al">Algemene Wet Bestuurs-recht </text:p>
                      </text:list-item>
                      <text:list-item text:style-override="id1-3-2-2-2-2-1-5-2-3-2-10">
                        <text:number>10.</text:number>
                        <text:p text:style-name="table_al">Wet op het BTW compen-satiefonds</text:p>
                      </text:list-item>
                      <text:list-item text:style-override="id1-3-2-2-2-2-1-5-2-3-2-11">
                        <text:number>11.</text:number>
                        <text:p text:style-name="table_al">Uitvoeringsbesluit BTW-compensatiefonds</text:p>
                      </text:list-item>
                      <text:list-item text:style-override="id1-3-2-2-2-2-1-5-2-3-2-12">
                        <text:number>12.</text:number>
                        <text:p text:style-name="table_al">Sisa-regelingen</text:p>
                      </text:list-item>
                      <text:list-item text:style-override="id1-3-2-2-2-2-1-5-2-3-2-13">
                        <text:number>13.</text:number>
                        <text:p text:style-name="table_al">Financiële verhoudingswet</text:p>
                      </text:list-item>
                      <text:list-item text:style-override="id1-3-2-2-2-2-1-5-2-3-2-14">
                        <text:number>14.</text:number>
                        <text:p text:style-name="table_al">Wet op de omzetbelasting 1968</text:p>
                      </text:list-item>
                      <text:list-item text:style-override="id1-3-2-2-2-2-1-5-2-3-2-15">
                        <text:number>15.</text:number>
                        <text:p text:style-name="table_al">Invorderingswet 1990</text:p>
                      </text:list-item>
                      <text:list-item text:style-override="id1-3-2-2-2-2-1-5-2-3-2-16">
                        <text:number>16.</text:number>
                        <text:p text:style-name="table_al">Besluit financiële verhouding</text:p>
                      </text:list-item>
                      <text:list-item text:style-override="id1-3-2-2-2-2-1-5-2-3-2-17">
                        <text:number>17.</text:number>
                        <text:p text:style-name="table_al">Algemene Verordening Gegevensbescherming (AVG)</text:p>
                      </text:list-item>
                    </text:list>
                    <text:list text:style-name="id1-3-2-2-2-2-1-5-2-3-3">
                      <text:list-item text:style-override="id1-3-2-2-2-2-1-5-2-3-3-1">
                        <text:number>18.</text:number>
                        <text:p text:style-name="table_al"> Wet bevordering integriteitsbeoordeling door het openbaar bestuur (BIBOB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  <text:list text:style-name="id1-3-2-2-2-2-1-5-2-4-2">
                      <text:list-item text:style-override="id1-3-2-2-2-2-1-5-2-4-2-1">
                        <text:number>1.</text:number>
                        <text:p text:style-name="table_al">Verordening ex art 212: financieel beleid, beheer en inrichting financiële organisatie</text:p>
                      </text:list-item>
                    </text:list>
                    <text:list text:style-name="id1-3-2-2-2-2-1-5-2-4-3">
                      <text:list-item text:style-override="id1-3-2-2-2-2-1-5-2-4-3-1">
                        <text:number>2.</text:number>
                        <text:p text:style-name="table_al">Verordening ex art. 213: controle 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Treasurybeheer</text:p>
                  </table:table-cell>
                  <table:table-cell table:style-name="entry" table:number-rows-spanned="1" table:number-columns-spanned="1">
                    <text:p text:style-name="table_al"/>
                    <text:list text:style-name="id1-3-2-2-2-2-1-5-3-3-2">
                      <text:list-item text:style-override="id1-3-2-2-2-2-1-5-3-3-2-1">
                        <text:number>1.</text:number>
                        <text:p text:style-name="table_al">Wet financiering decentrale overheden (FiDo)</text:p>
                      </text:list-item>
                      <text:list-item text:style-override="id1-3-2-2-2-2-1-5-3-3-2-2">
                        <text:number>2.</text:number>
                        <text:p text:style-name="table_al">Uitvoeringsregeling financiering decentrale overheden </text:p>
                      </text:list-item>
                      <text:list-item text:style-override="id1-3-2-2-2-2-1-5-3-3-2-3">
                        <text:number>3.</text:number>
                        <text:p text:style-name="table_al">Regeling schatkistbankieren decentrale overheden</text:p>
                      </text:list-item>
                    </text:list>
                    <text:list text:style-name="id1-3-2-2-2-2-1-5-3-3-3">
                      <text:list-item text:style-override="id1-3-2-2-2-2-1-5-3-3-3-1">
                        <text:number>4.</text:number>
                        <text:p text:style-name="table_al">Besluit leningvoorwaarden decentrale overhed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Arbeidsvoorwaarden</text:p>
                  </table:table-cell>
                  <table:table-cell table:style-name="entry" table:number-rows-spanned="1" table:number-columns-spanned="1">
                    <text:p text:style-name="table_al"/>
                    <text:list text:style-name="id1-3-2-2-2-2-1-5-4-3-2">
                      <text:list-item text:style-override="id1-3-2-2-2-2-1-5-4-3-2-1">
                        <text:number>1.</text:number>
                        <text:p text:style-name="table_al">Ambtenarenwet</text:p>
                      </text:list-item>
                      <text:list-item text:style-override="id1-3-2-2-2-2-1-5-4-3-2-2">
                        <text:number>2.</text:number>
                        <text:p text:style-name="table_al">Fiscale wetgeving</text:p>
                      </text:list-item>
                      <text:list-item text:style-override="id1-3-2-2-2-2-1-5-4-3-2-3">
                        <text:number>3.</text:number>
                        <text:p text:style-name="table_al">Sociale verzekeringswetten</text:p>
                      </text:list-item>
                      <text:list-item text:style-override="id1-3-2-2-2-2-1-5-4-3-2-4">
                        <text:number>4.</text:number>
                        <text:p text:style-name="table_al">Pensioenwetgeving</text:p>
                      </text:list-item>
                      <text:list-item text:style-override="id1-3-2-2-2-2-1-5-4-3-2-5">
                        <text:number>5.</text:number>
                        <text:p text:style-name="table_al">Werkkostenregeling</text:p>
                      </text:list-item>
                      <text:list-item text:style-override="id1-3-2-2-2-2-1-5-4-3-2-6">
                        <text:number>6.</text:number>
                        <text:p text:style-name="table_al">Wet normering topinkomens CAO SGO</text:p>
                      </text:list-item>
                      <text:list-item text:style-override="id1-3-2-2-2-2-1-5-4-3-2-7">
                        <text:number>7.</text:number>
                        <text:p text:style-name="table_al">Wet op de loonbelasting 1964 (dient specifiek te worden benoemd)</text:p>
                      </text:list-item>
                    </text:list>
                    <text:list text:style-name="id1-3-2-2-2-2-1-5-4-3-3">
                      <text:list-item text:style-override="id1-3-2-2-2-2-1-5-4-3-3-1">
                        <text:number>8.</text:number>
                        <text:p text:style-name="table_al">Rechtspositiebesluit decentrale overhed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Financiering</text:p>
                  </table:table-cell>
                  <table:table-cell table:style-name="entry" table:number-rows-spanned="1" table:number-columns-spanned="1">
                    <text:list text:style-name="id1-3-2-2-2-2-1-5-5-3-1">
                      <text:list-item text:style-override="id1-3-2-2-2-2-1-5-5-3-1-1">
                        <text:number>1.</text:number>
                        <text:p text:style-name="table_al">Regeling uitzetten en derivaten decentrale overheden (Ruddo)</text:p>
                      </text:list-item>
                      <text:list-item text:style-override="id1-3-2-2-2-2-1-5-5-3-1-2">
                        <text:number>2.</text:number>
                        <text:p text:style-name="table_al">Wet houdbare overheidsfinancië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kopen en aanbesteden</text:p>
                  </table:table-cell>
                  <table:table-cell table:style-name="entry" table:number-rows-spanned="1" table:number-columns-spanned="1">
                    <text:list text:style-name="id1-3-2-2-2-2-1-5-6-3-1">
                      <text:list-item text:style-override="id1-3-2-2-2-2-1-5-6-3-1-1">
                        <text:number>1.</text:number>
                        <text:p text:style-name="table_al">EU-aanbestedingsregels </text:p>
                      </text:list-item>
                    </text:list>
                    <text:list text:style-name="id1-3-2-2-2-2-1-5-6-3-2">
                      <text:list-item text:style-override="id1-3-2-2-2-2-1-5-6-3-2-1">
                        <text:number>2.</text:number>
                        <text:p text:style-name="table_al"> Aanbestedingswet 2012</text:p>
                      </text:list-item>
                    </text:list>
                    <text:list text:style-name="id1-3-2-2-2-2-1-5-6-3-3">
                      <text:list-item text:style-override="id1-3-2-2-2-2-1-5-6-3-3-1">
                        <text:number>3.</text:number>
                        <text:p text:style-name="table_al">Aanbestedingsbesluit 2012</text:p>
                      </text:list-item>
                    </text:list>
                    <text:list text:style-name="id1-3-2-2-2-2-1-5-6-3-4">
                      <text:list-item text:style-override="id1-3-2-2-2-2-1-5-6-3-4-1">
                        <text:number>4.</text:number>
                        <text:p text:style-name="table_al"> Wet Markt en Overheid</text:p>
                      </text:list-item>
                    </text:list>
                    <text:list text:style-name="id1-3-2-2-2-2-1-5-6-3-5">
                      <text:list-item text:style-override="id1-3-2-2-2-2-1-5-6-3-5-1">
                        <text:number>5.</text:number>
                        <text:p text:style-name="table_al"> Besluit Markt en Overheid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Ede, 7 juni 2024</text:p>
            <text:p text:style-name="al">René Verhulst</text:p>
            <text:p text:style-name="al">Voorzitter Algemeen Bestuu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FoodValley</text:p>
            </table:table-cell>
            <table:table-cell office:value-type="string" table:style-name="header.C">
              <text:p text:style-name="headerright"><text:span text:style-name="nr">Nr. 125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25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25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RegionaalSamenwerkingsorgaan/DC.creator">Regio FoodValley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Regio FoodValley</meta:user-defined>
    <meta:user-defined meta:name="OVERHEID.RegionaalSamenwerkingsorgaan/DCTERMS.publisher">Regio FoodValley</meta:user-defined>
    <meta:user-defined meta:name="OVERHEID.TaxonomieBeleidsagendaDecentraal/OVERHEID.category">Financiën | Organisatie en beleid</meta:user-defined>
    <meta:user-defined meta:name="DC.source">https://lokaleregelgeving.overheid.nl/CVDR701730/1</meta:user-defined>
    <meta:user-defined meta:name="DCTERMS.alternative">Normenkader 2024 Regio Foodvalley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Normenkader Regio Foodvalley 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1258</meta:user-defined>
    <meta:user-defined meta:name="OVERHEIDop.betreftRegeling">CVDR723163_1</meta:user-defined>
    <meta:user-defined meta:name="xs:date/OVERHEIDop.startdatum">2024-06-07</meta:user-defined>
    <meta:user-defined meta:name="OVERHEIDop.BgrID/DC.identifier">bgr-2024-1258</meta:user-defined>
    <meta:user-defined meta:name="OVERHEIDop.versieInformatie"/>
  </office:meta>
</office:document-meta>
</file>