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RAV Brabant Midden-West-Noord 2024</text:p>
      <text:section text:name="regeling_id1-3-2" text:style-name="regeling">
        <text:section text:name="aanhef_id1-3-2-1" text:style-name="aanhef">
          <text:section text:name="preambule_id1-3-2-1-1" text:style-name="preambule">
            <text:p text:style-name="al">Het Dagelijks Bestuur van de Regionale Ambulancevoorziening Brabant Midden-West-Noord besluit,</text:p>
            <text:list text:style-name="id1-3-2-1-1-2">
              <text:list-item text:style-override="id1-3-2-1-1-2-1">
                <text:number>•</text:number>
                <text:p text:style-name="al">Gelet op artikel 30 Wet gemeenschappelijke regelingen jo. de Gemeenschappelijke Regeling Regionale Ambulancevoorziening Brabant Midden-West-Noord;</text:p>
              </text:list-item>
              <text:list-item text:style-override="id1-3-2-1-1-2-2">
                <text:number>•</text:number>
                <text:p text:style-name="al">Gelet op de Wet bescherming klokkenluiders en het bepaalde in artikel 2.1 lid 5 Cao Ambulancezorg 2021-2025;</text:p>
              </text:list-item>
              <text:list-item text:style-override="id1-3-2-1-1-2-3">
                <text:number>•</text:number>
                <text:p text:style-name="al">Gelet op de door de Ondernemingsraad verleende instemming d.d. 28 maart 2024;</text:p>
              </text:list-item>
            </text:list>
            <text:p text:style-name="al">Vast te stellen de navolgende regeling: de ‘Regeling melden vermoeden misstand RAV Brabant Midden-West-Noord 2024’. </text:p>
            <text:p text:style-name="al"/>
            <text:p text:style-name="al">Deze regeling draagt eraan bij dat binnen de RAV zorgvuldig wordt omgaan met een (vermoeden van een) misstand. In deze regeling komt tot uitdrukking dat melders van een (vermoeden van een) misstand die te goeder trouw handelen bescherming genieten. Voor de RAV is een voorziening voor het melden van een (vermoeden van een) misstand een belangrijk instrument om zo nodig haar maatschappelijke verantwoordelijkheid te nemen.</text:p>
            <text:p text:style-name="al"/>
            <text:p text:style-name="al">Een goede regeling draagt ook bij aan een open en veilige organisatiecultuur waarin de medewerkers van de RAV zich betrokken voelen bij en verantwoordelijk voelen voor onz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
                <text:number>a.</text:number>
                <text:p text:style-name="al">“afdeling advies van het Huis voor Klokkenluiders”: de afdeling advies van het Huis voor Klokkenluiders, bedoeld in artikel 3a, tweede lid, van de Wet Bescherming Klokkenluiders;</text:p>
              </text:list-item>
              <text:list-item text:style-override="id1-3-2-2-1-4">
                <text:number>b.</text:number>
                <text:p text:style-name="al">“afdeling onderzoek van het Huis voor Klokkenluiders”: de afdeling onderzoek van het Huis voor Klokkenluiders, bedoeld in artikel 3a, derde lid, van de Wet Bescherming Klokkenluiders;</text:p>
              </text:list-item>
              <text:list-item text:style-override="id1-3-2-2-1-5">
                <text:number>c.</text:number>
                <text:p text:style-name="al">“adviseur”: een natuurlijk persoon die door zijn functie of ambt een geheimhoudingsplicht heeft omtrent het gemelde (denk hierbij bijvoorbeeld aan: de vertrouwenspersoon, een advocaat, een rechtshulpverlener van een vakbond, de bedrijfsarts of de afdeling advies van het Huis voor Klokkenluiders; de adviseur hoeft dus niet in dienst van de RAV te zijn) en die door een werknemer in vertrouwen wordt geraadpleegd over een vermoeden van een misstand. Bij voorkeur is dit de vertrouwenspersoon;</text:p>
              </text:list-item>
              <text:list-item text:style-override="id1-3-2-2-1-6">
                <text:number>d.</text:number>
                <text:p text:style-name="al">“betrokken derde”: een derde die in een werkgerelateerde context verbonden is met een melder en die kan worden benadeeld door de werkgever van de melder of een rechtspersoon die eigendom is van de melder, waarvoor de melder werkt of waarmee de melder anderszins werkgerelateerd verbonden is;</text:p>
              </text:list-item>
              <text:list-item text:style-override="id1-3-2-2-1-7">
                <text:number>e.</text:number>
                <text:p text:style-name="al">“bevoegde autoriteit”:</text:p>
                <text:list text:style-name="id1-3-2-2-1-7-3">
                  <text:list-item text:style-override="id1-3-2-2-1-7-3-1">
                    <text:number>a.</text:number>
                    <text:p text:style-name="al">de Autoriteit Consument en Markt (ACM);</text:p>
                  </text:list-item>
                  <text:list-item text:style-override="id1-3-2-2-1-7-3-2">
                    <text:number>b.</text:number>
                    <text:p text:style-name="al">de Autoriteit Financiële Markten (AFM); </text:p>
                  </text:list-item>
                  <text:list-item text:style-override="id1-3-2-2-1-7-3-3">
                    <text:number>c.</text:number>
                    <text:p text:style-name="al">de Autoriteit Persoonsgegevens (AP);</text:p>
                  </text:list-item>
                  <text:list-item text:style-override="id1-3-2-2-1-7-3-4">
                    <text:number>d.</text:number>
                    <text:p text:style-name="al">de Nederlandsche Bank N.V. (DNB);</text:p>
                  </text:list-item>
                  <text:list-item text:style-override="id1-3-2-2-1-7-3-5">
                    <text:number>e.</text:number>
                    <text:p text:style-name="al">het Huis voor Klokkenluiders;</text:p>
                  </text:list-item>
                  <text:list-item text:style-override="id1-3-2-2-1-7-3-6">
                    <text:number>f.</text:number>
                    <text:p text:style-name="al">de inspectie gezondheidszorg en jeugd;</text:p>
                  </text:list-item>
                  <text:list-item text:style-override="id1-3-2-2-1-7-3-7">
                    <text:number>g.</text:number>
                    <text:p text:style-name="al">de Nederlandse Zorgautoriteit (NZA);</text:p>
                  </text:list-item>
                  <text:list-item text:style-override="id1-3-2-2-1-7-3-8">
                    <text:number>h.</text:number>
                    <text:p text:style-name="al">de Autoriteit Nucleaire Veiligheid en Stralingsbescherming (ANVS); </text:p>
                  </text:list-item>
                  <text:list-item text:style-override="id1-3-2-2-1-7-3-9">
                    <text:number>i.</text:number>
                    <text:p text:style-name="al">Bij algemene maatregel van bestuur of ministeriële regeling aangewezen organisaties en bestuursorganen;</text:p>
                  </text:list-item>
                </text:list>
              </text:list-item>
              <text:list-item text:style-override="id1-3-2-2-1-8">
                <text:number>f.</text:number>
                <text:p text:style-name="al">“degene die de melder bijstaat”: een natuurlijk persoon of rechtspersoon die adviseert in het meldingsproces in een werkgerelateerde context en wiens advisering vertrouwelijk is;</text:p>
              </text:list-item>
              <text:list-item text:style-override="id1-3-2-2-1-9">
                <text:number>g.</text:number>
                <text:p text:style-name="al">“directeur”: de directeur van de RAV;</text:p>
              </text:list-item>
              <text:list-item text:style-override="id1-3-2-2-1-10">
                <text:number>h.</text:number>
                <text:p text:style-name="al">“melder”: een natuurlijk persoon die in de context van zijn werkgerelateerde activiteiten een vermoeden van een misstand meldt of openbaar maakt;</text:p>
              </text:list-item>
              <text:list-item text:style-override="id1-3-2-2-1-11">
                <text:number>i.</text:number>
                <text:p text:style-name="al">“melding”: de melding van een vermoeden van een misstand;</text:p>
              </text:list-item>
              <text:list-item text:style-override="id1-3-2-2-1-12">
                <text:number>j.</text:number>
                <text:p text:style-name="al">“misstand”:</text:p>
                <text:list text:style-name="id1-3-2-2-1-12-3">
                  <text:list-item text:style-override="id1-3-2-2-1-12-3-1">
                    <text:number>a.</text:number>
                    <text:p text:style-name="al">een schending of een gevaar voor schending van het Unierecht, of</text:p>
                  </text:list-item>
                  <text:list-item text:style-override="id1-3-2-2-1-12-3-2">
                    <text:number>b.</text:number>
                    <text:p text:style-name="al">een handeling of nalatigheid waarbij het maatschappelijk belang in het geding is bij:</text:p>
                    <text:list text:style-name="id1-3-2-2-1-12-3-2-3">
                      <text:list-item text:style-override="id1-3-2-2-1-12-3-2-3-1">
                        <text:number>i.</text:number>
                        <text:p text:style-name="al">een schending of een gevaar voor schending van een wettelijk voorschrift of van interne regels die een concrete verplichting inhouden en die op grond van een wettelijk voorschrift door een werkgever zijn vastgesteld, dan wel </text:p>
                      </text:list-item>
                      <text:list-item text:style-override="id1-3-2-2-1-12-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list-item>
              <text:list-item text:style-override="id1-3-2-2-1-1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item text:style-override="id1-3-2-2-1-14">
                <text:number>k.</text:number>
                <text:p text:style-name="al">“onderzoekers”: de persoon of personen aan wie de directeur het onderzoek naar de misstand opdraagt;</text:p>
              </text:list-item>
              <text:list-item text:style-override="id1-3-2-2-1-15">
                <text:number>l.</text:number>
                <text:p text:style-name="al">“opvolging”: optreden van de werkgever of van een bevoegde autoriteit om de juistheid van de gedane beweringen van de melder na te gaan en zo nodig en voor zover bevoegd nader onderzoek te doen of maatregelen te treffen;</text:p>
              </text:list-item>
              <text:list-item text:style-override="id1-3-2-2-1-16">
                <text:number>m.</text:number>
                <text:p text:style-name="al">“RAV”: de gemeenschappelijke regeling Regionale Ambulancevoorziening Brabant Midden-West-Noord aan welke rechtspersoon een vergunning is verleend tot het verlenen van ambulancezorg;</text:p>
              </text:list-item>
              <text:list-item text:style-override="id1-3-2-2-1-17">
                <text:number>n.</text:number>
                <text:p text:style-name="al">“richtlijn”: richtlijn (EU) 2019/1937 van het Europees Parlement en de Raad van 23 oktober 2019 inzake de bescherming van personen die inbreuken op het Unierecht melden;</text:p>
              </text:list-item>
              <text:list-item text:style-override="id1-3-2-2-1-18">
                <text:number>o.</text:number>
                <text:p text:style-name="al">“schending van het Unierecht”: een handeling of nalatigheid die </text:p>
                <text:list text:style-name="id1-3-2-2-1-18-3">
                  <text:list-item text:style-override="id1-3-2-2-1-18-3-1">
                    <text:number>a.</text:number>
                    <text:p text:style-name="al">onrechtmatig is en betrekking heeft op Uniehandelingen en beleidsterreinen die binnen het in artikel 2 van de richtlijn bedoelde materiële toepassingsgebied vallen, of </text:p>
                  </text:list-item>
                  <text:list-item text:style-override="id1-3-2-2-1-18-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19">
                <text:number>p.</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20">
                <text:number>q.</text:number>
                <text:p text:style-name="al">“vertrouwenspersoon”: de persoon die door de werkgever is aangewezen om als vertrouwenspersoon voor de RAV te fungeren en van wie intern bekend is gemaakt dat hij of zij als zodanig fungeert. Dit kan een interne en/of externe vertrouwenspersoon zijn;</text:p>
              </text:list-item>
              <text:list-item text:style-override="id1-3-2-2-1-21">
                <text:number>r.</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22">
                <text:number>s.</text:number>
                <text:p text:style-name="al">“werkgever”: de RAV welke krachtens arbeidsovereenkomst naar burgerlijk recht arbeid laat verrichten of heeft laten verrichten dan wel anders dan uit dienstbetrekking arbeid laat verrichten of heeft laten verrichten.</text:p>
              </text:list-item>
              <text:list-item text:style-override="id1-3-2-2-1-23">
                <text:number>t.</text:number>
                <text:p text:style-name="al">“werknemer”: degene die krachtens arbeidsovereenkomst of publiekrechtelijke aanstelling arbeid verricht of dan wel degene die anderszins in een ondergeschiktheidsrelatie tegen vergoeding arbeid verricht ten behoeve van de RAV.</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De melder kan de vertrouwenspersoon raadplegen over een vermoeden van een misstand en zich desgewenst door deze persoon laten vertegenwoordigen.</text:p>
              </text:list-item>
              <text:list-item text:style-override="id1-3-2-2-2-3">
                <text:number>2.</text:number>
                <text:p text:style-name="al">Terzake het vermoeden van een misstand kan de melder de vertrouwenspersoon verzoeken om informatie, advies en ondersteuning inzake het vermoeden van een misstand. De vertrouwenspersoon functioneert met gezag, geloofwaardigheid en is in die hoedanigheid onafhankelijk van de werkgever.</text:p>
              </text:list-item>
              <text:list-item text:style-override="id1-3-2-2-2-4">
                <text:number>3.</text:number>
                <text:p text:style-name="al">Ter zake het vermoeden van een misstand kan de melder de afdeling advies van het Huis voor Klokkenluiders verzoeken om informatie, advies en ondersteuning inzake het vermoeden van een misstand.</text:p>
              </text:list-item>
              <text:list-item text:style-override="id1-3-2-2-2-5">
                <text:number>4.</text:number>
                <text:p text:style-name="al">De vertrouwenspersoon kan alleen als zodanig opereren als de vertrouwenspersoon niet betrokken is bij de feiten of omstandigheden die in de melding worden beschreven.</text:p>
              </text:list-item>
              <text:list-item text:style-override="id1-3-2-2-2-6">
                <text:number>5.</text:number>
                <text:p text:style-name="al">De melder kan zich voor eigen rekening en risico in afwijking van lid 1 t/m 4 laten bijstaan door een adviseur.</text:p>
              </text:list-item>
              <text:list-item text:style-override="id1-3-2-2-2-7">
                <text:number>6.</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 in deze regeling kan onder “leidinggevende” tevens worden verstaan “manager”.</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of een melding op locatie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directeur. Indien de melding van een vermoeden van een misstand het functioneren en/of handelen van de directeur betreft, wordt de melding in overleg met de melder doorgestuurd naar het dagelijks bestuur van de RAV. Indien de melding van een vermoeden van een misstand het functioneren en/of handelen van het dagelijks bestuur van de RAV betreft, wordt de melding in overleg met de melder doorgestuurd naar het algemeen bestuur van de RAV.</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kan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om te voldoen aan de eisen van de Wet bescherming klokkenluiders of andere bij of krachtens wet of Unierecht vastgestelde eise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dri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Dit doet hij direct nadat het onderzoek ingesteld is.</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en degene die onderwerp is van de melding in de gelegenheid te worden gehoord. De onderzoekers kunnen ook anderen horen. </text:p>
              </text:list-item>
              <text:list-item text:style-override="id1-3-2-2-5-3">
                <text:number>2.</text:number>
                <text:p text:style-name="al">De onderzoekers zorgen voor een verslag en leggen dit verslag ter reactie, goedkeuring en ondertekening voor aan degene die gehoord is. Degene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en degene die onderwerp is van de melding in de gelegenheid daar opmerkingen bij te maken, tenzij hiertegen ernstige bezwaren bestaan. De melder en degene die onderwerp is van de melding zijn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de beoordeling en voor zover van toepassing, de opvolging van de melding. Het standpunt wordt geformuleerd met inachtneming van het eventueel vertrouwelijke karakter van de te verstrekken (bedrijfs-)informatie en de ter zake geldende wettelijke bepalingen (waaronder privacy wet- en regelgeving). </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 (a) het vermoeden van een misstand niet daadwerkelijk of niet deugdelijk is onderzocht; of (b) 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De melder kan op de volgende wijze een externe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extern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9-2-3">
                  <text:list-item text:style-override="id1-3-2-2-9-2-3-1">
                    <text:number>a.</text:number>
                    <text:p text:style-name="al">gegevens over de identiteit van de melder;</text:p>
                  </text:list-item>
                  <text:list-item text:style-override="id1-3-2-2-9-2-3-2">
                    <text:number>b.</text:number>
                    <text:p text:style-name="al">gegevens van degene over wie de melding wordt gedaan of met wie die persoon in verband wordt gebracht;</text:p>
                  </text:list-item>
                  <text:list-item text:style-override="id1-3-2-2-9-2-3-3">
                    <text:number>c.</text:number>
                    <text:p text:style-name="al">gegevens van in de melding genoemde derden;</text:p>
                  </text:list-item>
                  <text:list-item text:style-override="id1-3-2-2-9-2-3-4">
                    <text:number>d.</text:number>
                    <text:p text:style-name="al">alle informatie die tot de hiervoor onder a, b en c genoemde gegevens herleidbaar is; en</text:p>
                  </text:list-item>
                  <text:list-item text:style-override="id1-3-2-2-9-2-3-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 correspondentie direct door aan de melder.</text:p>
              </text:list-item>
              <text:list-item text:style-override="id1-3-2-2-9-6">
                <text:number>5.</text:number>
                <text:p text:style-name="al">Als de melder geen toestemming heeft gegeven zijn identiteit bekend te maken, wordt alle correspondentie van de melder over de melding door de functionaris bij wie de melder zijn melding gedaan heeft of aan degene die de melder bijstaat doorgestuurd naar de werkgever resp. de onderzoekers.</text:p>
              </text:list-item>
              <text:list-item text:style-override="id1-3-2-2-9-7">
                <text:number>6.</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7.</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de melder bij de openbaarmaking redelijke gronden heeft om aan te nemen dat de gemelde informatie over een inbreuk op het Unierecht en/of over het vermoeden van een misstand op het moment van de openbaarmaking juist is;</text:p>
                  </text:list-item>
                </text:list>
              </text:list-item>
              <text:list-item text:style-override="id1-3-2-2-10-5">
                <text:number/>
                <text:p text:style-name="al">en </text:p>
                <text:list text:style-name="id1-3-2-2-10-5-3">
                  <text:list-item text:style-override="id1-3-2-2-10-5-3-1">
                    <text:number>b.</text:number>
                    <text:p text:style-name="al">de melder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list-item>
              <text:list-item text:style-override="id1-3-2-2-10-6">
                <text:number/>
                <text:p text:style-name="al">of</text:p>
                <text:list text:style-name="id1-3-2-2-10-6-3">
                  <text:list-item text:style-override="id1-3-2-2-10-6-3-1">
                    <text:number>c.</text:number>
                    <text:p text:style-name="al">de melder redelijke gronden heeft om aan te nemen dat:</text:p>
                    <text:list text:style-name="id1-3-2-2-10-6-3-1-3">
                      <text:list-item text:style-override="id1-3-2-2-10-6-3-1-3-1">
                        <text:number>i.</text:number>
                        <text:p text:style-name="al">de misstand of inbreuk op het Unierecht een dreigend of reëel gevaar kan zijn voor het algemeen belang; of</text:p>
                      </text:list-item>
                      <text:list-item text:style-override="id1-3-2-2-10-6-3-1-3-2">
                        <text:number>ii.</text:number>
                        <text:p text:style-name="al">een risico bestaat op benadeling bij melding aan een bevoegde autoriteit of een andere bevoegde instantie; of</text:p>
                      </text:list-item>
                      <text:list-item text:style-override="id1-3-2-2-10-6-3-1-3-3">
                        <text:number>iii.</text:number>
                        <text:p text:style-name="al">het niet waarschijnlijk is dat de misstand of inbreuk op het Unierecht doeltreffend wordt verholpen.</text:p>
                      </text:list-item>
                    </text:list>
                  </text:list-item>
                </text:list>
              </text:list-item>
              <text:list-item text:style-override="id1-3-2-2-10-7">
                <text:number>4.</text:number>
                <text:p text:style-name="al">Onder benadeling wordt in ieder geval verstaan het nemen van een voor de melder nadelige maatregel, zoals (niet-uitputtend):</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text:p>
                  </text:list-item>
                  <text:list-item text:style-override="id1-3-2-2-10-7-3-3">
                    <text:number>c.</text:number>
                    <text:p text:style-name="al">demotie; </text:p>
                  </text:list-item>
                  <text:list-item text:style-override="id1-3-2-2-10-7-3-4">
                    <text:number>d.</text:number>
                    <text:p text:style-name="al">het onthouden van bevordering; </text:p>
                  </text:list-item>
                  <text:list-item text:style-override="id1-3-2-2-10-7-3-5">
                    <text:number>e.</text:number>
                    <text:p text:style-name="al">een negatieve beoordeling; </text:p>
                  </text:list-item>
                  <text:list-item text:style-override="id1-3-2-2-10-7-3-6">
                    <text:number>f.</text:number>
                    <text:p text:style-name="al">een schriftelijke berisping; </text:p>
                  </text:list-item>
                  <text:list-item text:style-override="id1-3-2-2-10-7-3-7">
                    <text:number>g.</text:number>
                    <text:p text:style-name="al">overplaatsing naar een andere vestiging; </text:p>
                  </text:list-item>
                  <text:list-item text:style-override="id1-3-2-2-10-7-3-8">
                    <text:number>h.</text:number>
                    <text:p text:style-name="al">discriminatie; </text:p>
                  </text:list-item>
                  <text:list-item text:style-override="id1-3-2-2-10-7-3-9">
                    <text:number>i.</text:number>
                    <text:p text:style-name="al">intimidatie, pesterijen of uitsluiting;</text:p>
                  </text:list-item>
                  <text:list-item text:style-override="id1-3-2-2-10-7-3-10">
                    <text:number>j.</text:number>
                    <text:p text:style-name="al">smaad of laster;</text:p>
                  </text:list-item>
                  <text:list-item text:style-override="id1-3-2-2-10-7-3-11">
                    <text:number>k.</text:number>
                    <text:p text:style-name="al">voortijdige beëindiging van een overeenkomst voor het leveren van goederen of diensten;</text:p>
                  </text:list-item>
                  <text:list-item text:style-override="id1-3-2-2-10-7-3-12">
                    <text:number>l.</text:number>
                    <text:p text:style-name="al">intrekking van een vergunning.</text:p>
                  </text:list-item>
                </text:list>
              </text:list-item>
              <text:list-item text:style-override="id1-3-2-2-10-8">
                <text:number>5.</text:number>
                <text:p text:style-name="al">Onder benadeling wordt ook verstaan een dreiging met en een poging tot benadeling.</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10">
                <text:number>7.</text:number>
                <text:p text:style-name="al">De werkgever spreekt personen die zich schuldig maken aan benadeling van de melder daarop aan en kan hen een waarschuwing, een disciplinaire maatregel of een sanctie opleggen.</text:p>
              </text:list-item>
              <text:list-item text:style-override="id1-3-2-2-10-11">
                <text:number>8.</text:number>
                <text:p text:style-name="al">Hetgeen in dit artikel is bepaald, geldt ook voor degene die de melder bijstaat en voor een betrokken derde. </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 regeling ‘Regeling melden vermoeden misstand RAV Brabant Midden-West-Noord (2017)’ wordt met terugwerkende kracht per 17 december 2021 ingetrokken.</text:p>
              </text:list-item>
              <text:list-item text:style-override="id1-3-2-2-13-3">
                <text:number>2.</text:number>
                <text:p text:style-name="al">Deze regeling treedt in werking op de dag na de op de voorgeschreven wijze van publicatie en werkt terug tot en met 17 december 2021. </text:p>
              </text:list-item>
              <text:list-item text:style-override="id1-3-2-2-13-4">
                <text:number>3.</text:number>
                <text:p text:style-name="al">Deze regeling zal te vinden zijn op www.officielebekendmakingen.nl en zal daarnaast ook in het personeelshandboek worden opgenomen.</text:p>
              </text:list-item>
            </text:list>
            <text:p text:style-name="al"/>
          </text:section>
        </text:section>
        <text:section text:name="regeling-sluiting_id1-3-2-3" text:style-name="regeling-sluiting">
          <text:section text:name="ondertekening_id1-3-2-3-1">
            <text:p><text:span text:style-name="functie">Aldus besloten door het Dagelijks Bestuur van de RAV Brabant Midden-West-Noord, d.d. 26 april 2024, namens deze,</text:span></text:p>
            <text:p><text:span text:style-name="functie">Jan de Waard</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mbulancevoorziening Brabant Midden-West-Noord</text:p>
            </table:table-cell>
            <table:table-cell office:value-type="string" table:style-name="header.C">
              <text:p text:style-name="headerright"><text:span text:style-name="nr">Nr. 12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Regionale Ambulancevoorziening Brabant Midden-Wes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Ambulancevoorziening Brabant Midden-West-Noord</meta:user-defined>
    <meta:user-defined meta:name="OVERHEID.RegionaalSamenwerkingsorgaan/OVERHEID.authority">Regionale Ambulancevoorziening Brabant Midden-West-Noord</meta:user-defined>
    <meta:user-defined meta:name="OVERHEID.TaxonomieBeleidsagendaDecentraal/OVERHEID.category">Bestuur | Organisatie en beleid</meta:user-defined>
    <meta:user-defined meta:name="DC.source">Wet bescherming klokkenluiders]|[1.0:c:BWBR0037852&amp;g=2023-02-18</meta:user-defined>
    <meta:user-defined meta:name="DCTERMS.alternative">Regeling melden vermoeden misstand RAV Brabant Midden-West-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RAV Brabant Midden-West-Noord 2024</meta:user-defined>
    <meta:user-defined meta:name="DCTERMS.W3CDTF/DCTERMS.available">2024-07-24</meta:user-defined>
    <meta:user-defined meta:name="DCTERMS.W3CDTF/OVERHEIDop.jaargang">2024</meta:user-defined>
    <meta:user-defined meta:name="OVERHEIDop.publicationIssue">1257</meta:user-defined>
    <meta:user-defined meta:name="OVERHEIDop.BgrID/DC.identifier">bgr-2024-1257</meta:user-defined>
    <meta:user-defined meta:name="OVERHEIDop.versieInformatie"/>
  </office:meta>
</office:document-meta>
</file>