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Nota Treasurybeleid Regio Foodvalley 2023</text:p>
      <text:section text:name="regeling_id1-3-2" text:style-name="regeling">
        <text:section text:name="aanhef_id1-3-2-1" text:style-name="aanhef">
          <text:section text:name="preambule_id1-3-2-1-1" text:style-name="preambule">
            <text:p text:style-name="al">
            <text:span text:style-name="nadrukvet">De gemeente Ede voert de treasury functie uit voor Regio Foodvalley. Deze nota wordt herzien op het moment dat de gemeente Ede zijn nota wijzig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ota wordt verstaan onder:</text:p>
            <text:p text:style-name="al">
            <text:span text:style-name="nadrukcur">Awb</text:span>: Algemene wet bestuursrecht</text:p>
            <text:p text:style-name="al"/>
            <text:p text:style-name="al">
            <text:span text:style-name="nadrukcur">Bank</text:span>: Zie Financiële ondernemingen.</text:p>
            <text:p text:style-name="al"/>
            <text:p text:style-name="al">
            <text:span text:style-name="nadrukcur">Europese Economische Ruimte:</text:span> De lidstaten van de Europese Unie uitgebreid met Noorwegen, IJsland en Liechtenstein.</text:p>
            <text:p text:style-name="al"/>
            <text:p text:style-name="al">
            <text:span text:style-name="nadrukcur">Financiële instelling/onderneming</text:span>: Banken en de overige financiële instellingen/ondernemingen zoals kredietinstellingen, beleggingsinstellingen, effecteninstellingen, verzekeraars en pensioenfondsen. Het gaat hier om een onderneming die in een lidstaat (EU of EER) het bedrijf van kredietinstelling mag uitoefenen, beleggingsdiensten mag verlenen, beleggingsinstellingen mag beheren, rechten van deelneming in een beleggingsmaatschappij mag aanbieden, of het bedrijf van verzekeraar mag uitoefenen. (terminologie in artikel 1.1 van de Wet financieel toezicht.)</text:p>
            <text:p text:style-name="al"/>
            <text:p text:style-name="al">
            <text:span text:style-name="nadrukcur">Financiering</text:span>: Het aantrekken van benodigde financiële middelen voor een periode van minimaal één jaar. Deze middelen kunnen bestaan uit vreemd vermogen.</text:p>
            <text:p text:style-name="al"/>
            <text:p text:style-name="al">
            <text:span text:style-name="nadrukcur">Geldstromenbeheer:</text:span> Al die activiteiten die nodig zijn om liquiditeiten te transfereren zowel binnen de organisatie zelf als tussen de organisatie en derden (betalingsverkeer).</text:p>
            <text:p text:style-name="al"/>
            <text:p text:style-name="al">
            <text:span text:style-name="nadrukcur">Intern liquiditeitsrisico:</text:span> De risico’s van mogelijke wijzigingen in de liquiditeitenplanning en meerjaren investeringsplanning waardoor financiële resultaten kunnen afwijken van de verwachtingen.</text:p>
            <text:p text:style-name="al"/>
            <text:p text:style-name="al">
            <text:span text:style-name="nadrukcur">Kasgeldleningen:</text:span> Kasgeldleningen zijn niet-verhandelbare leningen voor een vast bedrag en een vaste periode - van maximaal 1 jaar - en tegen een vooraf overeengekomen rentepercentage.</text:p>
            <text:p text:style-name="al"/>
            <text:p text:style-name="al">
            <text:span text:style-name="nadrukcur">Kasgeldbeheer</text:span>: Onder kasgeldbeheer valt het rekeningenbeheer en het beheer van de financiële posities met een looptijd tot 1 jaar.</text:p>
            <text:p text:style-name="al"/>
            <text:p text:style-name="al">
            <text:span text:style-name="nadrukcur">Kasgeldlimiet:</text:span> Een bedrag op basis van de Wet fido ter grootte van een percentage van het totaal van de jaarbegroting bij aanvang van het jaar.</text:p>
            <text:p text:style-name="al"/>
            <text:p text:style-name="al">
            <text:span text:style-name="nadrukcur">Kredietlimiet:</text:span> Kredietlimiet op de rekening courant betreft de mogelijkheid debet (“rood”) te staan op de rekening courant tegen vooraf overeengekomen condities.</text:p>
            <text:p text:style-name="al"/>
            <text:p text:style-name="al">
            <text:span text:style-name="nadrukcur">Kredietrisico:</text:span> De risico’s op een waardedaling van een vordering ten gevolge van het niet (tijdig) na kunnen komen van de verplichtingen door de tegenpartij als gevolg van insolventie of deficit.</text:p>
            <text:p text:style-name="al"/>
            <text:p text:style-name="al">
            <text:span text:style-name="nadrukcur">Liquiditeitenbeheer:</text:span> Het aantrekken en uitzetten van middelen voor een periode tot 1 jaar.</text:p>
            <text:p text:style-name="al">
            <text:span text:style-name="nadrukcur">Liquiditeitenplanning:</text:span> Een gestructureerd overzicht van geprognosticeerde inkomsten en uitgaven ingedeeld naar aard en tijdseenheid.</text:p>
            <text:p text:style-name="al"/>
            <text:p text:style-name="al">
            <text:span text:style-name="nadrukcur">Onderhandse lening</text:span>: Leningovereenkomst waarbij de voorwaarden van de lening in onderling overleg worden vastgesteld. Dit is de gewone, meest gebruikelijke vorm van lening, afgesloten buiten de beurs om.</text:p>
            <text:p text:style-name="al"/>
            <text:p text:style-name="al">
            <text:span text:style-name="nadrukcur">Rating</text:span>: De inschatting van de kans op eventuele wanbetalingen bij toekomstige rente- en aflossingsbetalingen op schuldpapier.</text:p>
            <text:p text:style-name="al"/>
            <text:p text:style-name="al">
            <text:span text:style-name="nadrukcur">Rentecompensatiecircuit</text:span>: Dit is een systeem waarbij de (valutaire) debet- en creditsaldi van alle bankrekeningen van een organisatie worden samengevoegd tot één gecombineerd saldo, waarover de rente wordt berekend.</text:p>
            <text:p text:style-name="al"/>
            <text:p text:style-name="al">
            <text:span text:style-name="nadrukcur">Renterisico</text:span>: Het gevaar van ongewenste veranderingen van de (financiële) resultaten door rentewijzigingen.</text:p>
            <text:p text:style-name="al"/>
            <text:p text:style-name="al">
            <text:span text:style-name="nadrukcur">Renterisiconorm</text:span>: Een bedrag ter grootte van een bij de Wet fido gefixeerd percentage van het begrotingstotaal van een bepaald jaar. De aflossingen en renteherzieningen van de bestaande leningenportefeuille mogen op jaarbasis deze norm niet overschrijden.</text:p>
            <text:p text:style-name="al"/>
            <text:p text:style-name="al">
            <text:span text:style-name="nadrukcur">Rentetypische looptijd</text:span>: Het tijdsinterval gedurende de looptijd van een geldlening, waarin op basis van de voorwaarden van de geldlening sprake is van een door de verstrekker van de geldlening niet beïnvloedbare, constante rentevergoeding.</text:p>
            <text:p text:style-name="al"/>
            <text:p text:style-name="al">
            <text:span text:style-name="nadrukcur">Rentevisie</text:span>: Toekomstverwachting over de rente-ontwikkeling.</text:p>
            <text:p text:style-name="al"/>
            <text:p text:style-name="al">
            <text:span text:style-name="nadrukcur">Saldobeheer</text:span>: Het beheer van de dagelijkse saldi op de rekeningen.</text:p>
            <text:p text:style-name="al"/>
            <text:p text:style-name="al">
            <text:span text:style-name="nadrukcur">Schatkistbankieren</text:span>: Schatkistbankieren voor decentrale overheden. De wet fido bepaalt dat decentrale overheden hun overtollige liquide middelen en beleggingen moeten aanhouden bij het ministerie van Financiën.</text:p>
            <text:p text:style-name="al"/>
            <text:p text:style-name="al">
            <text:span text:style-name="nadrukcur">Treasuryfunctie</text:span>: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p text:style-name="al"/>
            <text:p text:style-name="al">
            <text:span text:style-name="nadrukcur">Tussenpersonen</text:span>: Tussenpersonen hebben een intermediairfunctie bij het afsluiten van financiële transacties en vallen niet onder de “tegenpartijen”.</text:p>
            <text:p text:style-name="al"/>
            <text:p text:style-name="al">
            <text:span text:style-name="nadrukcur">Uitzetting</text:span>: 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
            <text:p text:style-name="al">
            <text:span text:style-name="nadrukcur">Wet fido</text:span>: Wet financiering decentrale overheden.</text:p>
            <text:p text:style-name="al"/>
          </text:section>
          <text:section text:name="artikel_id1-3-2-2-2" text:style-name="artikel">
            <text:p text:style-name="artikel_kop_titel"><text:span text:style-name="artikel_kop_label">Artikel</text:span> <text:span text:style-name="artikel_kop_nr">2 </text:span> Doelstellingen Treasury</text:p>
            <text:p text:style-name="al">Regio Foodvalley onderscheidt een zestal doelstellingen van de treasuryfunctie:</text:p>
            <text:p text:style-name="al">1. Het verzekeren van duurzame toegang tot financiële markten tegen acceptabele condities.</text:p>
            <text:p text:style-name="al">2. Het beschermen van vermogens- en (rente-)resultaten tegen ongewenste financiële risico’s zoals renterisico’s, kredietrisico’s en liquiditeitsrisico’s.</text:p>
            <text:p text:style-name="al">3. Het minimaliseren van de interne verwerkingskosten en externe kosten bij het beheren van de geldstromen en financiële posities.</text:p>
            <text:p text:style-name="al">4. Het optimaliseren van de renteresultaten binnen de kaders van de Wet fido respectievelijk de limieten en richtlijnen van deze nota Treasury.</text:p>
            <text:p text:style-name="al">5. Het informeren over de financiële positie en het strategisch advies geven bij financiële activiteiten.</text:p>
            <text:p text:style-name="al">6. Het bewaken van de schuldpositie en indien nodig acties ondernemen binnen de gestelde wettelijke en interne kaders.</text:p>
          </text:section>
          <text:section text:name="artikel_id1-3-2-2-3" text:style-name="artikel">
            <text:p text:style-name="artikel_kop_titel"><text:span text:style-name="artikel_kop_label">Artikel</text:span> <text:span text:style-name="artikel_kop_nr"> 3 </text:span> Renterisicobeheer</text:p>
            <text:p text:style-name="al">1. Nieuwe leningen worden afgestemd op de bestaande financiële positie van Regio Foodvalley.</text:p>
            <text:p text:style-name="al">2. De rentetypische looptijd en het renteniveau van de betreffende lening/uitzetting worden zo veel mogelijk afgestemd op de actuele rentestand en op de rentevisie van de huisbankier en/of van een andere grootbank.</text:p>
            <text:p text:style-name="al">3. Binnen de kaders gesteld onder lid 1 en lid 2, streeft Regio Foodvalley tevens naar spreiding in de rentetypische looptijden van leningen.</text:p>
            <text:p text:style-name="al">4. Het gebruik van derivaten is niet toegestaan.</text:p>
          </text:section>
          <text:section text:name="artikel_id1-3-2-2-4" text:style-name="artikel">
            <text:p text:style-name="artikel_kop_titel"><text:span text:style-name="artikel_kop_label">Artikel</text:span> <text:span text:style-name="artikel_kop_nr">4 </text:span> Intern liquiditeitsrisicobeeer</text:p>
            <text:p text:style-name="al">Regio Foodvalley heeft vrijwel geen liquiditeitsrisico. Het actuele saldo wordt gebaseerd op de te betalen facturen en salarissen. Afwijkende middelen worden tijdig aangevuld of afgeroomd.</text:p>
          </text:section>
          <text:section text:name="artikel_id1-3-2-2-5" text:style-name="artikel">
            <text:p text:style-name="artikel_kop_titel"><text:span text:style-name="artikel_kop_label">Artikel</text:span> <text:span text:style-name="artikel_kop_nr">5 </text:span> Valutarisicobeheer</text:p>
            <text:p text:style-name="al">Valutarisico’s worden in Regio Foodvalley uitgesloten door uitsluitend leningen te verstrekken, aan te gaan of te garanderen in de euro. In een enkel geval wordt wel betaald in buitenlandse valuta’s.</text:p>
          </text:section>
          <text:section text:name="artikel_id1-3-2-2-6" text:style-name="artikel">
            <text:p text:style-name="artikel_kop_titel"><text:span text:style-name="artikel_kop_label">Artikel</text:span> <text:span text:style-name="artikel_kop_nr">6 </text:span> Relatiebeheer</text:p>
            <text:p text:style-name="al">Regio Foodvalley beoogt het realiseren van gunstige c.q. marktconforme condities voor af te nemen financiële diensten. Hierbij gelden de volgende uitgangspunten:</text:p>
            <text:p text:style-name="al">1. Banken:</text:p>
            <text:p text:style-name="al">a. de bank heeft tenminste een A-rating, afgegeven door tenminste twee gezaghebbende ratingbureaus;</text:p>
            <text:p text:style-name="al">b. als de rating van een bank tijdens de looptijd van de afgenomen financiële diensten daalt of dreigt te dalen tot onder het hierboven genoemde ratingniveau zal beoordeeld worden of de relatie wordt beëindigd.</text:p>
            <text:p text:style-name="al">2. Overige financiële ondernemingen:</text:p>
            <text:p text:style-name="al">Financiële ondernemingen zijn gebonden aan de regels van de Wet Financieel toezicht (Wft) en de Wet giraal effectenverkeer (Wge); zij vallen onder Nederlands toezicht van De Nederlandsche Bank en de Autoriteit Financiële Markten (AFM) of anderszins onder EER- toezicht.</text:p>
            <text:p text:style-name="al">3. Tussenpersonen:</text:p>
            <text:p text:style-name="al">Tussenpersonen dienen geregistreerd te staan bij de Autoriteit Financiële Markten (AFM) en daarvan een vergunning als makelaar te hebben ontvangen.</text:p>
          </text:section>
          <text:section text:name="artikel_id1-3-2-2-7" text:style-name="artikel">
            <text:p text:style-name="artikel_kop_titel"><text:span text:style-name="artikel_kop_label">Artikel</text:span> <text:span text:style-name="artikel_kop_nr">7 </text:span> Financieringen voor één jaar en langer</text:p>
            <text:p text:style-name="al">1. Financieringen worden uitsluitend aangetrokken ten behoeve van de uitoefening van de publieke taak.</text:p>
            <text:p text:style-name="al">2. Financiering met externe financieringsmiddelen wordt zoveel mogelijk beperkt door primair de beschikbare liquiditeiten te gebruiken teneinde de renterisico’s te minimaliseren en het renteresultaat te optimaliseren.</text:p>
            <text:p text:style-name="al">3. De enige toegestane instrumenten bij het aantrekken van financieringen zijn onderhandse leningen.</text:p>
            <text:p text:style-name="al">4. Regio Foodvalley laat door de gemeente Ede per email offertes opvragen bij minimaal drie instellingen alvorens een financiering wordt aangetrokken. De voordeligste aanbieding wordt gekozen. Bij gelijke prijs wordt gekozen voor de huisbankier van de gemeente Ede.</text:p>
            <text:p text:style-name="al">5. Het aanvragen van offertes moet bij minimaal twee verschillende instellingen waaronder de Bank Nederlandse Gemeenten (BNG) alvorens wij een financiering aantrekken. De in de regel telefonisch ontvangen opgaven legt de gemeente Ede intern schriftelijk vast.</text:p>
            <text:p text:style-name="tussenkopcur">Uitzettingen voor één jaar en langer</text:p>
          </text:section>
          <text:section text:name="artikel_id1-3-2-2-8" text:style-name="artikel">
            <text:p text:style-name="artikel_kop_titel"><text:span text:style-name="artikel_kop_label">Artikel</text:span> <text:span text:style-name="artikel_kop_nr">8 </text:span> Uitzettingen uit hoofde van treasury</text:p>
            <text:p text:style-name="al">1. Uitzettingen van tijdelijke overtollige financiële middelen uit hoofde van treasury vinden in het kader van het verplicht Schatkistbankieren uitsluitend plaats bij ’s Rijks schatkist.</text:p>
            <text:p text:style-name="al">2. Regio Foodvalley hanteert bij haar tijdelijke uitzettingen uit hoofde van treasury de instrumenten die het ministerie van Financiën aanbiedt.</text:p>
            <text:p text:style-name="al">3. Uitzettingen worden afgestemd op de bestaande financiële positie van Regio Foodvalley.</text:p>
            <text:p text:style-name="al">4. Uitgezonderd van de verplichting om in ’s Rijks schatkist te worden aangehouden, zijn:</text:p>
            <text:list text:style-name="id1-3-2-2-8-6">
              <text:list-item text:style-override="id1-3-2-2-8-6">
                <text:number> a. </text:number>
                <text:p text:style-name="al">middelen voor zover deze, gerekend over een kwartaal gemiddeld, het wettelijk drempelbedrag niet te boven gaan;</text:p>
              </text:list-item>
            </text:list>
            <text:p text:style-name="al">b. middelen in de vorm van leningen aan andere openbare lichamen, met dien verstande dat Regio Foodvalley geen leningen kan verstrekken aan openbare lichamen waarmee zij belast is met een toezichtrelatie.</text:p>
            <text:p text:style-name="al">5. Indien conform lid 4 uitzettingen zijn toegestaan, dan zijn de toegestane instrumenten bij het extern uitzetten van gelden voor een periode korter dan één jaar:</text:p>
            <text:p text:style-name="al">a. het aanhouden van middelen in deposito’s;</text:p>
            <text:p text:style-name="al">b. de in lid 4 onder b genoemde leningen aan andere openbare lichamen.</text:p>
            <text:p text:style-name="tussenkopcur">Kasgeldbeheer (kasbeheer)</text:p>
          </text:section>
          <text:section text:name="artikel_id1-3-2-2-9" text:style-name="artikel">
            <text:p text:style-name="artikel_kop_titel"><text:span text:style-name="artikel_kop_label">Artikel</text:span> <text:span text:style-name="artikel_kop_nr">9 </text:span> Aantrekken en uitzetten van gelden korter dan één jaar</text:p>
            <text:p text:style-name="al">De kosten van het geldstromenbeheer worden als volgt geminimaliseerd:</text:p>
            <text:p text:style-name="al">1. Het liquiditeitsgebruik wordt beperkt door de geldstromen op elkaar af te stemmen. Hierbij wordt erop toegezien dat de liquiditeitspositie voldoende is om een tijdige nakoming van verplichtingen te kunnen garanderen.</text:p>
            <text:p text:style-name="al">2. Het betalingsverkeer wordt zoveel mogelijk elektronisch uitgevoerd door één bank.</text:p>
          </text:section>
          <text:section text:name="artikel_id1-3-2-2-10" text:style-name="artikel">
            <text:p text:style-name="artikel_kop_titel"><text:span text:style-name="artikel_kop_label">Artikel</text:span> <text:span text:style-name="artikel_kop_nr">10 </text:span> Saldo- en liquiditeitenbeheer</text:p>
            <text:p text:style-name="al">Voor het saldobeheer en het liquiditeitenbeheer gelden de volgende specifieke richtlijnen:</text:p>
            <text:p text:style-name="al">1. Voor de keuze van de bank is artikel 6 lid 1 van overeenkomstige toepassing.</text:p>
            <text:p text:style-name="al">2. Wanneer meerdere bankrekeningen worden aangehouden bij één bank streeft Regio Foodvalley naar concentratie van de liquiditeiten binnen één rentecompensatiecircuit.</text:p>
            <text:p text:style-name="al">3. Indien een liquiditeitsbehoefte ontstaat, kan Regio Foodvalley kortlopende middelen aantrekken. Indien Regio Foodvalley de wettelijke kasgeldlimiet langer dan twee kwartalen wenst te overschrijden, zal hiervoor toestemming verkregen dienen te worden van de provincie Gelderland.</text:p>
            <text:p text:style-name="al">4. Toegestane instrumenten bij het aantrekken van kortlopende middelen zijn daggeld, kasgeldleningen en kredietlimiet op rekening courant.</text:p>
            <text:p text:style-name="al">5. De gemeente Ede vraagt voor Regio Foodvalley voor kasgeldleningen per mail offertes op bij minimaal drie financiële ondernemingen alvorens middelen worden aangetrokken met een looptijd korter dan één jaar.</text:p>
            <text:p text:style-name="al">6. Voor het aantrekken van daggeld neemt de medewerker financieel beheer van de gemeente Ede telefonisch contact op met de huisbankier.</text:p>
            <text:p text:style-name="al">7. Indien conform artikel 8, lid 3 uitzettingen zijn toegestaan, dan zijn de toegestane instrumenten bij het extern uitzetten van gelden voor een periode korter dan één jaar:</text:p>
            <text:p text:style-name="al">a. het aanhouden van middelen in rekening courant;</text:p>
            <text:p text:style-name="al">b. het aanhouden van middelen in deposito’s;</text:p>
            <text:p text:style-name="al">c. middelen in de vorm van leningen aan andere openbare lichamen, met dien verstande dat Regio Foodvalley geen leningen kan verstrekken aan openbare lichamen waarmee zij belast is met een toezichtrelatie.</text:p>
          </text:section>
          <text:section text:name="artikel_id1-3-2-2-11" text:style-name="artikel">
            <text:p text:style-name="artikel_kop_titel"><text:span text:style-name="artikel_kop_label">Artikel</text:span> <text:span text:style-name="artikel_kop_nr">11 </text:span> Administratieve organisatie en controle</text:p>
            <text:p text:style-name="al">De administratieve organisatie en interne controle waarborgen dat:</text:p>
            <text:p text:style-name="al">1. de uitvoering rechtmatig en doelmatig is;</text:p>
            <text:p text:style-name="al">2. taken en verantwoordelijkheden ten aanzien van de treasuryfunctie nader schriftelijk zijn vastgelegd;</text:p>
            <text:p text:style-name="al">3. bij de uit te voeren treasuryactiviteiten functiescheiding is doorgevoerd;</text:p>
            <text:p text:style-name="al">4. de treasury-activiteiten adequaat kunnen worden uitgevoerd en bijgestuurd.</text:p>
          </text:section>
          <text:section text:name="artikel_id1-3-2-2-12" text:style-name="artikel">
            <text:p text:style-name="artikel_kop_titel"><text:span text:style-name="artikel_kop_label">Artikel</text:span> <text:span text:style-name="artikel_kop_nr">12 </text:span> Functiescheiding</text:p>
            <text:p text:style-name="al">Bij de uit te voeren treasuryactiviteiten is functiescheiding doorgevoerd met als belangrijkste voorwaarden dat de uitvoering, de controle en de autorisatie geschieden door afzonderlijke functionarissen.</text:p>
          </text:section>
          <text:section text:name="artikel_id1-3-2-2-13" text:style-name="artikel">
            <text:p text:style-name="artikel_kop_titel"><text:span text:style-name="artikel_kop_label">Artikel</text:span> <text:span text:style-name="artikel_kop_nr">13 </text:span> Mandaat</text:p>
            <text:p text:style-name="al">De bevoegdheden rond het uitvoeren van het treasurybeleid worden vastgelegd in een mandaatbesluit van het college en de burgemeester van de gemeente Ede.</text:p>
          </text:section>
          <text:section text:name="artikel_id1-3-2-2-14" text:style-name="artikel">
            <text:p text:style-name="artikel_kop_titel"><text:span text:style-name="artikel_kop_label">Artikel</text:span> <text:span text:style-name="artikel_kop_nr">14 </text:span> Uitwerking in Besluit Uitvoering Treasury</text:p>
            <text:p text:style-name="al">Met inachtname van de artikelen 11, 12 en 13 wordt door het college van de gemeente Ede in een Besluit Uitvoering Treasury een nadere uitwerking gegeven voor:</text:p>
            <text:p text:style-name="al">1. administratieve organisatie;</text:p>
            <text:p text:style-name="al">2. functiescheiding;</text:p>
            <text:p text:style-name="al">3. de in het Mandaatregister bedoelde specificaties inzake treasury;</text:p>
            <text:p text:style-name="al">4. taken en verantwoordelijkheden;</text:p>
            <text:p text:style-name="al">5. Informatieverstrekking.</text:p>
          </text:section>
          <text:section text:name="artikel_id1-3-2-2-15" text:style-name="artikel">
            <text:p text:style-name="artikel_kop_titel"><text:span text:style-name="artikel_kop_label">Artikel</text:span> <text:span text:style-name="artikel_kop_nr"> 15 </text:span> Treasurycommissie</text:p>
            <text:p text:style-name="al">De treasurycommissie is ingesteld bij de gemeente Ede en adviseert inzake beleid en uitvoering</text:p>
            <text:p text:style-name="tussenkopcur">Overgangs- en Slotbepaling</text:p>
          </text:section>
          <text:section text:name="artikel_id1-3-2-2-16" text:style-name="artikel">
            <text:p text:style-name="artikel_kop_titel"><text:span text:style-name="artikel_kop_label">Artikel</text:span> <text:span text:style-name="artikel_kop_nr">16 </text:span> Inwerkingtreding</text:p>
            <text:p text:style-name="al">Deze nota treedt in werking per 1 december 2023</text:p>
          </text:section>
        </text:section>
        <text:section text:name="regeling-sluiting_id1-3-2-3" text:style-name="regeling-sluiting">
          <text:section text:name="ondertekening_id1-3-2-3-1">
            <text:p><text:span text:style-name="functie">Aldus vastgesteld door het Algemeen Bestuur Regio Foodvalley in de vergadering van 27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FoodValley</text:p>
            </table:table-cell>
            <table:table-cell office:value-type="string" table:style-name="header.C">
              <text:p text:style-name="headerright"><text:span text:style-name="nr">Nr. 125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5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5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RegionaalSamenwerkingsorgaan/DC.creator">Regio FoodValley</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FoodValley</meta:user-defined>
    <meta:user-defined meta:name="OVERHEID.RegionaalSamenwerkingsorgaan/OVERHEID.authority">Regio FoodValley</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TERMS.alternative">Nota Treasurybeleid Regio Foodvalley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Treasurybeleid Regio Foodvalley 2023</meta:user-defined>
    <meta:user-defined meta:name="DCTERMS.W3CDTF/DCTERMS.available">2024-07-24</meta:user-defined>
    <meta:user-defined meta:name="DCTERMS.W3CDTF/OVERHEIDop.jaargang">2024</meta:user-defined>
    <meta:user-defined meta:name="OVERHEIDop.publicationIssue">1256</meta:user-defined>
    <meta:user-defined meta:name="OVERHEIDop.BgrID/DC.identifier">bgr-2024-1256</meta:user-defined>
    <meta:user-defined meta:name="OVERHEIDop.versieInformatie"/>
  </office:meta>
</office:document-meta>
</file>