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sregeling directeur en teammanagers Omgevingsdienst Twente 2024</text:p>
      <text:section text:name="regeling_id1-3-2" text:style-name="regeling">
        <text:section text:name="aanhef_id1-3-2-1" text:style-name="aanhef">
          <text:section text:name="preambule_id1-3-2-1-1" text:style-name="preambule">
            <text:p text:style-name="al">Het dagelijks bestuur van de Omgevingsdienst Twente,</text:p>
            <text:p text:style-name="al"/>
            <text:p text:style-name="al">gelet op het bepaalde in:</text:p>
            <text:p text:style-name="al"/>
            <text:list text:style-name="id1-3-2-1-1-5">
              <text:list-item text:style-override="id1-3-2-1-1-5-1">
                <text:number>-</text:number>
                <text:p text:style-name="al">Gemeenschappelijke regeling Omgevingsdienst Twente;</text:p>
              </text:list-item>
              <text:list-item text:style-override="id1-3-2-1-1-5-2">
                <text:number>-</text:number>
                <text:p text:style-name="al">Organisatieverordening Omgevingsdienst Twente;</text:p>
              </text:list-item>
            </text:list>
            <text:p text:style-name="al">Besluit vast te stellen de Vervangingsregeling directeur en teammanagers Omgevingsdienst Twent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junct-directeur: de plaatsvervangend directeur en tevens teammanager;</text:p>
              </text:list-item>
              <text:list-item text:style-override="id1-3-2-2-1-3-2">
                <text:number>b.</text:number>
                <text:p text:style-name="al">dagelijks bestuur: het dagelijks bestuur van de Omgevingsdienst Twente, zoals bedoeld in artikel 15 van de Gemeenschappelijke Regeling OD Twente;</text:p>
              </text:list-item>
              <text:list-item text:style-override="id1-3-2-2-1-3-3">
                <text:number>c.</text:number>
                <text:p text:style-name="al">directeur: de directeur, tevens secretaris, van de Omgevingsdienst Twente, zoals bedoeld in artikel 24 van de regeling;</text:p>
              </text:list-item>
              <text:list-item text:style-override="id1-3-2-2-1-3-4">
                <text:number>d.</text:number>
                <text:p text:style-name="al">organisatieverordening: de Organisatieverordening Omgevingsdienst Twente;</text:p>
              </text:list-item>
              <text:list-item text:style-override="id1-3-2-2-1-3-5">
                <text:number>e.</text:number>
                <text:p text:style-name="al">regeling: de Gemeenschappelijke regeling Omgevingsdienst Twente;</text:p>
              </text:list-item>
              <text:list-item text:style-override="id1-3-2-2-1-3-6">
                <text:number>f.</text:number>
                <text:p text:style-name="al">teammanager: de teammanager, in dienst van of werkzaam voor de OD Twente, die is belast met de functie zoals bedoeld in de Organisatieverordening Omgevingsdienst Twente 2024. </text:p>
              </text:list-item>
              <text:list-item text:style-override="id1-3-2-2-1-3-7">
                <text:number>g.</text:number>
                <text:p text:style-name="al">voorzitter: de voorzitter zoals bedoeld in artikel 18 van de Gemeenschappelijke regeling OD Twente.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Plaatsvervanging, zoals geregeld in deze vervangingsregeling, is bedoeld voor periodes van kortdurende afwezigheid van de directeur, onderscheidenlijk een teammanager als gevolg van verlof of anderszins voorziene afwezigheid, ziekte, dan wel onvoorziene omstandigheden.</text:p>
              </text:list-item>
              <text:list-item text:style-override="id1-3-2-2-2-3">
                <text:number>2.</text:number>
                <text:p text:style-name="al">Waarneming, zoals geregeld in deze vervangingsregeling, is bedoeld voor periodes van afwezigheid die aaneengesloten langer dan tweeënveertig kalenderdagen duren, of naar verwachting zullen duren. </text:p>
              </text:list-item>
            </text:list>
          </text:section>
          <text:section text:name="artikel_id1-3-2-2-3" text:style-name="artikel">
            <text:p text:style-name="artikel_kop_titel"><text:span text:style-name="artikel_kop_label">Artikel</text:span> <text:span text:style-name="artikel_kop_nr">3</text:span> Plaatsvervanging</text:p>
            <text:list text:style-name="id1-3-2-2-3-2">
              <text:list-item text:style-override="id1-3-2-2-3-2">
                <text:number>1.</text:number>
                <text:p text:style-name="al">De directeur wordt bij zijn/haar afwezigheid vervangen door de adjunct-directeur.</text:p>
              </text:list-item>
              <text:list-item text:style-override="id1-3-2-2-3-3">
                <text:number>2.</text:number>
                <text:p text:style-name="al">Teammanagers vervangen elkaar horizontaal bij afwezigheid. </text:p>
              </text:list-item>
              <text:list-item text:style-override="id1-3-2-2-3-4">
                <text:number>3.</text:number>
                <text:p text:style-name="al">De directeur kan een teammanager vervangen. Dat geldt ook voor de teammanager bedrijfsvoering. </text:p>
              </text:list-item>
            </text:list>
          </text:section>
          <text:section text:name="artikel_id1-3-2-2-4" text:style-name="artikel">
            <text:p text:style-name="artikel_kop_titel"><text:span text:style-name="artikel_kop_label">Artikel</text:span> <text:span text:style-name="artikel_kop_nr">4</text:span> Bevoegdheden en instructies</text:p>
            <text:list text:style-name="id1-3-2-2-4-2">
              <text:list-item text:style-override="id1-3-2-2-4-2">
                <text:number>1.</text:number>
                <text:p text:style-name="al">De plaatsvervanger is bevoegd de taken en verantwoordelijkheden van de directeur onderscheidenlijk de teammanager uit te oefenen bij diens afwezigheid. </text:p>
              </text:list-item>
              <text:list-item text:style-override="id1-3-2-2-4-3">
                <text:number>2.</text:number>
                <text:p text:style-name="al">De directeur onderscheidenlijk een teammanager kan instructies stellen aan de uitoefening van diens taken en verantwoordelijkheden door de plaatsvervanger.</text:p>
              </text:list-item>
              <text:list-item text:style-override="id1-3-2-2-4-4">
                <text:number>3.</text:number>
                <text:p text:style-name="al">Indien een bevoegdheid is uitgeoefend door de plaatsvervanger van de directeur dient dit in de ondertekening ervan tot uitdrukking te worden gebracht door gebruikmaking van “i.o. gevolgd door de handtekening”. De naam van de directeur blijft staan.</text:p>
              </text:list-item>
              <text:list-item text:style-override="id1-3-2-2-4-5">
                <text:number>4.</text:number>
                <text:p text:style-name="al">Indien een horizontale vervanging is uitgeoefend door een teammanager, dient dit in de ondertekening ervan tot uitdrukking te worden gebracht door gebruikmaking van “i.o. gevolgd door handtekening”. De naam van de teammanager blijft staan.</text:p>
              </text:list-item>
            </text:list>
          </text:section>
          <text:section text:name="artikel_id1-3-2-2-5" text:style-name="artikel">
            <text:p text:style-name="artikel_kop_titel"><text:span text:style-name="artikel_kop_label">Artikel</text:span> <text:span text:style-name="artikel_kop_nr">5</text:span> Aanwezigheid</text:p>
            <text:p text:style-name="al">De directeur, onderscheidenlijk een teammanager, draagt er zoveel mogelijk zorg voor dat bij diens afwezigheid een plaatsvervanger aanwezig is.</text:p>
          </text:section>
          <text:section text:name="artikel_id1-3-2-2-6" text:style-name="artikel">
            <text:p text:style-name="artikel_kop_titel"><text:span text:style-name="artikel_kop_label">Artikel</text:span> <text:span text:style-name="artikel_kop_nr">6</text:span> Waarneming</text:p>
            <text:list text:style-name="id1-3-2-2-6-2">
              <text:list-item text:style-override="id1-3-2-2-6-2">
                <text:number>1.</text:number>
                <text:p text:style-name="al">In geval de afwezigheid van de directeur langer dan tweeënveertig kalenderdagen duurt, of naar verwachting zal duren, kan het dagelijks bestuur, in afwijking van artikel 3 lid 1, opdracht geven de functie van de directeur waar te nemen. De waarneming kan ook aan een ander dan de in artikel 3 lid 1 genoemde adjunct-directeur worden opgedragen. </text:p>
              </text:list-item>
              <text:list-item text:style-override="id1-3-2-2-6-3">
                <text:number>2.</text:number>
                <text:p text:style-name="al">Indien een bevoegdheid is uitgeoefend door een waarnemer, dient dit in de ondertekening tot uitdrukking te worden gebracht door gebruikmaking van ‘waarnemend directeur’ gevolgd door de eigen naam. </text:p>
              </text:list-item>
            </text:list>
          </text:section>
          <text:section text:name="artikel_id1-3-2-2-7" text:style-name="artikel">
            <text:p text:style-name="artikel_kop_titel"><text:span text:style-name="artikel_kop_label">Artikel</text:span> <text:span text:style-name="artikel_kop_nr">7</text:span> Vergoeding</text:p>
            <text:p text:style-name="al">Voor plaatsvervanging wordt geen financiële vergoeding toegekend. Inzake waarneming van de functie is het gestelde in de Cao-SGO van toepassing. </text:p>
          </text:section>
          <text:section text:name="artikel_id1-3-2-2-8" text:style-name="artikel">
            <text:p text:style-name="artikel_kop_titel"><text:span text:style-name="artikel_kop_label">Artikel</text:span> <text:span text:style-name="artikel_kop_nr">8</text:span> Onvoorzien</text:p>
            <text:p text:style-name="al">In gevallen waarin deze regeling niet voorziet, beslist de voorzitter van het dagelijks bestuur en treft deze zo nodig maatregelen.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wordt aangehaald als “Vervangingsregeling directeur en teammanagers Omgevingsdienst Twente 2024”.</text:p>
              </text:list-item>
              <text:list-item text:style-override="id1-3-2-2-9-3">
                <text:number>2.</text:number>
                <text:p text:style-name="al">Deze regeling wordt bekendgemaakt in het publicatieblad van de gemeenschappelijke regeling en treedt in werking op de dag nadat deze is bekendgemaakt.</text:p>
              </text:list-item>
              <text:list-item text:style-override="id1-3-2-2-9-4">
                <text:number>3.</text:number>
                <text:p text:style-name="al">De “Vervangingsregeling directeur en afdelingshoofden omgevingsdienst Twente 2019” wordt ingetrokken.</text:p>
              </text:list-item>
            </text:list>
          </text:section>
        </text:section>
        <text:section text:name="regeling-sluiting_id1-3-2-3" text:style-name="regeling-sluiting">
          <text:section text:name="ondertekening_id1-3-2-3-1">
            <text:p><text:span text:style-name="functie">Aldus vastgesteld in de vergadering van het dagelijks bestuur van de Omgevingsdienst Twente op 12 juli 2024,</text:span></text:p>
          </text:section>
          <text:section text:name="ondertekening_id1-3-2-3-2">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de secretaris,</text:span></text:p>
            <text:p><text:span text:style-name="functie">ir. J.J.W. Streb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12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Omgevingsdienst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Gemeenschappelijke regeling Omgevingsdienst Twente]|[https://lokaleregelgeving.overheid.nl/CVDR603181/2</meta:user-defined>
    <meta:user-defined meta:name="DCTERMS.alternative">Vervangingsregeling directeur en teammanagers Omgevingsdienst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regeling directeur en teammanagers Omgevingsdienst Twente 2024</meta:user-defined>
    <meta:user-defined meta:name="DCTERMS.W3CDTF/DCTERMS.available">2024-07-25</meta:user-defined>
    <meta:user-defined meta:name="DCTERMS.W3CDTF/OVERHEIDop.jaargang">2024</meta:user-defined>
    <meta:user-defined meta:name="OVERHEIDop.publicationIssue">1255</meta:user-defined>
    <meta:user-defined meta:name="OVERHEIDop.betreftRegeling">CVDR723144_1</meta:user-defined>
    <meta:user-defined meta:name="OVERHEIDop.BgrID/DC.identifier">bgr-2024-1255</meta:user-defined>
    <meta:user-defined meta:name="xs:date/OVERHEIDop.startdatum">2024-07-26</meta:user-defined>
    <meta:user-defined meta:name="OVERHEIDop.versieInformatie"/>
  </office:meta>
</office:document-meta>
</file>