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dagelijks bestuur van de Omgevingsdienst Twente</text:p>
      <text:section text:name="regeling_id1-3-2" text:style-name="regeling">
        <text:section text:name="aanhef_id1-3-2-1" text:style-name="aanhef">
          <text:section text:name="preambule_id1-3-2-1-1" text:style-name="preambule">
            <text:p text:style-name="al">Het dagelijks bestuur van de Omgevingsdienst Twente,</text:p>
            <text:p text:style-name="al"/>
            <text:p text:style-name="al">overwegende dat het aanbeveling verdient om in aanvulling op de in de gemeenschappelijke regeling opgenomen bepalingen een Reglement van Orde vast te stellen voor de vergaderingen van het dagelijks bestuur,</text:p>
            <text:p text:style-name="al"/>
            <text:p text:style-name="al">besluit vast te stellen het Reglement van Orde voor de vergaderingen van het dagelijks bestuur van de Omgevingsdienst Twent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Artikel 1 van de Gemeenschappelijke Regeling van de Omgevingsdienst Twente is van toepassing op dit reglement. </text:p>
            </text:section>
            <text:section text:name="artikel_id1-3-2-2-1-3" text:style-name="artikel">
              <text:p text:style-name="artikel_kop_titel"><text:span text:style-name="artikel_kop_label">Artikel</text:span> <text:span text:style-name="artikel_kop_nr">2</text:span> Verdeling werkzaamheden </text:p>
              <text:p text:style-name="al">Het dagelijks bestuur regelt de verdeling van de werkzaamheden.</text:p>
            </text:section>
            <text:section text:name="artikel_id1-3-2-2-1-4" text:style-name="artikel">
              <text:p text:style-name="artikel_kop_titel"><text:span text:style-name="artikel_kop_label">Artikel</text:span> <text:span text:style-name="artikel_kop_nr">3</text:span> De voorzitter</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erop toezien dat dit reglement wordt nageleefd;</text:p>
                    </text:list-item>
                    <text:list-item text:style-override="id1-3-2-2-1-4-2-3-4">
                      <text:number>d.</text:number>
                      <text:p text:style-name="al">wat de wet, de regeling of dit reglement hem/haar verder opdraagt.</text:p>
                    </text:list-item>
                  </text:list>
                </text:list-item>
                <text:list-item text:style-override="id1-3-2-2-1-4-3">
                  <text:number>2.</text:number>
                  <text:p text:style-name="al">De voorzitter verleent het woord, formuleert de door de vergadering te nemen besluiten en deelt de uitslag van de stemmingen mede.</text:p>
                </text:list-item>
                <text:list-item text:style-override="id1-3-2-2-1-4-4">
                  <text:number>3.</text:number>
                  <text:p text:style-name="al">Bij verhindering of afwezigheid van de voorzitter wordt hij/zij vervangen door zijn/haar plaatsvervanger.</text:p>
                </text:list-item>
              </text:list>
            </text:section>
            <text:section text:name="artikel_id1-3-2-2-1-5" text:style-name="artikel">
              <text:p text:style-name="artikel_kop_titel"><text:span text:style-name="artikel_kop_label">Artikel</text:span> <text:span text:style-name="artikel_kop_nr">4</text:span> De secretaris</text:p>
              <text:list text:style-name="id1-3-2-2-1-5-2">
                <text:list-item text:style-override="id1-3-2-2-1-5-2">
                  <text:number>1.</text:number>
                  <text:p text:style-name="al">De secretaris is bij elke vergading van het dagelijks bestuur aanwezig.</text:p>
                </text:list-item>
                <text:list-item text:style-override="id1-3-2-2-1-5-3">
                  <text:number>2.</text:number>
                  <text:p text:style-name="al">Bij verhindering of afwezigheid wordt hij/zij vervangen door zijn/haar plaatsvervanger of, bij diens ontstentenis, door een door het dagelijks bestuur daartoe aangewezen medewerker van de Omgevingsdienst Twente.</text:p>
                </text:list-item>
                <text:list-item text:style-override="id1-3-2-2-1-5-4">
                  <text:number>3.</text:number>
                  <text:p text:style-name="al">De secretaris kan, indien hij/zij daartoe door de voorzitter wordt uitgenodigd, aan de beraadslaging deelnemen. </text:p>
                </text:list-item>
                <text:list-item text:style-override="id1-3-2-2-1-5-5">
                  <text:number>4.</text:number>
                  <text:p text:style-name="al">De secretaris kan zich in de vergadering doen vergezellen van (een) ambtelijk adviseur(s).</text:p>
                </text:list-item>
              </text:list>
            </text:section>
            <text:section text:name="artikel_id1-3-2-2-1-6" text:style-name="artikel">
              <text:p text:style-name="artikel_kop_titel"><text:span text:style-name="artikel_kop_label">Artikel</text:span> <text:span text:style-name="artikel_kop_nr">5</text:span> Bevoegdheden secretaris</text:p>
              <text:p text:style-name="al">De bevoegdheden van de secretaris worden nader bij een integraal volmacht- en mandaatbesluit van het dagelijks bestuur geregeld. </text:p>
            </text:section>
            <text:p text:style-name="hoofdstuk_bottom"/>
          </text:section>
          <text:section text:name="hoofdstuk_id1-3-2-2-2" text:style-name="hoofdstuk">
            <text:p text:style-name="hoofdstuk_kop"><text:span text:style-name="label">HOOFDSTUK</text:span> <text:span text:style-name="nr">II</text:span> VERGADERINGEN</text:p>
            <text:section text:name="artikel_id1-3-2-2-2-2" text:style-name="artikel">
              <text:p text:style-name="artikel_kop_titel"><text:span text:style-name="artikel_kop_label">Artikel</text:span> <text:span text:style-name="artikel_kop_nr">6</text:span> Vergaderingen</text:p>
              <text:list text:style-name="id1-3-2-2-2-2-2">
                <text:list-item text:style-override="id1-3-2-2-2-2-2">
                  <text:number>1.</text:number>
                  <text:p text:style-name="al">De vergaderingen van het dagelijks bestuur zijn niet openbaar en vinden fysiek of digitaal plaats. In het geval van fysieke vergaderingen wordt gebruik gemaakt van het kantoor van de Omgevingsdienst Twente of het kantoor van één van de andere leden. De voorzitter is bevoegd om een andere vergaderlocatie te bepalen. </text:p>
                </text:list-item>
                <text:list-item text:style-override="id1-3-2-2-2-2-3">
                  <text:number>2.</text:number>
                  <text:p text:style-name="al">De secretaris stelt voor aanvang van elk kalenderjaar een schema op voor de in dat jaar te houden vergaderingen. Dit schema wordt tijdig ter kennis gebracht van de leden. </text:p>
                </text:list-item>
                <text:list-item text:style-override="id1-3-2-2-2-2-4">
                  <text:number>3.</text:number>
                  <text:p text:style-name="al">Het dagelijks bestuur vergadert tenminste vier keer per jaar en verder zo dikwijls als nodig. Daarnaast vergadert het dagelijks bestuur als de voorzitter dit nodig acht of indien tenminste één lid van het dagelijks bestuur daarom schriftelijk, met opgaaf van redenen, verzoekt. </text:p>
                </text:list-item>
              </text:list>
            </text:section>
            <text:section text:name="artikel_id1-3-2-2-2-3" text:style-name="artikel">
              <text:p text:style-name="artikel_kop_titel"><text:span text:style-name="artikel_kop_label">Artikel</text:span> <text:span text:style-name="artikel_kop_nr">7</text:span> Agenda en stukken</text:p>
              <text:list text:style-name="id1-3-2-2-2-3-2">
                <text:list-item text:style-override="id1-3-2-2-2-3-2">
                  <text:number>1.</text:number>
                  <text:p text:style-name="al">De voorzitter stelt in overleg met de secretaris voor elke vergadering agendapunten en de volgorde van behandeling van de agendapunten op.</text:p>
                </text:list-item>
                <text:list-item text:style-override="id1-3-2-2-2-3-3">
                  <text:number>2.</text:number>
                  <text:p text:style-name="al">De leden kunnen tot uiterlijk zeven dagen voor de vergadering bij de secretaris agendapunten inbrengen onder vermelding van de voor te stellen wijze van afdoening en onder bijvoeging van de ter zake dienende stukken.</text:p>
                </text:list-item>
                <text:list-item text:style-override="id1-3-2-2-2-3-4">
                  <text:number>3.</text:number>
                  <text:p text:style-name="al">Als regel wordt de agenda één week voor de dag van de vergadering toegezonden aan de leden van het dagelijks bestuur.</text:p>
                </text:list-item>
                <text:list-item text:style-override="id1-3-2-2-2-3-5">
                  <text:number>4.</text:number>
                  <text:p text:style-name="al">De te behandelen voorstellen en andere daarvoor in aanmerking komende stukken worden tegelijk met de agenda toegezonden. </text:p>
                </text:list-item>
                <text:list-item text:style-override="id1-3-2-2-2-3-6">
                  <text:number>5.</text:number>
                  <text:p text:style-name="al">Onderwerpen ten aanzien waarvan tijdige agendering als bedoeld in het tweede lid niet mogelijk is, maar waarvan ten gevolge van spoedeisendheid geen uitstel mogelijk is, kunnen onder opgaaf van reden(en) van urgentie uiterlijk 24 uur voor de vergadering worden aangemeld bij de voorzitter.</text:p>
                </text:list-item>
                <text:list-item text:style-override="id1-3-2-2-2-3-7">
                  <text:number>6.</text:number>
                  <text:p text:style-name="al">Bij aanvang van de vergadering stelt het dagelijks bestuur de agenda vast. Op voorstel van een lid, de voorzitter of de secretaris kan het dagelijks bestuur bij de vaststelling van de agenda onderwerpen aan de agenda toevoegen of van de agenda afvoeren.</text:p>
                </text:list-item>
                <text:list-item text:style-override="id1-3-2-2-2-3-8">
                  <text:number>7.</text:number>
                  <text:p text:style-name="al">In geval van spoed kan de voorzitter of een lid schriftelijk een vergadering bijeenroepen op een termijn korter dan twee weken. </text:p>
                </text:list-item>
                <text:list-item text:style-override="id1-3-2-2-2-3-9">
                  <text:number>8.</text:number>
                  <text:p text:style-name="al">Als de voorzitter binnen zeven dagen na een hem door één van de leden schriftelijk en onder opgave van de te behandelen onderwerpen gedaan verzoek geen gehoor heeft gegeven, hebben de betrokken leden de bevoegdheid een vergadering van het dagelijks bestuur uit te schrijven. </text:p>
                </text:list-item>
              </text:list>
            </text:section>
            <text:section text:name="artikel_id1-3-2-2-2-4" text:style-name="artikel">
              <text:p text:style-name="artikel_kop_titel"><text:span text:style-name="artikel_kop_label">Artikel</text:span> <text:span text:style-name="artikel_kop_nr">8</text:span> Bericht van verhindering</text:p>
              <text:list text:style-name="id1-3-2-2-2-4-2">
                <text:list-item text:style-override="id1-3-2-2-2-4-2">
                  <text:number>1.</text:number>
                  <text:p text:style-name="al">Een lid dat verhinderd is de vergadering bij te wonen geeft daarvan zo mogelijk voor de vergadering kennis aan de voorzitter.</text:p>
                </text:list-item>
                <text:list-item text:style-override="id1-3-2-2-2-4-3">
                  <text:number>2.</text:number>
                  <text:p text:style-name="al">Ook wanneer het lid later ter vergadering komt of voortijdig dient te vertrekken, geeft hij/zij hiervan voortijdig kennis aan de voorzitter.</text:p>
                </text:list-item>
              </text:list>
            </text:section>
            <text:section text:name="artikel_id1-3-2-2-2-5" text:style-name="artikel">
              <text:p text:style-name="artikel_kop_titel"><text:span text:style-name="artikel_kop_label">Artikel</text:span> <text:span text:style-name="artikel_kop_nr">9</text:span> Opening en sluiting van de vergadering</text:p>
              <text:list text:style-name="id1-3-2-2-2-5-2">
                <text:list-item text:style-override="id1-3-2-2-2-5-2">
                  <text:number>1.</text:number>
                  <text:p text:style-name="al">De voorzitter opent de vergadering op het vastgestelde tijdstip, indien meer dan de helft van het aantal zitting hebbende leden vertegenwoordigd is.</text:p>
                </text:list-item>
                <text:list-item text:style-override="id1-3-2-2-2-5-3">
                  <text:number>2.</text:number>
                  <text:p text:style-name="al">Als vijftien minuten na het vastgestelde tijdstip niet het vereiste aantal leden aanwezig is, doet de voorzitter mededeling dat de vergadering niet wordt gehouden. De voorzitter kan een nieuwe vergadering beleggen, welke binnen twee weken dient plaats te vinden. </text:p>
                </text:list-item>
              </text:list>
            </text:section>
            <text:section text:name="artikel_id1-3-2-2-2-6" text:style-name="artikel">
              <text:p text:style-name="artikel_kop_titel"><text:span text:style-name="artikel_kop_label">Artikel</text:span> <text:span text:style-name="artikel_kop_nr">10</text:span> Besluiten</text:p>
              <text:list text:style-name="id1-3-2-2-2-6-2">
                <text:list-item text:style-override="id1-3-2-2-2-6-2">
                  <text:number>1.</text:number>
                  <text:p text:style-name="al">Besluiten kunnen alleen worden genomen over onderwerpen die zijn geagendeerd.</text:p>
                </text:list-item>
                <text:list-item text:style-override="id1-3-2-2-2-6-3">
                  <text:number>2.</text:number>
                  <text:p text:style-name="al">Het dagelijks bestuur kan bepalen dat anderen dan in de vergadering aanwezige leden of de voorzitter deelnemen aan de beraadslaging ten aanzien van een agendapunt dat aan de orde is. </text:p>
                </text:list-item>
                <text:list-item text:style-override="id1-3-2-2-2-6-4">
                  <text:number>3.</text:number>
                  <text:p text:style-name="al">Het dagelijks bestuur is bevoegd beslissingen te nemen over onderwerpen die niet zijn geagendeerd, indien ten minste de helft van het aantal tot stemmen bevoegde leden aanwezig is. Het dagelijks bestuur kan op voorstel van de voorzitter of één van de leden, afzonderlijk besluiten over één of meer onderdelen van een voorstel. </text:p>
                </text:list-item>
                <text:list-item text:style-override="id1-3-2-2-2-6-5">
                  <text:number>4.</text:number>
                  <text:p text:style-name="al">Het dagelijks bestuur kan, op voorstel van de voorzitter, of één van de leden, besluiten de beraadslaging voor een door hem/haar te bepalen tijd te schorsen om de leden de gelegenheid te geven voor nader beraad.</text:p>
                </text:list-item>
                <text:list-item text:style-override="id1-3-2-2-2-6-6">
                  <text:number>5.</text:number>
                  <text:p text:style-name="al">Als de Omgevingsdienst Twente een tegenstrijdig belang heeft met een lid, dan wel indien een aangelegenheid een lid rechtstreeks of middellijk persoonlijk aangaat of waarbij hij/zij als vertegenwoordiger betrokken is, neemt het lid niet deel aan de beraadslaging en/of besluitvorming. </text:p>
                </text:list-item>
              </text:list>
            </text:section>
            <text:section text:name="artikel_id1-3-2-2-2-7" text:style-name="artikel">
              <text:p text:style-name="artikel_kop_titel"><text:span text:style-name="artikel_kop_label">Artikel</text:span> <text:span text:style-name="artikel_kop_nr">11</text:span> Stemmingen</text:p>
              <text:list text:style-name="id1-3-2-2-2-7-2">
                <text:list-item text:style-override="id1-3-2-2-2-7-2">
                  <text:number>1.</text:number>
                  <text:p text:style-name="al">Na de beraadslaging wordt over een voorstel in zijn geheel, zoals het dan luidt, een besluit genomen. </text:p>
                </text:list-item>
                <text:list-item text:style-override="id1-3-2-2-2-7-3">
                  <text:number>2.</text:number>
                  <text:p text:style-name="al">Indien geen van de leden bij het nemen van een besluit om een stemming vraagt wordt het voorstel geacht te zijn aangenomen. </text:p>
                </text:list-item>
                <text:list-item text:style-override="id1-3-2-2-2-7-4">
                  <text:number>3.</text:number>
                  <text:p text:style-name="al">Indien een lid bij het nemen van een beslissing om een stemming vraagt, dan wordt mondeling gestemd tenzij het vijfde lid wordt toegepast.</text:p>
                </text:list-item>
                <text:list-item text:style-override="id1-3-2-2-2-7-5">
                  <text:number>4.</text:number>
                  <text:p text:style-name="al">Een lid kan aantekening in de notulen vragen dat hij geacht wil worden te hebben tegengestemd. </text:p>
                </text:list-item>
                <text:list-item text:style-override="id1-3-2-2-2-7-6">
                  <text:number>5.</text:number>
                  <text:p text:style-name="al">Indien een lid dat verlangt, wordt bij het nemen van een besluit over een benoeming, schorsing of ontslag van personeelsleden zo nodig gestemd bij gesloten en ongetekende briefjes.</text:p>
                </text:list-item>
                <text:list-item text:style-override="id1-3-2-2-2-7-7">
                  <text:number>6.</text:number>
                  <text:p text:style-name="al">Een ter vergadering door de voorzitter uitgesproken oordeel omtrent de uitslag van een stemming, of over de inhoud van een genomen besluit, voor zover is gestemd over een niet schriftelijk vastgelegd voorstel, is beslissend. Wordt onmiddellijk na het uitspreken van het oordeel van de voorzitter de juistheid daarvan betwist, dan vindt een nieuwe stemming plaats als de meerderheid van de vergadering of, als de oorspronkelijke stemming niet hoofdelijk of schriftelijk geschiedde, of een stemgerechtigde aanwezige dit verlangt. Door de nieuwe stemming vervallen de rechtsgevolgen van de oorspronkelijke stemming. </text:p>
                </text:list-item>
              </text:list>
            </text:section>
            <text:section text:name="artikel_id1-3-2-2-2-8" text:style-name="artikel">
              <text:p text:style-name="artikel_kop_titel"><text:span text:style-name="artikel_kop_label">Artikel</text:span> <text:span text:style-name="artikel_kop_nr">12</text:span> Besluitvorming langs elektronische weg</text:p>
              <text:p text:style-name="al">In spoedeisende gevallen en voorts in gevallen ter beoordeling aan de voorzitter, kan een voorstel voor besluitvorming op elektronische wijze (e-mailbericht) aan de leden worden voorgelegd.</text:p>
            </text:section>
            <text:section text:name="artikel_id1-3-2-2-2-9" text:style-name="artikel">
              <text:p text:style-name="artikel_kop_titel"><text:span text:style-name="artikel_kop_label">Artikel</text:span> <text:span text:style-name="artikel_kop_nr">13</text:span> Verslaglegging</text:p>
              <text:p text:style-name="al">De secretaris draagt zorg voor een verslag van de vergadering. Het verslag wordt in de eerstvolgende vergadering vastgesteld.</text:p>
            </text:section>
            <text:section text:name="artikel_id1-3-2-2-2-10" text:style-name="artikel">
              <text:p text:style-name="artikel_kop_titel"><text:span text:style-name="artikel_kop_label">Artikel</text:span> <text:span text:style-name="artikel_kop_nr">14</text:span> Geheimhouding</text:p>
              <text:list text:style-name="id1-3-2-2-2-10-2">
                <text:list-item text:style-override="id1-3-2-2-2-10-2">
                  <text:number>1.</text:number>
                  <text:p text:style-name="al">De vergaderingen van het dagelijks bestuur worden achter gesloten deuren gehouden.</text:p>
                </text:list-item>
                <text:list-item text:style-override="id1-3-2-2-2-10-3">
                  <text:number>2.</text:number>
                  <text:p text:style-name="al">Het dagelijks bestuur kan op grond van een belang, genoemd in artikel 5.1 van de Wet open overheid, omtrent het in een besloten vergadering behandelde en omtrent de inhoud van de stukken die aan hen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dagelijks bestuur haar opheft.</text:p>
                </text:list-item>
                <text:list-item text:style-override="id1-3-2-2-2-10-4">
                  <text:number>3.</text:number>
                  <text:p text:style-name="al">Op grond van een belang genoemd in artikel 5.1 van de Wet open overheid kan de geheimhouding worden opgelegd door het dagelijks bestuur en de voorzitter, ieder ten aanzien van stukken die zij aan het algemeen bestuur of aan de leden van het algemeen bestuur overleggen. Daarvan wordt op de stukken melding gemaakt.</text:p>
                </text:list-item>
                <text:list-item text:style-override="id1-3-2-2-2-10-5">
                  <text:number>4.</text:number>
                  <text:p text:style-name="al">De krachtens het derde lid aan het algemeen bestuur opgelegde verplichting tot geheimhouding vervalt, indien de oplegging niet door het algemeen bestuur in de eerstvolgende vergadering wordt bekrachtigd.</text:p>
                </text:list-item>
                <text:list-item text:style-override="id1-3-2-2-2-10-6">
                  <text:number>5.</text:number>
                  <text:p text:style-name="al">De krachtens het derde lid aan leden van het algemeen bestuur opgelegde verplichting tot geheimhouding wordt door hen in acht genomen totdat het dagelijks bestuur het opheft, dan wel, indien het onderwerp waaromtrent geheimhouding is opgelegd aan het algemeen bestuur is voorgelegd, totdat het algemeen bestuur het opheft.</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5</text:span> Uitleg reglement</text:p>
              <text:p text:style-name="al">In de gevallen waarin dit reglement niet voorziet of bij twijfel omtrent de toepassing van dit reglement, beslist het dagelijks bestuur op voorstel van de voorzitter.</text:p>
            </text:section>
            <text:section text:name="artikel_id1-3-2-2-3-3" text:style-name="artikel">
              <text:p text:style-name="artikel_kop_titel"><text:span text:style-name="artikel_kop_label">Artikel</text:span> <text:span text:style-name="artikel_kop_nr">16</text:span> Citeertitel</text:p>
              <text:p text:style-name="al">Dit reglement wordt aangehaald als ‘Reglement van Orde dagelijks bestuur Omgevingsdienst Twente’.</text:p>
            </text:section>
            <text:section text:name="artikel_id1-3-2-2-3-4" text:style-name="artikel">
              <text:p text:style-name="artikel_kop_titel"><text:span text:style-name="artikel_kop_label">Artikel</text:span> <text:span text:style-name="artikel_kop_nr">17</text:span> Inwerkingtreding</text:p>
              <text:p text:style-name="al">Dit reglement treedt in werking de dag na bekendmaking. Het “Reglement van Orde dagelijks bestuur Omgevingsdienst Twente van 2017” wordt ingetrokken. </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Omgevingsdienst Twente op 12 juli 2024,</text:span></text:p>
          </text:section>
          <text:section text:name="ondertekening_id1-3-2-3-2">
            <text:p><text:span text:style-name="functie"/></text:p>
            <text:p><text:span text:style-name="functie">de voorzitter, </text:span></text:p>
            <text:p><text:span text:style-name="functie">drs. P.G. Welman </text:span></text:p>
          </text:section>
          <text:section text:name="ondertekening_id1-3-2-3-3">
            <text:p><text:span text:style-name="functie"/></text:p>
            <text:p><text:span text:style-name="functie">de secretaris,</text:span></text:p>
            <text:p><text:span text:style-name="functie">ir. J.J.W. Streb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125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5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5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Omgevingsdienst Twente</meta:user-defined>
    <meta:user-defined meta:name="OVERHEID.Informatietype/DC.type">officiële publicatie</meta:user-defined>
    <meta:user-defined meta:name="OVERHEIDop.Rubriek/DC.type">beleidsregel</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Decentraal/OVERHEID.category">Bestuur | Organisatie en beleid</meta:user-defined>
    <meta:user-defined meta:name="DC.source">Onbekend</meta:user-defined>
    <meta:user-defined meta:name="DCTERMS.alternative">Reglement van Orde dagelijks bestuur Omgevingsdienst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lement van Orde voor de vergaderingen van het dagelijks bestuur van de Omgevingsdienst Twente</meta:user-defined>
    <meta:user-defined meta:name="DCTERMS.W3CDTF/DCTERMS.available">2024-07-25</meta:user-defined>
    <meta:user-defined meta:name="DCTERMS.W3CDTF/OVERHEIDop.jaargang">2024</meta:user-defined>
    <meta:user-defined meta:name="OVERHEIDop.publicationIssue">1254</meta:user-defined>
    <meta:user-defined meta:name="OVERHEIDop.betreftRegeling">CVDR723129_1</meta:user-defined>
    <meta:user-defined meta:name="xs:date/OVERHEIDop.startdatum">2024-07-26</meta:user-defined>
    <meta:user-defined meta:name="OVERHEIDop.BgrID/DC.identifier">bgr-2024-1254</meta:user-defined>
    <meta:user-defined meta:name="OVERHEIDop.versieInformatie"/>
  </office:meta>
</office:document-meta>
</file>