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3">
      <text:list-level-style-bullet text:bullet-char="•" text:level="1">
        <style:list-level-properties text:min-label-width="10mm"/>
      </text:list-level-style-bullet>
    </text:list-style>
    <text:list-style style:name="id1-3-2-2-4-4-2-3-6-3-1">
      <text:list-level-style-bullet text:bullet-char="•" text:level="1">
        <style:list-level-properties text:min-label-width="10mm"/>
      </text:list-level-style-bullet>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bullet text:bullet-char="•" text:level="1">
        <style:list-level-properties text:min-label-width="10mm"/>
      </text:list-level-style-bullet>
    </text:list-style>
    <text:list-style style:name="id1-3-2-2-4-4-2-3-7-3-1">
      <text:list-level-style-bullet text:bullet-char="•" text:level="1">
        <style:list-level-properties text:min-label-width="10mm"/>
      </text:list-level-style-bullet>
    </text:list-style>
    <text:list-style style:name="id1-3-2-2-4-4-2-3-7-3-2">
      <text:list-level-style-bullet text:bullet-char="•" text:level="1">
        <style:list-level-properties text:min-label-width="10mm"/>
      </text:list-level-style-bullet>
    </text:list-style>
    <text:list-style style:name="id1-3-2-2-4-4-2-3-7-3-3">
      <text:list-level-style-bullet text:bullet-char="•" text:level="1">
        <style:list-level-properties text:min-label-width="10mm"/>
      </text:list-level-style-bullet>
    </text:list-style>
    <text:list-style style:name="id1-3-2-2-4-4-2-3-7-3-4">
      <text:list-level-style-bullet text:bullet-char="•" text:level="1">
        <style:list-level-properties text:min-label-width="10mm"/>
      </text:list-level-style-bullet>
    </text:list-style>
    <text:list-style style:name="id1-3-2-2-4-4-2-3-7-3-5">
      <text:list-level-style-bullet text:bullet-char="•" text:level="1">
        <style:list-level-properties text:min-label-width="10mm"/>
      </text:list-level-style-bullet>
    </text:list-style>
    <text:list-style style:name="id1-3-2-2-4-4-2-3-7-3-6">
      <text:list-level-style-bullet text:bullet-char="•" text:level="1">
        <style:list-level-properties text:min-label-width="10mm"/>
      </text:list-level-style-bullet>
    </text:list-style>
    <text:list-style style:name="id1-3-2-2-4-4-2-3-7-3-7">
      <text:list-level-style-bullet text:bullet-char="•" text:level="1">
        <style:list-level-properties text:min-label-width="10mm"/>
      </text:list-level-style-bullet>
    </text:list-style>
    <text:list-style style:name="id1-3-2-2-4-4-2-3-8">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bedrijfvoeringsorganisatie Plassenschap Loosdrecht e.o. 2024</text:p>
      <text:section text:name="regeling_id1-3-2" text:style-name="regeling">
        <text:section text:name="aanhef_id1-3-2-1" text:style-name="aanhef">
          <text:section text:name="preambule_id1-3-2-1-1" text:style-name="preambule">
            <text:p text:style-name="al">Het bestuur van het Plassenschap Loosdrecht e.o.; </text:p>
            <text:p text:style-name="al"/>
            <text:p text:style-name="al">gelet op artikel 216 van de Provinciewet;</text:p>
            <text:p text:style-name="al"/>
            <text:p text:style-name="al">besluit:</text:p>
            <text:p text:style-name="al">vast te stellen de navolgende ‘Financiële Verordening Bedrijfsvoeringorganisatie Plassenschap Loosdrecht e.o. 2024’:</text:p>
            <text:p text:style-name="al"/>
            <text:p text:style-name="al">Aldus besloten in de vergadering van 11 juli 2024. </text:p>
            <text:p text:style-name="al"/>
            <text:p text:style-name="al">Het bestuur,</text:p>
            <text:p text:style-name="al"/>
            <text:p text:style-name="al">de voorzitter (plv.), Mw. Kruijt,</text:p>
            <text:p text:style-name="al">De secretaris (a.i), Mw. Brand,</text:p>
            <text:p text:style-name="al"/>
            <text:p text:style-name="al">
            <text:span text:style-name="nadrukvet">Financiële Verordening Bedrijfsvoeringorganisatie </text:span>
            <text:span text:style-name="nadrukvet">Plassenschap</text:span>
            <text:span text:style-name="nadrukvet"> Loosdrecht e.o.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BBV: Besluit begroting en verantwoording provincies en gemeenten;</text:p>
                </text:list-item>
                <text:list-item text:style-override="id1-3-2-2-1-2-4-3">
                  <text:number>-</text:number>
                  <text:p text:style-name="al">rechtmatigheidsverantwoording: de rapportage van het bestuur waarbij aangegeven wordt in welke mate de totstandkoming van de financiële beheerhandelingen en de vastlegging daarvan overeenstemmen met de relevante wet- en regelgeving;</text:p>
                </text:list-item>
                <text:list-item text:style-override="id1-3-2-2-1-2-4-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voor een periode van vier jaar de programma-indeling voor de begroting vast.</text:p>
                </text:list-item>
                <text:list-item text:style-override="id1-3-2-2-2-2-3">
                  <text:number>2.</text:number>
                  <text:p text:style-name="al">Het bestuur stelt de programma-indeling vast op basis van de aan de programma’s toegewezen taakvelden.</text:p>
                </text:list-item>
                <text:list-item text:style-override="id1-3-2-2-2-2-4">
                  <text:number>3.</text:number>
                  <text:p text:style-name="al">Het bestuur stelt vast over welke onderwerpen z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4">
                  <text:number>3.</text:number>
                  <text:p text:style-name="al">In de jaarrekening wordt van de investeringen en meerjarige projecten de uitputting van de geautoriseerde investeringskredieten en de actuele raming van de totale uitgaven weergegeven.</text:p>
                </text:list-item>
                <text:list-item text:style-override="id1-3-2-2-2-3-5">
                  <text:number>4.</text:number>
                  <text:p text:style-name="al">In het overzicht van de geraamde incidentele baten en lasten per programma worden posten vanaf € 10.000 afzonderlijk gespecificeerd.</text:p>
                </text:list-item>
                <text:list-item text:style-override="id1-3-2-2-2-3-6">
                  <text:number>5.</text:number>
                  <text:p text:style-name="al">In de jaarrekening worden afwijkingen per programma, ten opzichte van de begroting, groter dan € 10.000 toegelicht.</text:p>
                </text:list-item>
              </text:list>
            </text:section>
            <text:section text:name="artikel_id1-3-2-2-2-4" text:style-name="artikel">
              <text:p text:style-name="artikel_kop_titel"><text:span text:style-name="artikel_kop_label">Artikel</text:span> <text:span text:style-name="artikel_kop_nr">4.</text:span> Kaders begroting en de meerjarenraming</text:p>
              <text:list text:style-name="id1-3-2-2-2-4-2">
                <text:list-item text:style-override="id1-3-2-2-2-4-2">
                  <text:number>1.</text:number>
                  <text:p text:style-name="al">Conform artikel 17 lid 1 van de gemeenschappelijke regeling stelt het bestuur een ontwerp vierjarig financieel perspectief vast, waarin de hoofdlijnen van het financiële beleid en de hoogte van de financiële bijdrage van de deelnemers voor de komende 4 jaar uitgewerkt worden.</text:p>
                  <text:p text:style-name="al">Dit financieel perspectief vormt na vaststelling het richtinggevend kader voor het opstellen van de begrotingen in de betreffende jaren en wordt als kadernota opgenomen in de begroting (artikel 17 lid 3 van de gemeenschappelijke regeling).</text:p>
                </text:list-item>
                <text:list-item text:style-override="id1-3-2-2-2-4-3">
                  <text:number>2.</text:number>
                  <text:p text:style-name="al">Het bestuur stelt jaarlijks een meerjareninvesteringsplan vast als onderdeel bij de begroting, waarbij inzicht wordt verschaft in de geplande investeringen en de daarmee gepaard gaande kapitaallasten voor de komende meerjarenperiode.</text:p>
                </text:list-item>
                <text:list-item text:style-override="id1-3-2-2-2-4-4">
                  <text:number>3.</text:number>
                  <text:p text:style-name="al">In de begroting wordt een post onvoorzien van 0,1% van de lasten opgenomen.</text:p>
                </text:list-item>
              </text:list>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bestuur wordt tijdig geïnformeerd als wordt verwacht dat de lasten van een programma worden overschreden, de baten van een programma worden onderschreden of wanneer de investeringsuitgaven de geautoriseerde investeringskredieten dreigen te overschrijden. Het bestuur krijgt een voorstel voor wijziging van de programma’s of een voorstel voor wijziging van het krediet, bij behandeling van de halfjaarrapportage (art. 6A) of indien later aan de orde, in de eerste bestuursvergadering volgend op de hiervoor genoemde informatieverstrekking.</text:p>
                </text:list-item>
                <text:list-item text:style-override="id1-3-2-2-2-5-5">
                  <text:number>4.</text:number>
                  <text:p text:style-name="al">De in lid 3 genoemde voorstellen voor begrotingswijzigingen worden na behandeling door het bestuur vastgesteld.</text:p>
                </text:list-item>
                <text:list-item text:style-override="id1-3-2-2-2-5-6">
                  <text:number>5.</text:number>
                  <text:p text:style-name="al">Het bestuur stelt een voorstel voor een nieuwe investering, waarvan het bijbehorende investeringskrediet niet met het vaststellen van de begroting is geautoriseerd, vóórafgaand aan het aangaan van verplichtingen vast.</text:p>
                </text:list-item>
              </text:list>
            </text:section>
            <text:section text:name="artikel_id1-3-2-2-2-6" text:style-name="artikel">
              <text:p text:style-name="artikel_kop_titel"><text:span text:style-name="artikel_kop_label">Artikel</text:span> <text:span text:style-name="artikel_kop_nr">6</text:span> A. Tussentijdse rapportage</text:p>
              <text:list text:style-name="id1-3-2-2-2-6-2">
                <text:list-item text:style-override="id1-3-2-2-2-6-2">
                  <text:number>1.</text:number>
                  <text:p text:style-name="al">Jaarlijks wordt, per 30 juni, een halfjaarrapportage opgesteld, waarin het bestuur wordt geïnformeerd over de financiële realisatie van de begroting van het Plassenschap Loosdrecht e.o. over de eerste 6 maanden van het lopende boekjaar.</text:p>
                </text:list-item>
                <text:list-item text:style-override="id1-3-2-2-2-6-3">
                  <text:number>2.</text:number>
                  <text:p text:style-name="al">De verantwoording in de halfjaarrapportage vindt plaats op het niveau van de programma’s.</text:p>
                </text:list-item>
                <text:list-item text:style-override="id1-3-2-2-2-6-4">
                  <text:number>3.</text:number>
                  <text:p text:style-name="al">In de halfjaarrapportage worden afwijkingen per programma op taakveldniveau, t.o.v. de oorspronkelijke ramingen van de baten en de lasten, groter dan € 10.000 toegelicht en kunnen bijstellingen van investeringskredieten worden opgenomen.</text:p>
                </text:list-item>
                <text:list-item text:style-override="id1-3-2-2-2-6-5">
                  <text:number>4.</text:number>
                  <text:p text:style-name="al">Bij een verwachte overschrijding van een investeringskrediet met meer dan € 25.000 wordt het bestuur geïnformeerd.</text:p>
                </text:list-item>
              </text:list>
            </text:section>
            <text:section text:name="artikel_id1-3-2-2-2-7" text:style-name="artikel">
              <text:p text:style-name="artikel_kop_titel"><text:span text:style-name="artikel_kop_label">Artikel</text:span> <text:span text:style-name="artikel_kop_nr">6</text:span> B. Jaarstukken</text:p>
              <text:p text:style-name="al">Gelijktijdig met het vaststellen van de jaarstukken, stelt het bestuur een voorstel over de bestemming van het jaarrekeningresultaat vas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bestuur over afwijkingen met een verantwoordingsgrens van maximaal 3% van de totale lasten van het Plassenschap Loosdrecht e.o., inclusief de dotaties aan de reserves.</text:p>
                </text:list-item>
                <text:list-item text:style-override="id1-3-2-2-3-2-4">
                  <text:number>3.</text:number>
                  <text:p text:style-name="al">In de paragraaf bedrijfsvoering worden de geconstateerde afwijkingen (fouten of onduidelijkheden) groter dan 1% van de totale lasten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bestuur stelt jaarlijks uiterlijk op 15 december van het controlejaar een normenkader rechtmatigheid vast. Dit kader bestaat uit alle relevante (interne) wet- en regelgeving waaruit financiële beheerhandelingen kunnen voortvloeien. Het bestuur kan dit normenkader desgewenst nader uitwerken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5.</text:p>
                </text:list-item>
                <text:list-item text:style-override="id1-3-2-2-3-4-4">
                  <text:number>3.</text:number>
                  <text:p text:style-name="al">Bij investeringskrediet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de tussentijdse rapportage.</text:p>
                    </text:list-item>
                  </text:list>
                </text:list-item>
                <text:list-item text:style-override="id1-3-2-2-3-4-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het Plassenschap Loosdrecht e.o. bij financiële beheerhandelingen.</text:p>
                </text:list-item>
                <text:list-item text:style-override="id1-3-2-2-3-5-3">
                  <text:number>2.</text:number>
                  <text:p text:style-name="al">Het bestuur stelt regels vast voor het voorkomen van misbruik en oneigenlijk gebruik van regelingen en eigendommen van het Plassenschap Loosdrecht e.o..</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1.</text:span> Financieringsfunctie</text:p>
              <text:list text:style-name="id1-3-2-2-4-2-2">
                <text:list-item text:style-override="id1-3-2-2-4-2-2">
                  <text:number>1.</text:number>
                  <text:p text:style-name="al">Het bestuur van het Plassenschap Loosdrecht e.o. draagt bij het uitoefenen van de financieringsfunctie zorg voor het beschikbaar stellen van voldoende financiële middelen om de programma’s binnen de kaders van de begroting uit te kunnen voeren (zie ook art.12a);</text:p>
                </text:list-item>
                <text:list-item text:style-override="id1-3-2-2-4-2-3">
                  <text:number>2.</text:number>
                  <text:p text:style-name="al">Het bestuur stelt regels op ter uitvoering van de treasurytaken van het Plassenschap Loosdrecht e.o. en legt deze regels alsmede de regels voor bevoegdheden, de verantwoordingsrelaties en de bijbehorende informatievoorziening vast in een treasurystatuut. Dit treasurystatuut wordt één keer in de vier jaar geactualiseerd en opnieuw vastgesteld.</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Bij de begroting en de jaarstukken wordt, in aanvulling op de verplichte elementen uit artikel 13 van het BBV, in ieder geval verslag gedaan van:</text:p>
                  <text:list text:style-name="id1-3-2-2-4-2-5-3">
                    <text:list-item text:style-override="id1-3-2-2-4-2-5-3-1">
                      <text:number>a.</text:number>
                      <text:p text:style-name="al">algemene interne en externe ontwikkelingen die van invloed zijn op de financieringsfunctie;</text:p>
                    </text:list-item>
                    <text:list-item text:style-override="id1-3-2-2-4-2-5-3-2">
                      <text:number>b.</text:number>
                      <text:p text:style-name="al">de relatie met de meerjarenraming;</text:p>
                    </text:list-item>
                    <text:list-item text:style-override="id1-3-2-2-4-2-5-3-3">
                      <text:number>c.</text:number>
                      <text:p text:style-name="al">rentekosten en renteopbrengsten verbonden aan de financieringsfunctie;</text:p>
                    </text:list-item>
                    <text:list-item text:style-override="id1-3-2-2-4-2-5-3-4">
                      <text:number>d.</text:number>
                      <text:p text:style-name="al">de kasgeldlimiet;</text:p>
                    </text:list-item>
                    <text:list-item text:style-override="id1-3-2-2-4-2-5-3-5">
                      <text:number>e.</text:number>
                      <text:p text:style-name="al">de renterisiconorm;</text:p>
                    </text:list-item>
                    <text:list-item text:style-override="id1-3-2-2-4-2-5-3-6">
                      <text:number>f.</text:number>
                      <text:p text:style-name="al">de financieringsbehoefte voor de komende drie jaar.</text:p>
                    </text:list-item>
                  </text:list>
                </text:list-item>
              </text:list>
            </text:section>
            <text:section text:name="artikel_id1-3-2-2-4-3" text:style-name="artikel">
              <text:p text:style-name="artikel_kop_titel"><text:span text:style-name="artikel_kop_label">Artikel</text:span> <text:span text:style-name="artikel_kop_nr">12.</text:span> Verplichtingen aan derden</text:p>
              <text:list text:style-name="id1-3-2-2-4-3-2">
                <text:list-item text:style-override="id1-3-2-2-4-3-2">
                  <text:number>a.</text:number>
                  <text:p text:style-name="al">De deelnemers aan Plassenschap Loosdrecht e.o. zullen er steeds zorg voor dragen dat het openbaar lichaam ten allen tijde over voldoende middelen beschikt om aan al zijn verplichtingen jegens derden te kunnen voldoen;</text:p>
                </text:list-item>
                <text:list-item text:style-override="id1-3-2-2-4-3-3">
                  <text:number>b.</text:number>
                  <text:p text:style-name="al">De deelnemers verbinden zich in het geval van opheffing van Plassenschap Loosdrecht e.o. aan de noodzaak o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4-4" text:style-name="artikel">
              <text:p text:style-name="artikel_kop_titel"><text:span text:style-name="artikel_kop_label">Artikel</text:span> <text:span text:style-name="artikel_kop_nr">13.</text:span> Grondslagen en registratie van investeringen, waardering en afschrijvingen activa</text:p>
              <text:list text:style-name="id1-3-2-2-4-4-2">
                <text:list-item text:style-override="id1-3-2-2-4-4-2">
                  <text:number>1.</text:number>
                  <text:p text:style-name="al">Het bestuur van het Plassenschap Loosdrecht e.o. heeft navolgende regels opgesteld:</text:p>
                  <text:list text:style-name="id1-3-2-2-4-4-2-3">
                    <text:list-item text:style-override="id1-3-2-2-4-4-2-3-1">
                      <text:number>a.</text:number>
                      <text:p text:style-name="al">Het bestuur van Plassenschap Loosdrecht e.o. zorgt voor een actuele en volledige registratie van alle bezittingen;</text:p>
                    </text:list-item>
                    <text:list-item text:style-override="id1-3-2-2-4-4-2-3-2">
                      <text:number>b.</text:number>
                      <text:p text:style-name="al">Investeringen met een verkrijgings- of vervaardigingsprijs lager dan € 5.000 worden niet geactiveerd, met uitzondering van gronden en terreinen. Gronden en terreinen worden altijd geactiveerd;</text:p>
                    </text:list-item>
                    <text:list-item text:style-override="id1-3-2-2-4-4-2-3-3">
                      <text:number>c.</text:number>
                      <text:p text:style-name="al">Vaste activa worden gewaardeerd op basis van de verkrijgings- of vervaardigingsprijs minus de bijdragen van derden met een directe relatie tot het actief. Eventuele duurzame waardeverminderingen worden in mindering gebracht op de boekwaarde;</text:p>
                    </text:list-item>
                    <text:list-item text:style-override="id1-3-2-2-4-4-2-3-4">
                      <text:number>d.</text:number>
                      <text:p text:style-name="al">Vaste activa worden jaarlijks lineair afgeschreven op basis van de verwachte toekomstige levensduur, rekening houdend met een mogelijke restwaarde;</text:p>
                    </text:list-item>
                    <text:list-item text:style-override="id1-3-2-2-4-4-2-3-5">
                      <text:number>e.</text:number>
                      <text:p text:style-name="al">Afschrijving wordt gestart in het jaar volgend op de aanschaf van het actief of het in het jaar volgend op het gereedkomen van het actief of voltooiing van het onderzoek;</text:p>
                    </text:list-item>
                    <text:list-item text:style-override="id1-3-2-2-4-4-2-3-6">
                      <text:number>f.</text:number>
                      <text:p text:style-name="al">De afschrijvingstermijnen voor immateriële vaste activa zijn:</text:p>
                      <text:list text:style-name="id1-3-2-2-4-4-2-3-6-3">
                        <text:list-item text:style-override="id1-3-2-2-4-4-2-3-6-3-1">
                          <text:number>•</text:number>
                          <text:p text:style-name="al">5 jaar: kosten voor onderzoek direct gelieerd aan het actief en voorwaardelijk voor de vervaardiging van het actief, hardware en softwaretoepassingen en reguliere inventaris;</text:p>
                        </text:list-item>
                      </text:list>
                    </text:list-item>
                    <text:list-item text:style-override="id1-3-2-2-4-4-2-3-7">
                      <text:number>g.</text:number>
                      <text:p text:style-name="al">De afschrijvingstermijnen voor materiële vaste activa zijn:</text:p>
                      <text:list text:style-name="id1-3-2-2-4-4-2-3-7-3">
                        <text:list-item text:style-override="id1-3-2-2-4-4-2-3-7-3-1">
                          <text:number>•</text:number>
                          <text:p text:style-name="al">3 jaar: investering m.b.t. hardware en randapparatuur;</text:p>
                        </text:list-item>
                        <text:list-item text:style-override="id1-3-2-2-4-4-2-3-7-3-2">
                          <text:number>•</text:number>
                          <text:p text:style-name="al">5-40 jaar: investering bouwkundige werken;</text:p>
                        </text:list-item>
                        <text:list-item text:style-override="id1-3-2-2-4-4-2-3-7-3-3">
                          <text:number>•</text:number>
                          <text:p text:style-name="al">25-40 jaar: investering beschoeiingen;</text:p>
                        </text:list-item>
                        <text:list-item text:style-override="id1-3-2-2-4-4-2-3-7-3-4">
                          <text:number>•</text:number>
                          <text:p text:style-name="al">12-40 jaar: investering bedrijfsgebouwen;</text:p>
                        </text:list-item>
                        <text:list-item text:style-override="id1-3-2-2-4-4-2-3-7-3-5">
                          <text:number>•</text:number>
                          <text:p text:style-name="al">5-20 jaar: investering machines, apparaten en installaties;</text:p>
                        </text:list-item>
                        <text:list-item text:style-override="id1-3-2-2-4-4-2-3-7-3-6">
                          <text:number>•</text:number>
                          <text:p text:style-name="al">5-30 jaar: investering vervoersmiddelen (auto’s, aanhangers, schepen e.d.);</text:p>
                        </text:list-item>
                        <text:list-item text:style-override="id1-3-2-2-4-4-2-3-7-3-7">
                          <text:number>•</text:number>
                          <text:p text:style-name="al">5-20 jaar: investering overige vaste activa.</text:p>
                        </text:list-item>
                      </text:list>
                    </text:list-item>
                    <text:list-item text:style-override="id1-3-2-2-4-4-2-3-8">
                      <text:number/>
                      <text:p text:style-name="al">(Groot) onderhoud wordt niet geactiveerd indien en voor zover het enkel dient om de beoogde levensduur te bereiken. Levensduurverlengend groot onderhoud wordt geactiveerd voor de duur van de verlenging.</text:p>
                    </text:list-item>
                  </text:list>
                </text:list-item>
              </text:list>
            </text:section>
            <text:section text:name="artikel_id1-3-2-2-4-5" text:style-name="artikel">
              <text:p text:style-name="artikel_kop_titel"><text:span text:style-name="artikel_kop_label">Artikel</text:span> <text:span text:style-name="artikel_kop_nr">14.</text:span> Voorziening voor oninbare vorderingen</text:p>
              <text:list text:style-name="id1-3-2-2-4-5-2">
                <text:list-item text:style-override="id1-3-2-2-4-5-2">
                  <text:number>1.</text:number>
                  <text:p text:style-name="al">Voor de vorderingen op derden wordt een voorziening wegens oninbaarheid gevormd op basis van een individuele beoordeling op de inbaarheid van de openstaande vorderingen.</text:p>
                </text:list-item>
                <text:list-item text:style-override="id1-3-2-2-4-5-3">
                  <text:number>2.</text:number>
                  <text:p text:style-name="al">Het voorstel van de jaarlijkse onttrekking en/of de aanvulling van de voorziening zal aan het bestuur worden voorgelegd. Het voorstel betreft een verslag van de administratie waarover in de jaarstukken verantwoording wordt afgelegd. De rapportage zal, indien van toepassing, uiterlijk 3 maanden na het einde van het verslagjaar aan het bestuur worden voorgelegd ter vaststelling. Als blijkt dat de werkzaamheden van de jaarrekening eerder in het eerste kwartaal volgend op het verslagjaar kunnen worden afgerond, zal het voorstel altijd voorafgaan aan de resultaatbestemming en worden voorgelegd aan het bestuur en worden verwerkt alvorens er een resultaatbestemming kan worden opgesteld.</text:p>
                </text:list-item>
              </text:list>
            </text:section>
            <text:section text:name="artikel_id1-3-2-2-4-6" text:style-name="artikel">
              <text:p text:style-name="artikel_kop_titel"><text:span text:style-name="artikel_kop_label">Artikel</text:span> <text:span text:style-name="artikel_kop_nr">15.</text:span> Reserves en voorzieningen</text:p>
              <text:list text:style-name="id1-3-2-2-4-6-2">
                <text:list-item text:style-override="id1-3-2-2-4-6-2">
                  <text:number>1.</text:number>
                  <text:p text:style-name="al">Het bestuur van het Plassenschap Loosdrecht e.o. stelt jaarlijks bij de begroting het overzicht van reserves en voorzieningen vast;</text:p>
                </text:list-item>
                <text:list-item text:style-override="id1-3-2-2-4-6-3">
                  <text:number>2.</text:number>
                  <text:p text:style-name="al">Het bestuur heeft de bevoegdheid tot het wijzigen of instellen van een reserve.</text:p>
                  <text:p text:style-name="al">Bij een voorstel voor de instelling van een bestemmingsreserve voor een investeringsvoornemen wordt in ieder geval aangegeven:</text:p>
                  <text:list text:style-name="id1-3-2-2-4-6-3-4">
                    <text:list-item text:style-override="id1-3-2-2-4-6-3-4-1">
                      <text:number>a.</text:number>
                      <text:p text:style-name="al">het specifieke doel van de reserve;</text:p>
                    </text:list-item>
                    <text:list-item text:style-override="id1-3-2-2-4-6-3-4-2">
                      <text:number>b.</text:number>
                      <text:p text:style-name="al">het bestedingsplan van de reserve</text:p>
                    </text:list-item>
                    <text:list-item text:style-override="id1-3-2-2-4-6-3-4-3">
                      <text:number>c.</text:number>
                      <text:p text:style-name="al">de voeding van de reserve;</text:p>
                    </text:list-item>
                    <text:list-item text:style-override="id1-3-2-2-4-6-3-4-4">
                      <text:number>d.</text:number>
                      <text:p text:style-name="al">de maximale hoogte van de reserve, en</text:p>
                    </text:list-item>
                    <text:list-item text:style-override="id1-3-2-2-4-6-3-4-5">
                      <text:number>e.</text:number>
                      <text:p text:style-name="al">de maximale looptijd.</text:p>
                    </text:list-item>
                  </text:list>
                </text:list-item>
                <text:list-item text:style-override="id1-3-2-2-4-6-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6-5">
                  <text:number>4.</text:number>
                  <text:p text:style-name="al">In de begroting en de jaarrekening vindt geen toerekening van rente over de reserves en voorzieningen plaats.</text:p>
                </text:list-item>
              </text:list>
            </text:section>
            <text:section text:name="artikel_id1-3-2-2-4-7" text:style-name="artikel">
              <text:p text:style-name="artikel_kop_titel"><text:span text:style-name="artikel_kop_label">Artikel</text:span> <text:span text:style-name="artikel_kop_nr">16.</text:span> Kostprijsberekening</text:p>
              <text:list text:style-name="id1-3-2-2-4-7-2">
                <text:list-item text:style-override="id1-3-2-2-4-7-2">
                  <text:number>1.</text:number>
                  <text:p text:style-name="al">Voor het bepalen van de geraamde kostprijs van goederen, werken en diensten van het Plassenschap Loosdrecht e.o., die worden geleverd aan overheidsbedrijven en derden, wordt een extracomptabel systeem van kostentoerekening gehanteerd. Bij de kostentoerekening worden naast de directe kosten de overheadkosten betrokken, die rechtstreeks samenhangen met de door het Plassenschap Loosdrecht e.o. verleende diensten.</text:p>
                </text:list-item>
                <text:list-item text:style-override="id1-3-2-2-4-7-3">
                  <text:number>2.</text:number>
                  <text:p text:style-name="al">Bij de kosten worden betrokken de bijdragen aan en onttrekkingen van voorzieningen en reserves voor de noodzakelijke vervanging van de betrokken activa en de kapitaallasten van de in gebruik zijnde activa.</text:p>
                </text:list-item>
                <text:list-item text:style-override="id1-3-2-2-4-7-4">
                  <text:number>3.</text:number>
                  <text:p text:style-name="al">Voor de inzet van materiele activa worden naast directe kosten, overhead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4-7-5">
                  <text:number>4.</text:number>
                  <text:p text:style-name="al">Overheadkosten worden in de kostprijs van goederen, werken en diensten opgenomen op basis van de omvang van de directe kosten. Hiertoe wordt jaarlijks bij de begroting een vast opslagpercentage berekend door de totale overhead te delen door de totale lasten van de taakvelden exclusief overhead.</text:p>
                </text:list-item>
                <text:list-item text:style-override="id1-3-2-2-4-7-6">
                  <text:number>5.</text:number>
                  <text:p text:style-name="al">Bij werkzaamheden, die worden uitgevoerd in opdracht van deelnemers in het kader van de vuilnisophaaldienst in het Plassengebied, worden alle in art. 3 en 4 genoemde kosten doorberekend, met uitzondering van de overheadkosten.</text:p>
                </text:list-item>
              </text:list>
            </text:section>
            <text:section text:name="artikel_id1-3-2-2-4-8" text:style-name="artikel">
              <text:p text:style-name="artikel_kop_titel"><text:span text:style-name="artikel_kop_label">Artikel</text:span> <text:span text:style-name="artikel_kop_nr">17.</text:span> Prijzen economische activiteiten</text:p>
              <text:list text:style-name="id1-3-2-2-4-8-2">
                <text:list-item text:style-override="id1-3-2-2-4-8-2">
                  <text:number>1.</text:number>
                  <text:p text:style-name="al">Voor de levering van goederen, diensten of werken aan overheidsbedrijven en derden en met welke bijbehorende activiteiten het Plassenschap in concurrentie met marktpartijen treedt, wordt tenminste de geraamde integrale kostprijs in rekening gebracht.</text:p>
                </text:list-item>
                <text:list-item text:style-override="id1-3-2-2-4-8-3">
                  <text:number>2.</text:number>
                  <text:p text:style-name="al">Bij het verstrekken van leningen of garanties aan overheidsbedrijven en derden brengt het Plassenschap de geraamde integrale kosten in rekening.</text:p>
                </text:list-item>
                <text:list-item text:style-override="id1-3-2-2-4-8-4">
                  <text:number>3.</text:number>
                  <text:p text:style-name="al">Bij het verstrekken van kapitaal door het Plassenschap aan overheidsbedrijven en derden gaat het bestuur uit van een vergoeding van tenminste de geraamde integrale kosten van de verstrekte middelen.</text:p>
                </text:list-item>
                <text:list-item text:style-override="id1-3-2-2-4-8-5">
                  <text:number>4.</text:number>
                  <text:p text:style-name="al">Bij afwijking van het eerste, tweede of derde lid vanwege een publiek belang neemt het bestuur vooraf een besluit, waarin het publiek belang van de activiteiten wordt gemotiveerd.</text:p>
                </text:list-item>
                <text:list-item text:style-override="id1-3-2-2-4-8-6">
                  <text:number>5.</text:number>
                  <text:p text:style-name="al">Een besluit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18.</text:span> Lokale heffingen</text:p>
              <text:p text:style-name="al">Dit artikel is niet van toepassing bij het Plassenschap Loosdrecht e.o.</text:p>
            </text:section>
            <text:section text:name="artikel_id1-3-2-2-5-3" text:style-name="artikel">
              <text:p text:style-name="artikel_kop_titel"><text:span text:style-name="artikel_kop_label">Artikel</text:span> <text:span text:style-name="artikel_kop_nr">19.</text:span> Financiering</text:p>
              <text:p text:style-name="al">In de paragraaf financiering bij de begroting en de jaarstukken neemt het bestuur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0.</text:span> Weerstandsvermogen &amp; risicobeheersing</text:p>
              <text:list text:style-name="id1-3-2-2-5-4-2">
                <text:list-item text:style-override="id1-3-2-2-5-4-2">
                  <text:number>1.</text:number>
                  <text:p text:style-name="al">In de paragraaf weerstandsvermogen en risicobeheersing bij de begroting en de jaarstukken ‘ neemt het bestuur de verplichte onderdelen op grond van artikel 11 van het Besluit begroting en verantwoording provincies en gemeenten op.</text:p>
                </text:list-item>
                <text:list-item text:style-override="id1-3-2-2-5-4-3">
                  <text:number>2.</text:number>
                  <text:p text:style-name="al">Voor het in beeld brengen van de weerstandscapaciteit van het Plassenschap Loosdrecht e.o. wordt beoordeeld of het Plassenschap Loosdrecht e.o.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1.</text:span> Onderhoud kapitaalgoederen</text:p>
              <text:list text:style-name="id1-3-2-2-5-5-2">
                <text:list-item text:style-override="id1-3-2-2-5-5-2">
                  <text:number>1.</text:number>
                  <text:p text:style-name="al">Bij de begroting en de jaarstukken neemt het bestuur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 aan openbaar groen, water, wegen, civiele kunstwerken, straatmeubilair, gebouwen en speelvoorzieningen.</text:p>
                    </text:list-item>
                  </text:list>
                </text:list-item>
                <text:list-item text:style-override="id1-3-2-2-5-5-3">
                  <text:number>2.</text:number>
                  <text:p text:style-name="al">Het bestuur stelt eens in de vier jaar:</text:p>
                  <text:list text:style-name="id1-3-2-2-5-5-3-3">
                    <text:list-item text:style-override="id1-3-2-2-5-5-3-3-1">
                      <text:number>a.</text:number>
                      <text:p text:style-name="al">beheerplannen onderhoud vast of zoveel eerder als de omstandigheden hier aanleiding toe geven. De beheerplannen geven het kader weer voor het beoogde onderhoudsniveau voor, water, wegen, civiele kunstwerken en openbare verlichting en speelvoorzieningen.</text:p>
                    </text:list-item>
                    <text:list-item text:style-override="id1-3-2-2-5-5-3-3-2">
                      <text:number>b.</text:number>
                      <text:p text:style-name="al">tenminste een meerjarig onderhoudsplan vast voor water, wegen, civiele kunstwerken en openbare verlichting en speelvoorzieningen.</text:p>
                    </text:list-item>
                    <text:list-item text:style-override="id1-3-2-2-5-5-3-3-3">
                      <text:number>c.</text:number>
                      <text:p text:style-name="al">een beheerplan onderhoud gebouwen vast of zoveel eerder als de omstandigheden hier aanleiding toe geven. Het beheerplan geeft het kader weer voor het beoogde onderhoudsniveau voor de gebouwen in eigendom bij het Plassenschap Loosdrecht e.o..</text:p>
                    </text:list-item>
                    <text:list-item text:style-override="id1-3-2-2-5-5-3-3-4">
                      <text:number>d.</text:number>
                      <text:p text:style-name="al">een meerjarig onderhoudsplan gebouwen vast.</text:p>
                    </text:list-item>
                    <text:list-item text:style-override="id1-3-2-2-5-5-3-3-5">
                      <text:number>e.</text:number>
                      <text:p text:style-name="al">Het bestuur stelt de in a. tot en met d. genoemde nota’s vast, met het beoogde onderhoudsniveau, de planning van het onderhoud en de bijbehorende kosten.</text:p>
                    </text:list-item>
                  </text:list>
                </text:list-item>
              </text:list>
            </text:section>
            <text:section text:name="artikel_id1-3-2-2-5-6" text:style-name="artikel">
              <text:p text:style-name="artikel_kop_titel"><text:span text:style-name="artikel_kop_label">Artikel</text:span> <text:span text:style-name="artikel_kop_nr">22.</text:span> Bedrijfsvoering</text:p>
              <text:p text:style-name="al">Het bestuur neemt in de paragraaf bedrijfsvoering van de begroting en de jaarstukken naast de verplichte onderdelen op grond van artikel 14 van het Besluit begroting en verantwoording provincies en gemeenten in ieder geval op:</text:p>
              <text:p text:style-name="al"/>
              <text:list text:style-name="id1-3-2-2-5-6-4">
                <text:list-item text:style-override="id1-3-2-2-5-6-4-1">
                  <text:number>a.</text:number>
                  <text:p text:style-name="al">onderdelen die sowieso jaarlijks terugkomen zijn de stand van zaken en de/of de verantwoording voor wat betreft de onderdelen: HRM (omvang, opbouw en ontwikkeling personeelsbestand en loonkosten), ICT, Archief, Opleidingsbudget, Flexibele schil (waaronder o.a. de inhuurkosten).</text:p>
                </text:list-item>
                <text:list-item text:style-override="id1-3-2-2-5-6-4-2">
                  <text:number>b.</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text:p>
                </text:list-item>
                <text:list-item text:style-override="id1-3-2-2-5-6-4-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4-4">
                  <text:number>d.</text:number>
                  <text:p text:style-name="al">rapportage van het veelvuldig niet naleven van normen uit de gids proportionaliteit en/of slechte documentatie of naleving hiervan, als deze voorkomen;</text:p>
                </text:list-item>
                <text:list-item text:style-override="id1-3-2-2-5-6-4-5">
                  <text:number>e.</text:number>
                  <text:p text:style-name="al">geconstateerde fraude door medewerkers van de uitvoeringsorganisatie, als dit voorkomt.</text:p>
                </text:list-item>
              </text:list>
            </text:section>
            <text:section text:name="artikel_id1-3-2-2-5-7" text:style-name="artikel">
              <text:p text:style-name="artikel_kop_titel"><text:span text:style-name="artikel_kop_label">Artikel</text:span> <text:span text:style-name="artikel_kop_nr">23.</text:span> Verbonden partijen</text:p>
              <text:p text:style-name="al">Dit artikel is niet van toepassing bij het Plassenschap Loosdrecht e.o.</text:p>
            </text:section>
            <text:section text:name="artikel_id1-3-2-2-5-8" text:style-name="artikel">
              <text:p text:style-name="artikel_kop_titel"><text:span text:style-name="artikel_kop_label">Artikel</text:span> <text:span text:style-name="artikel_kop_nr">24.</text:span> Grondbeleid</text:p>
              <text:p text:style-name="al">In de paragraaf grondbeleid bij de begroting en de jaarstukken neemt het bestuur de verplichte onderdelen op grond van artikel van 16 van het Besluit begroting en verantwoording provincies en gemeenten op. Aanvullend daarop wordt in de paragraaf grondbeleid opgenomen:</text:p>
              <text:p text:style-name="al"/>
              <text:list text:style-name="id1-3-2-2-5-8-4">
                <text:list-item text:style-override="id1-3-2-2-5-8-4-1">
                  <text:number>a.</text:number>
                  <text:p text:style-name="al">het verloop van de grondvoorraad.</text:p>
                </text:list-item>
                <text:list-item text:style-override="id1-3-2-2-5-8-4-2">
                  <text:number>b.</text:number>
                  <text:p text:style-name="al">de visie van het toekomstig grondbeleid van het Plassenschap Loosdrecht e.o.;</text:p>
                </text:list-item>
                <text:list-item text:style-override="id1-3-2-2-5-8-4-3">
                  <text:number>c.</text:number>
                  <text:p text:style-name="al">de uitgifte van gronden in erfpacht en de bijstelling van erfpachtvergoedingen.</text:p>
                </text:list-item>
              </text:list>
            </text:section>
            <text:section text:name="artikel_id1-3-2-2-5-9" text:style-name="artikel">
              <text:p text:style-name="artikel_kop_titel"><text:span text:style-name="artikel_kop_label">Artikel</text:span> <text:span text:style-name="artikel_kop_nr">25.</text:span> Openbaarheidsparagraaf Wet Open Overheid</text:p>
              <text:p text:style-name="al">Het bestuur doet in deze paragraaf, indien van toepassing, verslag van de gerealiseerde zaken die de Wet Open Overheid aan Gemeenschappelijke regelingen stelt sinds zijn intrede in 2022.</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6.</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met betrekking tot het Plassenschap Loosdrecht e.o.;</text:p>
                    </text:list-item>
                    <text:list-item text:style-override="id1-3-2-2-6-2-2-3-2">
                      <text:number>b.</text:number>
                      <text:p text:style-name="al">het verstrekken van informatie over ontwikkelingen in de omvang van de vaste activa, voorraden, vorderingen, schulden, contracten en overige balanspos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bestuur draagt zorgt voor:</text:p>
              <text:list text:style-name="id1-3-2-2-6-3-3">
                <text:list-item text:style-override="id1-3-2-2-6-3-3-1">
                  <text:number>a.</text:number>
                  <text:p text:style-name="al">een eenduidige toewijzing van de taken aan de organisatorische eenheid;</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verantwoordelijken van de uitvoeringsorganisatie over de te leveren prestaties, de daarvoor beschikbare middelen en de wijze en frequentie van rapportage over de voortgang van de activiteiten en uitputting van middelen;</text:p>
                </text:list-item>
                <text:list-item text:style-override="id1-3-2-2-6-3-3-5">
                  <text:number>e.</text:number>
                  <text:p text:style-name="al">het beleid en de interne regels voor de inkoop en de aanbesteding van goederen, werken en diensten;</text:p>
                </text:list-item>
                <text:list-item text:style-override="id1-3-2-2-6-3-3-6">
                  <text:number>f.</text:number>
                  <text:p text:style-name="al">het beleid en de interne regels voor het voorkomen van misbruik en oneigenlijk gebruik van regelingen en de eigendommen van het Plassenschap Loosdrecht e.o., opdat aan de eisen van rechtmatigheid, controle en verantwoording wordt voldaan;</text:p>
                </text:list-item>
                <text:list-item text:style-override="id1-3-2-2-6-3-3-7">
                  <text:number>g.</text:number>
                  <text:p text:style-name="al">het verzamelen en vastleggen van gegevens over de geleverde prestaties en de maatschappelijke effecten zodat de doelmatigheid en doeltreffendheid van het beleid, zoals vastgesteld door het bestuur, kunnen worden getoetst.</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bestuur zorgt ten behoeve van het getrouwe beeld van de jaarrekening, bedoeld in artikel 217, derde lid, onder a van de Provinciewet, en de rechtmatigheid van de baten en lasten en de balansmutaties, bedoeld in artikel 217, derde lid, onder b van de Provinciewet, voor de jaarlijkse interne toetsing van de getrouwheid van de informatieverstrekking en de rechtmatigheid van de beheershandelingen.</text:p>
                  <text:p text:style-name="al">Bij afwijkingen rapporteert het bestuur daarover in de rechtmatigheidsverantwoording, zoals beschreven in artikel 22. Het bestuur neemt maatregelen tot herstel van tekortkomingen.</text:p>
                </text:list-item>
                <text:list-item text:style-override="id1-3-2-2-6-4-3">
                  <text:number>2.</text:number>
                  <text:p text:style-name="al">Het bestuur zorgt voor de systematische controle van de registratie en de ontwikkeling van de bezittingen en het vermogen van het Plassenschap Loosdrecht e.o. met dien verstande dat de uitstaande de debiteurenvorderingen, de liquiditeiten, de opgenomen leningen, de kortlopende schulden en de vorderingen van crediteuren jaarlijks worden gecontroleerd en registergoederen en bedrijfsmiddelen ten minste eenmaal in de 4 jaar.</text:p>
                  <text:p text:style-name="al">Bij afwijkingen in de registratie neemt het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Plassenschap Loosdrecht e.o. ’, vastgesteld in de plassenraadsvergadering van 3 december 2020 en in werking getreden op 1 januari 2021, wordt ingetrokken per 11 juli 2024.</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a.</text:number>
                  <text:p text:style-name="al">Deze verordening treedt in werking op 11 juli 2024.</text:p>
                </text:list-item>
                <text:list-item text:style-override="id1-3-2-2-7-3-3">
                  <text:number>b.</text:number>
                  <text:p text:style-name="al">Deze verordening wordt aangehaald als ‘Financiële Verordening Bedrijfsvoeringorganisatie Plassenschap Loosdrecht e.o.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bestuur gehouden op 11 juli 2024.</text:span></text:p>
          </text:section>
          <text:section text:name="ondertekening_id1-3-2-3-2">
            <text:p><text:span text:style-name="functie"/></text:p>
            <text:p><text:span text:style-name="functie">de secretaris (a.i.), </text:span></text:p>
            <text:p><text:span text:style-name="functie">Mevr. J. Brand</text:span></text:p>
          </text:section>
          <text:section text:name="ondertekening_id1-3-2-3-3">
            <text:p><text:span text:style-name="functie"/></text:p>
            <text:p><text:span text:style-name="functie">de voorzitter (plv),</text:span></text:p>
            <text:p><text:span text:style-name="functie">Mevr. E. Kru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2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Plassenschap Loosdrecht e.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TERMS.alternative">Financiële Verordening Bedrijfsvoeringorganisatie Plassenschap Loosdrecht e.o.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Financiële Verordening bedrijfvoeringsorganisatie Plassenschap Loosdrecht e.o. 2024</meta:user-defined>
    <meta:user-defined meta:name="DCTERMS.W3CDTF/DCTERMS.available">2024-07-23</meta:user-defined>
    <meta:user-defined meta:name="DCTERMS.W3CDTF/OVERHEIDop.jaargang">2024</meta:user-defined>
    <meta:user-defined meta:name="OVERHEIDop.publicationIssue">1253</meta:user-defined>
    <meta:user-defined meta:name="OVERHEIDop.betreftRegeling">CVDR723121_1</meta:user-defined>
    <meta:user-defined meta:name="xs:date/OVERHEIDop.startdatum">2024-07-24</meta:user-defined>
    <meta:user-defined meta:name="OVERHEIDop.BgrID/DC.identifier">bgr-2024-1253</meta:user-defined>
    <meta:user-defined meta:name="OVERHEIDop.versieInformatie"/>
  </office:meta>
</office:document-meta>
</file>