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weede plaatsvervangend directeur ODH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Omgevingsdienst Haaglanden,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. 22 lid 8 van de Gemeenschappelijke regeling Omgevingsdienst Haaglanden,</text:p>
              </text:list-item>
              <text:list-item text:style-override="id1-3-2-1-1-4-2">
                <text:number>-</text:number>
                <text:p text:style-name="al">artikel 2 lid 2 Vervangingsregeling directeur ODH (Provinciaal blad van Zuid-Holland 2013, 120),</text:p>
              </text:list-item>
              <text:list-item text:style-override="id1-3-2-1-1-4-3">
                <text:number>-</text:number>
                <text:p text:style-name="al">de behoefte een tweede vervanger beschikbaar te hebben,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I.</text:number>
                <text:p text:style-name="al">Voor de periode van 25 juli tot en met 4 augustus 2024 te benoemen tot tweede plaatsvervangend directeur: de heer ing. L. Hopman (hoofd van de afdeling Toetsing &amp; Vergunningverlening Milieu).</text:p>
              </text:list-item>
              <text:list-item text:style-override="id1-3-2-2-1-3-2">
                <text:number>II.</text:number>
                <text:p text:style-name="al">Onverminderd de verleende in ondermandaat uit te oefenen bevoegdheden, van deze plaatsvervanging uit te zonderen de bevoegdheid in mandaat de besluiten te nemen zoals omschreven in artikel 57b lid 1 onder c Wet gemeenschappelijke regelingen.</text:p>
              </text:list-item>
              <text:list-item text:style-override="id1-3-2-2-1-3-3">
                <text:number>III.</text:number>
                <text:p text:style-name="al">Dit besluit wordt conform artikel 3:41 van de Awb bekend gemaakt door uitreiking in afschrift aan de onder I genoemde functionaris;</text:p>
              </text:list-item>
              <text:list-item text:style-override="id1-3-2-2-1-3-4">
                <text:number>IV.</text:number>
                <text:p text:style-name="al">Dit besluit wordt conform artikel 3:42 van de Awb bekend gemaakt door plaatsing ervan in het Blad gemeenschappelijke regeling Omgevingsdienst Haaglanden en treedt in werking met ingang van de dag nadat het daarin bekend is 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7 juli 2024</text:span></text:p>
          </text:section>
          <text:section text:name="ondertekening_id1-3-2-3-2">
            <text:p><text:span text:style-name="functie"/></text:p>
            <text:p><text:span text:style-name="functie">Algemeen Bestuur van Omgevingsdienst Haaglanden</text:span></text:p>
          </text:section>
          <text:section text:name="ondertekening_id1-3-2-3-3">
            <text:p><text:span text:style-name="functie"/></text:p>
            <text:p><text:span text:style-name="functie">Voor dezen,</text:span></text:p>
          </text:section>
          <text:section text:name="ondertekening_id1-3-2-3-4">
            <text:p><text:span text:style-name="functie"/></text:p>
            <text:p><text:span text:style-name="functie">mr. C. van der Kamp</text:span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125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2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2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RegionaalSamenwerkingsorgaan/DC.creator">Omgevingsdienst Haag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Haaglanden</meta:user-defined>
    <meta:user-defined meta:name="OVERHEID.RegionaalSamenwerkingsorgaan/OVERHEID.authority">Omgevingsdienst Haaglanden</meta:user-defined>
    <meta:user-defined meta:name="OVERHEID.TaxonomieBeleidsagendaDecentraal/OVERHEID.category">Bestuur | Organisatie en beleid</meta:user-defined>
    <meta:user-defined meta:name="DC.source">Gemeenschappelijke regeling Omgevingsdienst Haaglanden]|[https://lokaleregelgeving.overheid.nl/CVDR635327/1</meta:user-defined>
    <meta:user-defined meta:name="OVERHEIDop.referentienummer">ODH111805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ing tweede plaatsvervangend directeur ODH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1251</meta:user-defined>
    <meta:user-defined meta:name="OVERHEIDop.BgrID/DC.identifier">bgr-2024-1251</meta:user-defined>
    <meta:user-defined meta:name="OVERHEIDop.versieInformatie"/>
  </office:meta>
</office:document-meta>
</file>