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agelijks Bestuur Omgevingsdienst Noord-Holland Noord tot vaststelling Aanwijzingsbesluit informatiebehe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Omgevingsdienst Noord-Holland Noord;</text:p>
            <text:p text:style-name="al">in de hoedanigheid van zorgdrager voor de archiefbescheiden op basis van Hoofdstuk VII van de Archiefwet 1995;</text:p>
            <text:p text:style-name="al">gelet op artikelen 40 en 41, van de Archiefwet 1995 en artikel 3a en artikel 14 van het Archiefbesluit 1995; besluit:</text:p>
            <text:p text:style-name="al"/>
            <text:p text:style-name="al">I. als archivaris van de gemeenschappelijke regeling aan te wijzen: de algemeen directeur van het Westfries Archief, De Blauwe Berg 5c te Hoorn;</text:p>
            <text:p text:style-name="al">II. als archiefbewaarplaats aan te wijzen: Westfries Archief, De Blauwe Berg 5c te Hoorn;</text:p>
            <text:p text:style-name="al">III. a. een Strategisch informatieoverleg in te stellen waarin zitting hebben: directeur OD NHN, de archivaris, het afdelingshoofd bedrijfsvoering, teamleider I&amp;A&amp;A, senior informatiebeheerder DIV, en</text:p>
            <text:p text:style-name="al">IV. dat dit besluit in werking treedt met ingang van de dag na de datum van uitgifte van het Blad gemeenschappelijke regeling waarin het is geplaatst en wordt aangehaald als: Aanwijzingsbesluit informatiebeheer Omgevingsdienst Noord-Holland Noord.</text:p>
            <text:p text:style-name="al"/>
            <text:p text:style-name="al">Aldus vastgesteld in de vergadering van het dagelijks bestuur van Omgevingsdienst Noord-Holland Noord op 18 juli 2024.</text:p>
            <text:p text:style-name="al"/>
            <text:p text:style-name="al"> Voorzitter, L.Hj. Voskuil</text:p>
            <text:p text:style-name="al"/>
            <text:p text:style-name="al">Directeur, Q.M. Foppe</text:p>
            <text:p text:style-name="al"/>
            <text:p text:style-name="al">
            <text:span text:style-name="nadrukvet">Rechtsbescherming</text:span>
          </text:p>
            <text:p text:style-name="al">Belanghebbenden kunnen tegen dit besluit binnen zes weken na de dag van publicatie een bezwaarschrift indienen bij het dagelijks bestuur van de Omgevingsdienst Noord-Holland Noord via postbus@odnhn.nl of Omgevingsdienst Noord-Holland Noord, postbus 2095, 1620 EB Hoorn. Een bezwaarschrift schorst de werking van het besluit niet.</text:p>
            <text:p text:style-name="al"/>
            <text:p text:style-name="al">Belanghebbenden kunnen bij de voorzieningenrechter van De Rechtbank Noord-Holland, Locatie Alkmaar, Postbus 1621, 2003 BR Haarlem verzoeken een voorlopige voorziening te treffen indien onverwijlde spoed, gelet op de betrokken belangen, dat vereist. Voorwaarde is dat u ook een bezwaarschrift hebt ingediend.</text:p>
            <text:p text:style-name="al"/>
            <text:p text:style-name="al">Het bezwaarschrift moet worden ondertekend en moet ten minste bevatten:</text:p>
            <text:p text:style-name="al">• de naam en het adres van de indiener;</text:p>
            <text:p text:style-name="al">• de datum waarop u het bezwaarschrift schrijft;</text:p>
            <text:p text:style-name="al">• een omschrijving van het besluit waartegen het bezwaar is gericht, en</text:p>
            <text:p text:style-name="al">• de reden(en) waarom u het niet eens bent met het beslui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-Holland Noord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Omgevingsdienst Noord-Holland 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Noord-Holland Noord</meta:user-defined>
    <meta:user-defined meta:name="OVERHEID.RegionaalSamenwerkingsorgaan/OVERHEID.authority">Omgevingsdienst Noord-Holland Noord</meta:user-defined>
    <meta:user-defined meta:name="OVERHEID.TaxonomieBeleidsagendaDecentraal/OVERHEID.category">Bestuur | Organisatie en beleid</meta:user-defined>
    <meta:user-defined meta:name="DC.source">https://wetten.overheid.nl/BWBR0007376/2024-06-19</meta:user-defined>
    <dc:language>nl</dc:language>
    <meta:user-defined meta:name="OVERHEIDop.locatietype/OVERHEIDop.gebiedsmarkering">Provincie</meta:user-defined>
    <meta:user-defined meta:name="DC.title">Besluit Dagelijks Bestuur Omgevingsdienst Noord-Holland Noord tot vaststelling Aanwijzingsbesluit informatiebeheer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1250</meta:user-defined>
    <meta:user-defined meta:name="OVERHEIDop.BgrID/DC.identifier">bgr-2024-1250</meta:user-defined>
    <meta:user-defined meta:name="OVERHEIDop.versieInformatie"/>
  </office:meta>
</office:document-meta>
</file>