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chtenregeling Veiligheidsregio Gooi en Vechtstreek 2024</text:p>
      <text:section text:name="regeling_id1-3-2" text:style-name="regeling">
        <text:section text:name="aanhef_id1-3-2-1" text:style-name="aanhef">
          <text:section text:name="preambule_id1-3-2-1-1" text:style-name="preambule">
            <text:p text:style-name="al"/>
            <text:p text:style-name="al">Het algemeen bestuur van Veiligheidsregio Gooi en Vechtstreek</text:p>
            <text:p text:style-name="al"/>
            <text:p text:style-name="al">
            <text:span text:style-name="nadrukvet">overwegende</text:span>:</text:p>
            <text:p text:style-name="al">dat de klachtenregeling dient te voldoen aan de eisen van de Algemene wet bestuursrecht (Awb); en</text:p>
            <text:p text:style-name="al">dat de veiligheidsregio één integrale klachtenregeling nastreeft,</text:p>
            <text:p text:style-name="al"/>
            <text:p text:style-name="al">
            <text:span text:style-name="nadrukvet">besluit</text:span>:</text:p>
            <text:p text:style-name="al">de “<text:span text:style-name="nadrukvet">Klachtenregeling Veiligheidsregio Gooi en Vechtstreek 2024</text:span>” vast te stellen, waardoor deze als volgt komt te luid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Klachtenregeling Veiligheidsregio Gooi en Vechtstreek 2024</text:span>
          </text:p>
            <text:p text:style-name="al">HOOFDSTUK 1 ALGEMENE BEPALINGEN</text:p>
            <text:p text:style-name="al"/>
            <text:p text:style-name="al">Artikel 1 Begripsbepalingen</text:p>
            <text:p text:style-name="al">In deze regeling wordt verstaan onder:</text:p>
            <text:p text:style-name="al">
            <text:span text:style-name="nadrukvet">a. </text:span>beklaagde: de medewerker of het organisatieonderdeel van de veiligheidsregio op wiens handelen of nalaten de klacht betrekking heeft;<text:span text:style-name="nadrukvet"/></text:p>
            <text:p text:style-name="al">
            <text:span text:style-name="nadrukvet">b. </text:span>bestuur: het bestuur van Veiligheidsregio Gooi en Vechtstreek;<text:span text:style-name="nadrukvet"/></text:p>
            <text:p text:style-name="al">
            <text:span text:style-name="nadrukvet">c. </text:span>ambtelijk secretaris: de door het bestuur aangewezen ambtelijk secretaris;<text:span text:style-name="nadrukvet"/></text:p>
            <text:p text:style-name="al">
            <text:span text:style-name="nadrukvet">d. </text:span>de veiligheidsregio: Veiligheidsregio Gooi en Vechtstreek;<text:span text:style-name="nadrukvet"/></text:p>
            <text:p text:style-name="al">
            <text:span text:style-name="nadrukvet">e. </text:span>klacht: uiting van onvrede over een handeling of het nalaten daarvan door de veiligheidsregio of een medewerker;<text:span text:style-name="nadrukvet"/></text:p>
            <text:p text:style-name="al">
            <text:span text:style-name="nadrukvet">f. </text:span>klachtenfunctionaris: degene die binnen de veiligheidsregio belast is met de taken zoals opgenomen in artikel 4;<text:span text:style-name="nadrukvet"/></text:p>
            <text:p text:style-name="al">
            <text:span text:style-name="nadrukvet">g. </text:span>klager: degene die onvrede uit over de wijze waarop de veiligheidsregio of een medewerker jegens hem of een ander heeft gehandeld, niet zijnde een medewerker;<text:span text:style-name="nadrukvet"/></text:p>
            <text:p text:style-name="al">
            <text:span text:style-name="nadrukvet">h. </text:span>leidinggevende: degene die in directe hiërarchische verhouding staat tot de medewerker en verantwoordelijk is voor de ontwikkeling en beoordeling van de medewerker;<text:span text:style-name="nadrukvet"/></text:p>
            <text:p text:style-name="al">
            <text:span text:style-name="nadrukvet">i. </text:span>medewerker: eenieder die onder verantwoordelijkheid van de veiligheidsregio werkzaamheden verricht;<text:span text:style-name="nadrukvet"/></text:p>
            <text:p text:style-name="al">
            <text:span text:style-name="nadrukvet">j. </text:span>Nationale Ombudsman: de Nationale Ombudsman en de substituut-ombudsmannen als bedoeld in artikel 9, eerste lid, van de Wet Nationale ombudsman.</text:p>
            <text:p text:style-name="al"/>
            <text:p text:style-name="al"/>
            <text:p text:style-name="al">HOOFDSTUK 2 UITINGEN VAN ONVREDE</text:p>
            <text:p text:style-name="al">Artikel 2 Mondelinge uitingen van onvrede</text:p>
            <text:p text:style-name="al">
            <text:span text:style-name="nadrukvet">1. </text:span>Klager kan zijn ontevredenheid over de veiligheidsregio bespreken met:</text:p>
            <text:p text:style-name="al">
            <text:span text:style-name="nadrukvet">a. </text:span>een medewerker;<text:span text:style-name="nadrukvet"/></text:p>
            <text:p text:style-name="al">
            <text:span text:style-name="nadrukvet">b. </text:span>een leidinggevende;<text:span text:style-name="nadrukvet"/></text:p>
            <text:p text:style-name="al">
            <text:span text:style-name="nadrukvet">c. </text:span>de klachtenfunctionaris.</text:p>
            <text:p text:style-name="al">
            <text:span text:style-name="nadrukvet">2. </text:span>De medewerker of leidinggevende probeert met klager tot een oplossing te komen. Indien klager niet tevreden is met het resultaat, wijst de betrokken functionaris hem op de mogelijkheid om een klacht in te dienen bij de klachtenfunctionaris.</text:p>
            <text:p text:style-name="al"/>
            <text:p text:style-name="al">Artikel 3 Schriftelijke uitingen van onvrede</text:p>
            <text:p text:style-name="al">
            <text:span text:style-name="nadrukvet">1. </text:span>Een klacht kan schriftelijk of per e-mail worden ingediend bij de klachtenfunctionaris.<text:span text:style-name="nadrukvet"/></text:p>
            <text:p text:style-name="al">
            <text:span text:style-name="nadrukvet">2. </text:span>Indien een medewerker per e-mail of schriftelijk een klacht ontvangt stuurt hij de klacht door naar de klachtenfunctionaris.<text:span text:style-name="nadrukvet"/></text:p>
            <text:p text:style-name="al">
            <text:span text:style-name="nadrukvet">3. </text:span>Een schriftelijke klacht bevat ten minste de naam en het adres van klager, de dagtekening en een omschrijving van de uitvoering of het nalaten van een handeling waartegen de klacht gericht is.</text:p>
            <text:p text:style-name="al"/>
            <text:p text:style-name="al"/>
            <text:p text:style-name="al">HOOFDSTUK 3 KLACHTENBEHANDELING</text:p>
            <text:p text:style-name="al">Artikel 4 De klachtenfunctionaris</text:p>
            <text:p text:style-name="al">
            <text:span text:style-name="nadrukvet">1. </text:span>De klachtenfunctionaris heeft onder meer de volgende taken:</text:p>
            <text:p text:style-name="al">
            <text:span text:style-name="nadrukvet">a. </text:span>hij informeert medewerkers en derden over de klachtenregeling;</text:p>
            <text:p text:style-name="al">
            <text:span text:style-name="nadrukvet">b. </text:span>hij adviseert de klager over de indiening van een klacht en over het formuleren van de klacht;</text:p>
            <text:p text:style-name="al">
            <text:span text:style-name="nadrukvet">c. </text:span>hij ondersteunt in de afdoening van de klacht. <text:span text:style-name="nadrukvet"/></text:p>
            <text:p text:style-name="al">
            <text:span text:style-name="nadrukvet">2</text:span>. De klachtenfunctionaris richt zich bij het verrichten van zijn werkzaamheden op het bereiken van een duurzame oplossing van de klacht en op herstel van de relatie tussen klager en beklaagde.<text:span text:style-name="nadrukvet"/></text:p>
            <text:p text:style-name="al">
            <text:span text:style-name="nadrukvet">3. </text:span>Bij een klacht over het functioneren van de klachtenfunctionaris, hetzij in de functie van klachtenfunctionaris, hetzij in een andere functie, verwijst de klachtenfunctionaris naar de plaatsvervangend klachtenfunctionaris.<text:span text:style-name="nadrukvet"/></text:p>
            <text:p text:style-name="al">
            <text:span text:style-name="nadrukvet">4. </text:span>De klachtenfunctionaris verricht zijn werkzaamheden overeenkomstig de wet, de voor hem geldende beroepsnormen en functiebeschrijving. De veiligheidsregio onthoudt zich van inmenging in de wijze waarop de klachtenfunctionaris zijn werkzaamheden in een concreet geval verricht.<text:span text:style-name="nadrukvet"/></text:p>
            <text:p text:style-name="al">
            <text:span text:style-name="nadrukvet">5. </text:span>De klachtenfunctionaris kan zich rechtstreeks tot de ambtelijk secretaris of, indien nodig, de voorzitter van het bestuur wenden indien hij van mening is dat hij belemmerd wordt in de vervulling van zijn werkzaamheden of dat hij benadeeld wordt wegens de vervulling van zijn werkzaamheden. De ambtelijk secretaris of de voorzitter van het bestuur doet onderzoek en neemt zo nodig passende maatregelen om te waarborgen dat de klachtenfunctionaris zijn werkzaamheden naar behoren kan verrichten en niet benadeeld wordt wegens de wijze waarop hij die werkzaamheden uitvoert.</text:p>
            <text:p text:style-name="al"/>
            <text:p text:style-name="al">Artikel 5 Niet in behandeling nemen van klachten</text:p>
            <text:p text:style-name="al">
            <text:span text:style-name="nadrukvet">1. </text:span>De klachtenfunctionaris neemt een klacht niet in behandeling indien deze betrekking heeft op een andere organisatie. Hij stuurt de klacht door naar de organisatie waarop de klacht betrekking heeft, tenzij klager desgevraagd bezwaar maakt tegen doorzending van de klacht.<text:span text:style-name="nadrukvet"/></text:p>
            <text:p text:style-name="al">
            <text:span text:style-name="nadrukvet">2. </text:span>Indien de klachtenfunctionaris een klacht niet in behandeling neemt op grond van artikel 9:8 Awb, deelt hij dit zo spoedig mogelijk doch uiterlijk binnen vier weken na ontvangst van de klacht per e-mail mee aan klager onder opgave van redenen.</text:p>
            <text:p text:style-name="al"/>
            <text:p text:style-name="al">Artikel 6 Bemiddeling door de leidinggevende</text:p>
            <text:p text:style-name="al">
            <text:span text:style-name="nadrukvet">1. </text:span>De klachtenfunctionaris zorgt ervoor dat klager binnen 5 werkdagen wordt geïnformeerd over de ontvangst en het in behandeling nemen van de klacht.</text:p>
            <text:p text:style-name="al">
            <text:span text:style-name="nadrukvet">2. </text:span>De klachtenfunctionaris stuurt de klacht aan de leidinggevende van het team waar de klacht betrekking op heeft. De leidinggevende neemt contact op met klager.</text:p>
            <text:p text:style-name="al">
            <text:span text:style-name="nadrukvet">3. </text:span>De leidinggevende van beklaagde benadert klager binnen 5 werkdagen na ontvangst van de klacht door de leidinggevende om de klacht via bemiddeling tot een oplossing te brengen.</text:p>
            <text:p text:style-name="al">
            <text:span text:style-name="nadrukvet">4. </text:span>De termijn voor klachtbemiddeling door de leidinggevende bedraagt maximaal 3 weken na ontvangst van de klacht door de veiligheidsregio.</text:p>
            <text:p text:style-name="al">
            <text:span text:style-name="nadrukvet">5. </text:span>Na afronding van de bemiddeling stuurt de klachtenfunctionaris klager een afdoeningsbericht waarin het resultaat van de bemiddeling wordt bevestigd.</text:p>
            <text:p text:style-name="al">
            <text:span text:style-name="nadrukvet">6. </text:span>Indien de bemiddeling niet binnen 3 weken na ontvangst van de klacht door de veiligheidsregio tot een oplossing leidt, neemt de klachtenfunctionaris de klacht in behandeling.</text:p>
            <text:p text:style-name="al"/>
            <text:p text:style-name="al">Artikel 7 Behandeling door de klachtenfunctionaris</text:p>
            <text:p text:style-name="al">
            <text:span text:style-name="nadrukvet">1. </text:span>De klachtenfunctionaris informeert klager binnen 5 werkdagen na de klachtenfunctionaris de klacht in behandeling heeft genomen over het vervolg van de klachtbehandeling.<text:span text:style-name="nadrukvet"/></text:p>
            <text:p text:style-name="al">
            <text:span text:style-name="nadrukvet">2. </text:span>De klachtenfunctionaris start een onderzoek, waarbij hij de klager en de beklaagde in de gelegenheid stelt te worden gehoord. Zo nodig raadpleegt hij een deskundige.<text:span text:style-name="nadrukvet"/></text:p>
            <text:p text:style-name="al">
            <text:span text:style-name="nadrukvet">3. </text:span>Het horen gebeurt met inachtneming van artikel 9:10 Awb.<text:span text:style-name="nadrukvet"/></text:p>
            <text:p text:style-name="al">
            <text:span text:style-name="nadrukvet">4. </text:span>Klager en beklaagde krijgen gelegenheid om op elkaars reactie te reageren.</text:p>
            <text:p text:style-name="al"/>
            <text:p text:style-name="al">Artikel 8 Termijn</text:p>
            <text:p text:style-name="al">
            <text:span text:style-name="nadrukvet">1. </text:span>De termijn voor de klachtbehandeling bedraagt 6 weken na ontvangst van de klacht door de veiligheidsregio.<text:span text:style-name="nadrukvet"/></text:p>
            <text:p text:style-name="al">
            <text:span text:style-name="nadrukvet">2. </text:span>Indien de klachtenfunctionaris voorziet dat voor de behandeling van de klacht meer dan 6 weken nodig is, deelt hij dit, voor het verstrijken van deze termijn, schriftelijk of per e-mail mee aan klager en aan beklaagde. De klachtenfunctionaris meldt tevens binnen welke termijn het oordeel alsnog gegeven zal worden. De termijn van klachtbehandeling is niet langer dan 10 weken na ontvangst van de klacht door de veiligheidsregio.<text:span text:style-name="nadrukvet"/></text:p>
            <text:p text:style-name="al">
            <text:span text:style-name="nadrukvet">3. </text:span>Indien de klachtenfunctionaris concludeert dat de klacht ook binnen 10 weken niet beoordeeld kan worden, deelt hij dit schriftelijk of per e-mail mee aan klager en beklaagde. Hij geeft hierbij aan waarom de klacht niet binnen de termijn beoordeeld kan worden en binnen welke termijn alsnog een oordeel zal volgen.</text:p>
            <text:p text:style-name="al"/>
            <text:p text:style-name="al">Artikel 9 Afhandeling klacht</text:p>
            <text:p text:style-name="al">
            <text:span text:style-name="nadrukvet">1. </text:span>De klachtenfunctionaris zendt zijn oordeel over de klacht schriftelijk of per e-mail aan klager en beklaagde. Hierbij geeft hij het verloop van de procedure weer, de onderzoeksbevindingen, de motivering van het oordeel en de eventuele aanbevelingen aan de ambtelijk secretaris.</text:p>
            <text:p text:style-name="al">
            <text:span text:style-name="nadrukvet">2. </text:span>De klachtenfunctionaris meldt klager tevens dat hij, indien hij niet tevreden is over de uitkomst van de klachtbehandeling, de mogelijkheid heeft om de klacht ter beoordeling voor te leggen aan de Nationale Ombudsman.</text:p>
            <text:p text:style-name="al"/>
            <text:p text:style-name="al">Artikel 10 Nationale Ombudsman</text:p>
            <text:p text:style-name="al">Indien klager niet tevreden is met de afdoening van zijn klacht door de veiligheidsregio, dan kan hij zich ter zake tot de Nationale Ombudsman wenden. Een geschil moet binnen 1 jaar na dagtekening van het oordeel van de veiligheidsregio worden ingediend bij de Nationale Ombudsman.</text:p>
            <text:p text:style-name="al"/>
            <text:p text:style-name="al">HOOFDSTUK 4 OVERIGE BEPALINGEN</text:p>
            <text:p text:style-name="al">Artikel 11 Geheimhouding</text:p>
            <text:p text:style-name="al">Eenieder die betrokken is bij de behandeling van klachten en daarbij de beschikking krijgt over gegevens waarvan hij het vertrouwelijke karakter kent of redelijkerwijs moet vermoeden, is verplicht tot geheimhouding daarvan, behalve als een wettelijk voorschrift hem tot bekendmaking verplicht of als uit zijn taak bij de uitvoering van de klachtenregeling de noodzaak tot bekendmaking voortvloeit.</text:p>
            <text:p text:style-name="al"/>
            <text:p text:style-name="al">Artikel 12 Archivering en bewaartermijn klachtendossier</text:p>
            <text:p text:style-name="al">
            <text:span text:style-name="nadrukvet">1. </text:span>De klachtenfunctionaris bewaart alle bescheiden met betrekking tot een klacht in een apart dossier. Het dossier wordt maximaal 5 jaar bewaard. Hij is bevoegd de bewaartermijn van een dossier te verlengen.<text:span text:style-name="nadrukvet"/></text:p>
            <text:p text:style-name="al">
            <text:span text:style-name="nadrukvet">2. </text:span>Het eerste lid is niet van toepassing op klachten die worden doorgezonden krachtens artikel 5, eerste lid.</text:p>
            <text:p text:style-name="al"/>
            <text:p text:style-name="al">Artikel 13 Jaarverslag</text:p>
            <text:p text:style-name="al">De klachtenfunctionaris brengt jaarlijks voor 1 april van het kalenderjaar volgend op het verslagjaar een geanonimiseerd verslag uit van de ingediende klachten. Daarin beschrijft hij het aantal en de aard van de behandelde klachten en de strekking van de uitkomsten van de klachtbehandeling.</text:p>
            <text:p text:style-name="al"/>
            <text:p text:style-name="al">Artikel 14 Kosten</text:p>
            <text:p text:style-name="al">
            <text:span text:style-name="nadrukvet">1. </text:span>Voor de behandeling van klachten worden geen kosten in rekening gebracht aan klager of beklaagde.<text:span text:style-name="nadrukvet"/></text:p>
            <text:p text:style-name="al">
            <text:span text:style-name="nadrukvet">2. </text:span>De kosten voor het inhuren van een gemachtigde of het oproepen van een getuige of een deskundige door klager alsmede de overige kosten die door klager worden gemaakt, zijn voor rekening van klager.<text:span text:style-name="nadrukvet"/></text:p>
            <text:p text:style-name="al">
            <text:span text:style-name="nadrukvet">3. </text:span>De kosten voor het oproepen van een getuige of een deskundige door de klachtenfunctionaris alsmede de overige kosten die door de veiligheidsregio worden gemaakt, zijn voor rekening van de veiligheidsregio.</text:p>
            <text:p text:style-name="al"/>
            <text:p text:style-name="al">Artikel 15 Openbaarmaking klachtenregeling</text:p>
            <text:p text:style-name="al">De klachtenfunctionaris brengt deze regeling onder de aandacht van medewerkers en externe relaties door de regeling op de website van Veiligheidsregio Gooi en Vechtstreek te plaatsen en desgevraagd een exemplaar van de regeling aan hen te verstrekken.</text:p>
            <text:p text:style-name="al"/>
            <text:p text:style-name="al">Artikel 16 Evaluatie</text:p>
            <text:p text:style-name="al">De klachtenfunctionaris evalueert deze klachtenregeling binnen 2 jaar na inwerkingtreding en vervolgens zo vaak als hij dit wenselijk acht.</text:p>
            <text:p text:style-name="al"/>
            <text:p text:style-name="al">Artikel 17 Onvoorziene omstandigheden</text:p>
            <text:p text:style-name="al">In situaties waarin deze regeling niet voorziet, beslist de ambtelijk secretaris.</text:p>
            <text:p text:style-name="al"/>
            <text:p text:style-name="al">Artikel 18 Citeertitel en inwerkingtreding</text:p>
            <text:p text:style-name="al">
            <text:span text:style-name="nadrukvet">1. </text:span>Deze regeling wordt aangehaald als: “Klachtenregeling Veiligheidsregio Gooi en Vechtstreek 2024.”<text:span text:style-name="nadrukvet"/></text:p>
            <text:p text:style-name="al">
            <text:span text:style-name="nadrukvet">2. </text:span>Deze regeling treedt in werking op de dag na vaststelling door het algemeen bestuur van Veiligheidsregio Gooi en Vechtstreek.</text:p>
            <text:p text:style-name="al"/>
            <text:p text:style-name="al">Aldus besloten in de vergadering van het algemeen bestuur, d.d. 27 maart 2024,</text:p>
            <text:p text:style-name="al"/>
          </text:section>
        </text:section>
        <text:section text:name="regeling-sluiting_id1-3-2-3" text:style-name="regeling-sluiting">
          <text:section text:name="slotformulering_id1-3-2-3-1" text:style-name="slotformulering">
            <text:p text:style-name="al">de ambtelijk secretaris, </text:p>
            <text:p text:style-name="al">J. van der Zwan</text:p>
            <text:p text:style-name="al"/>
            <text:p text:style-name="al">de voorzitter,</text:p>
            <text:p text:style-name="al">G. van den Top</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24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4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4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Openbare orde en veiligheid | Organisatie en beleid</meta:user-defined>
    <meta:user-defined meta:name="DC.source">https://wetten.overheid.nl/jci1.3:c:BWBR0005537&amp;hoofdstuk=9&amp;z=2024-05-01&amp;g=2024-05-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lachtenregeling Veiligheidsregio Gooi en Vechtstreek 2024</meta:user-defined>
    <meta:user-defined meta:name="DCTERMS.W3CDTF/DCTERMS.available">2024-07-22</meta:user-defined>
    <meta:user-defined meta:name="DCTERMS.W3CDTF/OVERHEIDop.jaargang">2024</meta:user-defined>
    <meta:user-defined meta:name="OVERHEIDop.publicationIssue">1243</meta:user-defined>
    <meta:user-defined meta:name="OVERHEIDop.betreftRegeling">CVDR722969_1</meta:user-defined>
    <meta:user-defined meta:name="xs:date/OVERHEIDop.startdatum">2024-03-27</meta:user-defined>
    <meta:user-defined meta:name="OVERHEIDop.BgrID/DC.identifier">bgr-2024-1243</meta:user-defined>
    <meta:user-defined meta:name="OVERHEIDop.versieInformatie"/>
  </office:meta>
</office:document-meta>
</file>