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voor de taken en bevoegdheden genoemd in art. 15, derde lid en art. 16, tweede lid van de Archiefwet voor publieksmedewerkers voor de deelnemers van de Gemeenschappelijke Regeling Noord-Hollands Archief (2024)</text:p>
      <text:section text:name="regeling_id1-3-2" text:style-name="regeling">
        <text:section text:name="aanhef_id1-3-2-1" text:style-name="aanhef">
          <text:section text:name="preambule_id1-3-2-1-1" text:style-name="preambule">
            <text:p text:style-name="al">De directeur van de Gemeenschappelijke Regeling Noord-Hollands Archief;</text:p>
            <text:p text:style-name="al">Gelet op </text:p>
            <text:p text:style-name="al">Art. 2b, lid b van de Gemeenschappelijke Regeling Noord-Hollands Archief;</text:p>
            <text:p text:style-name="al">Art. 3 en art. 6 van de Mandaatregeling Noord-Hollands Archief 2017;</text:p>
            <text:p text:style-name="al">Afdeling 10.1.1. van de Algemene wet bestuursrecht.</text:p>
            <text:p text:style-name="al">
            <text:span text:style-name="nadrukvet">Besluit</text:span>
          </text:p>
            <text:p text:style-name="al">Ondermandaat te verlenen aan de in bijlage 1 genoemde medewerkers die in dienst zijn van het Noord-Hollands Archief voor de taken en bevoegdheden genoemd in de art. 15, derde lid en art. 16, tweede lid van de Archiefwet voor archieven die in de archiefbewaarplaats berusten en vallen onder de zorg van de deelnemers van het Noord-Hollands Archief.</text:p>
          </text:section>
        </text:section>
        <text:section text:name="regeling-tekst_id1-3-2-2" text:style-name="regeling-tekst">
          <text:section text:name="artikel_id1-3-2-2-1" text:style-name="artikel">
            <text:p text:style-name="artikel_kop_titel"><text:span text:style-name="artikel_kop_label">Inwerkingtreding</text:span> </text:p>
            <text:p text:style-name="al">Het besluit treedt in werking op de dag na bekendmaking.</text:p>
          </text:section>
          <text:section text:name="artikel_id1-3-2-2-2" text:style-name="artikel">
            <text:p text:style-name="artikel_kop_titel"><text:span text:style-name="artikel_kop_label">Citeertitel</text:span> </text:p>
            <text:p text:style-name="al">Ondermandaatbesluit voor de taken en bevoegdheden genoemd in art. 15, derde lid en art. 16, tweede lid van de Archiefwet voor publieksmedewerkers voor de deelnemers van de Gemeenschappelijke regeling het Noord-Hollands Archief (2024).</text:p>
          </text:section>
        </text:section>
        <text:section text:name="regeling-sluiting_id1-3-2-3" text:style-name="regeling-sluiting">
          <text:section text:name="ondertekening_id1-3-2-3-1">
            <text:p><text:span text:style-name="functie">Aldus besloten op 12 juli 2024, te Haarlem.</text:span></text:p>
            <text:p><text:span text:style-name="functie">De directeur: mevr. drs. W.F.A. de Groot.</text:span></text:p>
          </text:section>
        </text:section>
        <text:section text:name="bijlage_id1-3-2-4" text:style-name="bijlage">
          <text:p text:style-name="bijlage_top"/>
          <text:p text:style-name="artikel_kop_titel"><text:span text:style-name="label"> Bijlage </text:span> <text:span text:style-name="nr">1</text:span> </text:p>
          <text:p text:style-name="al">Medewerkers: de senior publieksspecialist, de publieksgerichte informatiespecialist en de senior medewerker dienstverlening en digitalis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12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RegionaalSamenwerkingsorgaan/DC.creator">Noord-Hollands Archief</meta:user-defined>
    <meta:user-defined meta:name="OVERHEIDop.Rubriek/DC.type">delegatie- of mandaatbesluit</meta:user-defined>
    <meta:user-defined meta:name="OVERHEID.Informatietype/DC.type">officiële publicatie</meta:user-defined>
    <meta:user-defined meta:name="OVERHEID.RegionaalSamenwerkingsorgaan/DCTERMS.publisher">Noord-Hollands Archief</meta:user-defined>
    <meta:user-defined meta:name="OVERHEID.RegionaalSamenwerkingsorgaan/OVERHEID.authority">Noord-Hollands Archief</meta:user-defined>
    <meta:user-defined meta:name="OVERHEID.TaxonomieBeleidsagendaDecentraal/OVERHEID.category">Bestuur | Organisatie en beleid</meta:user-defined>
    <meta:user-defined meta:name="DC.source">https://wetten.overheid.nl/BWBR0039546/2016-12-30/</meta:user-defined>
    <meta:user-defined meta:name="DCTERMS.alternative">Ondermandaatbesluit voor de taken en bevoegdheden genoemd in art. 15, derde lid en art. 16, tweede lid van de Archiefwet voor publieksmedewerkers voor de deelnemers van de Gemeenschappelijke regeling het Noord-Hollands Archief (2024)</meta:user-defined>
    <dc:language>nl</dc:language>
    <meta:user-defined meta:name="OVERHEIDop.locatietype/OVERHEIDop.gebiedsmarkering">Gemeente</meta:user-defined>
    <meta:user-defined meta:name="OVERHEIDop.locatietype/OVERHEIDop.gebiedsmarkering">Gemeente</meta:user-defined>
    <meta:user-defined meta:name="DC.title">Ondermandaatbesluit voor de taken en bevoegdheden genoemd in art. 15, derde lid en art. 16, tweede lid van de Archiefwet voor publieksmedewerkers voor de deelnemers van de Gemeenschappelijke Regeling Noord-Hollands Archief (2024)</meta:user-defined>
    <meta:user-defined meta:name="DCTERMS.W3CDTF/DCTERMS.available">2024-07-19</meta:user-defined>
    <meta:user-defined meta:name="DCTERMS.W3CDTF/OVERHEIDop.jaargang">2024</meta:user-defined>
    <meta:user-defined meta:name="OVERHEIDop.publicationIssue">1237</meta:user-defined>
    <meta:user-defined meta:name="OVERHEIDop.BgrID/DC.identifier">bgr-2024-1237</meta:user-defined>
    <meta:user-defined meta:name="OVERHEIDop.versieInformatie"/>
  </office:meta>
</office:document-meta>
</file>