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het ca 7 weken laten staan en gebruiken van een werksteiger van 15 meter hoog voor de gevel aan Amstelveenseweg 162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1-7-2024, verzonden op 11-7-2024, heeft het dagelijks bestuur van de Vervoerregio Amsterdam een omgevingsvergunning voor de beperkingengebiedactiviteit met betrekking tot een lokale spoorweg verleend voor de locatie Amstelveenseweg 162 te Amsterdam, die geldt voor de periode van 16-7-2024 tot 31-8-2024. Het gaat hierbij om het oprichten, ca 7 weken laten staan en gebruiken van een werksteiger van 15 meter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oprichten en het ca 7 weken laten staan en gebruiken van een werksteiger van 15 meter hoog voor de gevel aan Amstelveenseweg 162 te Amsterdam</meta:user-defined>
    <meta:user-defined meta:name="DCTERMS.W3CDTF/DCTERMS.available">2024-07-18</meta:user-defined>
    <meta:user-defined meta:name="DCTERMS.W3CDTF/OVERHEIDop.jaargang">2024</meta:user-defined>
    <meta:user-defined meta:name="OVERHEIDop.publicationIssue">1200</meta:user-defined>
    <meta:user-defined meta:name="OVERHEIDop.BgrID/DC.identifier">bgr-2024-1200</meta:user-defined>
    <meta:user-defined meta:name="OVERHEIDop.versieInformatie"/>
  </office:meta>
</office:document-meta>
</file>