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eleid aanwijzing bedrijfsbrandweren  Samenwerkende veiligheidsregio’s 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nleiding addendum </text:p>
            <text:section text:name="artikel_id1-3-2-2-1-2" text:style-name="artikel">
              <text:p text:style-name="artikel_kop_titel"><text:span text:style-name="artikel_kop_label"/> <text:span text:style-name="artikel_kop_nr"/> </text:p>
              <text:p text:style-name="al">In 2023 is de Omgevingswet inwerking getreden. Deze inwerkingtreding maakt ook een aantal aanpassingen van de Wet veiligheidsregio’s (Wvr) en het Besluit veiligheidsregio’s (Bvr) noodzakelijk. </text:p>
              <text:p text:style-name="al">Deze aanpassingen staan in de Invoeringswet Omgevingswet  en het Invoeringsbesluit Omgevingswet  en hebben invloed op het bestaande beleid voor de aanwijzing van bedrijfsbrandweren van de veiligheidsregio’s. Dit is beschreven in onderhavig addendum. Daarnaast is de verwijzing naar de Werkwijzer bedrijfsbrandweren 2013 aangepast in een verwijzing naar de Werkwijzer bedrijfsbrandweren 2019 (die in praktijk ook al wordt gebruikt). Dit addendum moet in samenhang met het op 18 januari 2019 door het bestuur vastgestelde Beleid aanwijzing bedrijfsbrandweren worden gelezen.  </text:p>
              <text:p text:style-name="al"/>
            </text:section>
            <text:p text:style-name="hoofdstuk_bottom"/>
          </text:section>
          <text:section text:name="hoofdstuk_id1-3-2-2-2" text:style-name="hoofdstuk">
            <text:p text:style-name="hoofdstuk_kop"><text:span text:style-name="label"/> <text:span text:style-name="nr"/> Relevante wijzigingen Omgevingswet voor het Beleid aanwijzing bedrijfsbrandweren </text:p>
            <text:section text:name="artikel_id1-3-2-2-2-2" text:style-name="artikel">
              <text:p text:style-name="artikel_kop_titel"><text:span text:style-name="artikel_kop_label"/> <text:span text:style-name="artikel_kop_nr"/> </text:p>
              <text:p text:style-name="al">De aanpassing van de Wvr en het Bvr heeft enerzijds te maken met het feit dat in de Wvr en het Bvr het begrip “inrichting”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milieubelastende activiteit”. Anderzijds hangt de aanpassing samen met de wens van de Tweede Kamer om een goede inhoudelijke en procedurele koppeling tussen de omgevingsvergunning en de beoordeling in het kader van artikel 31 Wet veiligheidsregio’s wettelijk te borge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Beleid aanwijzing bedrijfsbrandweren van de veiligheidsregio worden hieronder toegelicht waarbij tevens is aangegeven hoe het op 18 januari 2019 door het bestuur vastgestelde Beleid aanwijzing bedrijfsbrandweren op deze punten moet worden gelezen. </text:p>
              <text:p text:style-name="al"/>
            </text:section>
            <text:p text:style-name="hoofdstuk_bottom"/>
          </text:section>
          <text:section text:name="hoofdstuk_id1-3-2-2-3" text:style-name="hoofdstuk">
            <text:p text:style-name="hoofdstuk_kop"><text:span text:style-name="label"/> <text:span text:style-name="nr"/> Vervallen begrip inrichting </text:p>
            <text:section text:name="artikel_id1-3-2-2-3-2" text:style-name="artikel">
              <text:p text:style-name="artikel_kop_titel"><text:span text:style-name="artikel_kop_label"/> <text:span text:style-name="artikel_kop_nr"/> </text:p>
              <text:p text:style-name="al">
              <text:span text:style-name="nadrukcur">
                <text:span text:style-name="nadrukondlijn">Toelichting vervallen begrip inrichting </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 </text:p>
              <text:p text:style-name="al">1. inrichtingen die vallen onder het Brzo 2015; </text:p>
              <text:p text:style-name="al">2. inrichtingen waarop hoofdstuk 2, afdeling 2, van het Arbeidsomstandighedenbesluit van toepassing. Hierbij gaat het om inrichtingen die bestemd zijn voor de opslag in verband met vervoer van gevaarlijke stoffen en spoorwegemplacementen, de zogenoemde ‘ARIE-inrichtingen’, en </text:p>
              <text:p text:style-name="al">3. inrichtingen zoals bedoeld in artikel 15, onderdeel b, van de Kernenergiewet. </text:p>
              <text:p text:style-name="al"/>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locaties waarop één of meer milieubelastende activiteiten (zoals opgenomen in artikel 7.1 Bvr) worden verricht.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text:p>
              <text:p text:style-name="al">Kernenergiewet (en geen Seveso-inrichting, een Seveso-inrichting is namelijk een milieubelastende activiteit). </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  en de Memorie van toelichting bij het wetsvoorstel Invoeringswet Omgevingswet  is opgenomen dat het begrip “locatie waarop een of meer milieubelastende activiteiten worden verricht” overeen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ba’s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Begrenzing van de aangewezen locatie verder ingegaan.  </text:p>
              <text:p text:style-name="al"/>
            </text:section>
            <text:p text:style-name="hoofdstuk_bottom"/>
          </text:section>
          <text:section text:name="hoofdstuk_id1-3-2-2-4" text:style-name="hoofdstuk">
            <text:p text:style-name="hoofdstuk_kop"><text:span text:style-name="label"/> <text:span text:style-name="nr"/> Wijziging artikel 7.1 Bvr </text:p>
            <text:section text:name="artikel_id1-3-2-2-4-2" text:style-name="artikel">
              <text:p text:style-name="artikel_kop_titel"><text:span text:style-name="artikel_kop_label"/> <text:span text:style-name="artikel_kop_nr"/> </text:p>
              <text:p text:style-name="al">Naast het feit dat onder de Omgevingswet niet langer inrichtingen maar “locaties waarop één of meer milieubelastende activiteiten worden verricht”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
                <text:span text:style-name="nadrukondlijn">Kernenergiewet </text:span>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text:p>
              <text:p text:style-name="al"/>
              <text:p text:style-name="al">
              <text:span text:style-name="nadrukcur">
                <text:span text:style-name="nadrukondlijn">Vervallen Besluit risico’s zware ongevallen 2015 </text:span>
              </text:span>
            </text:p>
              <text:p text:style-name="al">Met de inwerkingtreding van de Omgevingswet is het Brzo 2015 ingetrokken. De artikelen uit het Brzo 2015 zij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  Dit in tegenstelling tot de andere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behorende bij de Omgevingswet. Daarbij is nog het volgende van belang. De term “hogedrempelinrichting” blijft bestaan, voor dit begrip is in het Bal een aparte begripsbeschrijving opgenomen . De term “lagedrempelinrichting” komt niet voor in het Bal. Deze term wordt wel gehanteerd in het Beleid aanwijzing. Gelet hierop is een begripsomschrijving relevant. Voor de formulering van deze begripsomschrijving is aangesloten bij de begripsomschrijving van hogedrempelinrichting.  </text:p>
              <text:p text:style-name="al">Lagedrempelinrichting: 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  </text:p>
              <text:p text:style-name="al"/>
              <text:p text:style-name="al">
              <text:span text:style-name="nadrukcur">
                <text:span text:style-name="nadrukondlijn">Koppeling ARIE-regeling losgelaten </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 </text:p>
              <text:p text:style-name="al"/>
              <text:p text:style-name="al">De categorieën van bedrijven die kunnen worden aangewezen wijzigen door bovengenoemde wijzigingen inhoudelijk overigens niet, er is op dit punt sprake van een beleidsneutrale omzetting. </text:p>
              <text:p text:style-name="al"/>
            </text:section>
            <text:p text:style-name="hoofdstuk_bottom"/>
          </text:section>
          <text:section text:name="hoofdstuk_id1-3-2-2-5" text:style-name="hoofdstuk">
            <text:p text:style-name="hoofdstuk_kop"><text:span text:style-name="label"/> <text:span text:style-name="nr"/> Procedurele en inhoudelijke koppeling </text:p>
            <text:section text:name="artikel_id1-3-2-2-5-2" text:style-name="artikel">
              <text:p text:style-name="artikel_kop_titel"><text:span text:style-name="artikel_kop_label"/> <text:span text:style-name="artikel_kop_nr"/> </text:p>
              <text:p text:style-name="al">De inhoudelijke en procedurele koppeling tussen de omgevingsvergunning milieu en de bedrijfs-brandweeraanwijzing leidt wel tot een aantal inhoudelijke wijzigingen.  </text:p>
              <text:p text:style-name="al"/>
              <text:p text:style-name="al"> </text:p>
              <text:p text:style-name="al">
              <text:span text:style-name="nadrukvet">
                <text:span text:style-name="nadrukcur">Inhoudelijke koppeling </text:span>
              </text:span>
            </text:p>
              <text:p text:style-name="al">
              <text:span text:style-name="nadrukcur">
                <text:span text:style-name="nadrukondlijn">Adviesrecht artikel 4.33 Omgevingsbesluit </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  </text:p>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 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 </text:p>
              <text:p text:style-name="al">De mba’s genoemd in artikel 7.1 Bvr zijn ook opgenomen in bijlage III onder 1  behorende bij artikel 4.33 Ob.  </text:p>
              <text:p text:style-name="al"/>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 </text:p>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 </text:p>
              <text:p text:style-name="al"/>
              <text:p text:style-name="al">
              <text:span text:style-name="nadrukvet">
                <text:span text:style-name="nadrukcur">Procedurele koppeling </text:span>
              </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  </text:p>
              <text:p text:style-name="al"/>
              <text:p text:style-name="al">
              <text:span text:style-name="nadrukcur">
                <text:span text:style-name="nadrukondlijn">Bedrijfsbrandweerrapport gelijktijdig met aanvraag: locatie zonder bestaande bedrijfsbrandweeraanwijzing </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  </text:p>
              <text:p text:style-name="al"/>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  </text:p>
              <text:p text:style-name="al"/>
              <text:p text:style-name="al">
              <text:span text:style-name="nadrukcur">
                <text:span text:style-name="nadrukondlijn">Termijn indienen bedrijfsbrandweerrapport op verzoek </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  </text:p>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 </text:p>
              <text:p text:style-name="al"/>
              <text:p text:style-name="al">
              <text:span text:style-name="nadrukcur">
                <text:span text:style-name="nadrukondlijn">Bedrijfsbrandweerrapport gelijktijdig met aanvraag: locatie met bestaande bedrijfsbrandweeraanwijzing </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 </text:p>
              <text:p text:style-name="al"/>
              <text:p text:style-name="al">
              <text:span text:style-name="nadrukcur">
                <text:span text:style-name="nadrukondlijn">Belang afstemming bedrijfsbrandweerrapport gelijktijdig met aanvraag </text:span>
              </text:span>
            </text:p>
              <text:p text:style-name="al">Doordat al in het stadium van de aanvraag een bedrijfsbrandweerrapport moet worden ingediend, heeft de veiligheidsregio de mogelijkheid om het gewijzigde rapport te betrekken bij de advisering van het bevoegd gezag over de vergunningaanvraag. Tegelijkertijd kan een eventueel noodzakelijke wijziging van de bedrijfsbrandweeraanwijzing zo goed mogelijk worden afgestemd op de wijziging van de omgevingsvergunning voor die mba. </text:p>
              <text:p text:style-name="al"/>
              <text:p text:style-name="al">
              <text:span text:style-name="nadrukcur">
                <text:span text:style-name="nadrukondlijn">Belang vooroverleg </text:span>
              </text:span>
            </text:p>
              <text:p text:style-name="al">Alle partijen – waaronder ook de aanvrager – hebben belang bij een vooroverleg. In het vooroverleg zou al gezamenlijk besproken moeten zijn welke mba’s de aanvrager wil gaan uitvoeren, welke maatregelen er worden genomen om ongewone voorvallen te voorkomen en de gevolgen ervan te beperken. Door zo vroeg mogelijk in het proces aan tafel te zitten met het bevoegd gezag Ow, de omgevingsdienst en het bedrijf, kan het verband tussen aan te vragen mba’s en het aanwijsproces bedrijfsbrandweer duidelijk worden gemaakt. De veiligheidsregio en het bedrijf kunnen aan de hand van de eerste gegevens de beoordeling of een bedrijfsbrandweerrapport gelijktijdig met de aanvraag om omgevingsvergunning ingediend moet worden, al vroeg uitvoeren. </text:p>
              <text:p text:style-name="al"/>
              <text:p text:style-name="al">
              <text:span text:style-name="nadrukcur">
                <text:span text:style-name="nadrukondlijn">“Los” bedrijfsbrandweerrapport </text:span>
              </text:span>
            </text:p>
              <text:p text:style-name="al">Hierboven zijn de situaties beschreven waarin een aanvraag voor een mba leidt tot een wijziging van het bedrijfsbrandweerrapport. Er kan echter ook sprake zijn van een situatie die om een aanpassing van het bedrijfsbrandweerrapport vraagt maar waarvoor geen aanvraag om omgevingsvergunning noodzakelijk is. Denk hierbij aan het inzetten van ander (incidentbestrijdings)materieel of het aanpassen van een proces waarvoor geen aanvraag om omgevingsvergunning voor een mba noodzakelijk is, wijziging van de omgeving etc. Daarnaast kan voor de inwerkingtreding van de Ow een omgevingsvergunning zijn verleend die leidt tot een bijzonder gevaar voor de openbare veiligheid of een herziening van de inhoud van het rapport of de bedrijfsbrandweeraanwijzing. Ook gewijzigde inzichten of constateringen uit toezicht kunnen leiden tot de noodzaak van een (gewijzigd) bedrijfsbrandweerrapport. Gelet hierop blijft de veiligheidsregio, ook los van het indienen van een aanvraag om omgevingsvergunning, de bevoegdheid houden om bij een vermoeden van een bijzonder gevaar om een bedrijfsbrandweerrapport te verzoeken (artikel 7.2 eerste lid) en blijft het bedrijf verplicht om bij wijziging of uitbreiding van een aangewezen locatie, dan wel verandering van de gebezigde processen die in betekenende mate consequenties hebben voor de inhoud van het rapport, zo spoedig mogelijk een gewijzigd rapport in te dienen bij het bestuur van de veiligheidsregio. </text:p>
              <text:p text:style-name="al"/>
              <text:p text:style-name="al">
              <text:span text:style-name="nadrukcur">
                <text:span text:style-name="nadrukondlijn">Termijn afgeven bedrijfsbrandweeraanwijzing  </text:span>
              </text:span>
            </text:p>
              <text:p text:style-name="al">In de Wvr en het Bvr zoals die luidden voor inwerkingtreding van de Ww was geen termijn opgenomen waarbinnen, na ontvangst van het bedrijfsbrandweerrapport, de bedrijfsbrandweeraanwijzing moest worden afgegeven. In het gewijzigde Bvr is in het kader van de procedurele koppeling wel een termijn opgenomen.  </text:p>
              <text:p text:style-name="al"/>
              <text:p text:style-name="al">Het uitgangspunt is dat binnen 26 weken na ontvangst van het bedrijfsbrandweerrapport de aanwijzing dient te worden afgegeven (artikel 7.3 tweede lid Bvr). Dit geldt zowel voor een nieuwe bedrijfsbrandweeraanwijzing als voor een wijziging van een bestaande bedrijfsbrandweeraanwijzing. Is er volgens de veiligheidsregio geen sprake van een bijzonder gevaar voor de openbare veiligheid, dan volgt een brief waarin dit aan het bedrijf wordt medegedeeld. Deze brief betreft, evenals in de situatie vóór inwerkingtreding van de Omgevingswet, geen besluit in de zin van de Awb. Het stellen van een termijn in het Bvr verhoogt de rechtszekerheid. </text:p>
              <text:p text:style-name="al"/>
              <text:p text:style-name="al">Als op het moment van het verstrijken van de termijn van 26 weken de omgevingsvergunning voor de mba nog niet onherroepelijk is, mag het afgeven van de bedrijfsbrandweeraanwijzing worden opgeschort. In dat geval dient de aanwijzing plaats te vinden binnen 8 weken na het onherroepelijk worden van de omgevingsvergunning voor de mba. Voor deze constructie is gekozen omdat het voor de aanwijzing bedrijfsbrandweer van belang is te weten welke voorschriften aan de omgevings-vergunning zijn verbonden. Pas als de omgevingsvergunning onherroepelijk is staat definitief vast welke maatregelen en voorzieningen het bedrijf moet treffen. Het is namelijk mogelijk dat het bedrijf beroep en hoger beroep instelt tegen de verleende omgevingsvergunning en de daarin opgenomen voorschriften. Dit (hoger)beroep kan betrekking hebben op voorzieningen die in het kader van de bedrijfsbrandweeraanwijzing van belang zijn. Om die reden mag de aanwijzing worden opgeschort tot 8 weken na het onherroepelijk worden van de omgevingsvergunning.  </text:p>
              <text:p text:style-name="al"/>
              <text:p text:style-name="al">De veiligheidsregio mag er – ondanks het nog niet onherroepelijk zijn van de omgevingsvergunning – echter voor kiezen de bedrijfsbrandweeraanwijzing wél af te geven. Een omgevingsvergunning kan immers in werking treden ondanks dat deze nog niet onherroepelijk is. De activiteit zou in dat geval mogen worden uitgevoerd, zodat het scenario, waarvoor een bedrijfsbrandweer noodzakelijk is, zich kán voordoen. In dat geval dient de bedrijfsbrandweeraanwijzing zo spoedig mogelijk te worden afgegeven en dient niet te worden gewacht tot het onherroepelijk zijn van de omgevingsvergunning voor de mba. </text:p>
              <text:p text:style-name="al"/>
              <text:p text:style-name="al">Tenslotte moet worden opgemerkt dat de termijn van 26 weken voor het aanwijzen van de bedrijfsbrandweer altijd geldt, ook als binnen die termijn de omgevingsvergunning onherroepelijk is geworden. Dit zal zich met name voordoen in de situatie dat voor de aanvraag de reguliere voorbereidingsprocedure wordt doorlopen. De termijn van 26 weken kan alleen langer zijn als de omgevingsvergunning voor de mba nog niet onherroepelijk is.  </text:p>
              <text:p text:style-name="al"/>
              <text:p text:style-name="al">
              <text:span text:style-name="nadrukcur">
                <text:span text:style-name="nadrukondlijn">Reguliere en uitgebreide procedure omgevingsvergunning </text:span>
              </text:span>
            </text:p>
              <text:p text:style-name="al">Bij een aanvraag voor een omgevingsvergunning met betrekking tot een Seveso-inrichting geldt in principe altijd de uitgebreide voorbereidingsprocedure van 26 weken. Uitzondering hierop is de niet-significante wijziging, hiervoor geldt - ook voor een Seveso-inrichting - de reguliere </text:p>
              <text:p text:style-name="al">voorbereidingsprocedure van 8 weken. Voor alle andere mba’s genoemd in artikel 7.1 lid 1 van het Bvr, geldt de reguliere voorbereidingsprocedure van 8 weken.  </text:p>
              <text:p text:style-name="al"/>
            </text:section>
            <text:p text:style-name="hoofdstuk_bottom"/>
          </text:section>
          <text:section text:name="hoofdstuk_id1-3-2-2-6" text:style-name="hoofdstuk">
            <text:p text:style-name="hoofdstuk_kop"><text:span text:style-name="label"/> <text:span text:style-name="nr"/> Begrenzing van de aangewezen locatie </text:p>
            <text:section text:name="artikel_id1-3-2-2-6-2" text:style-name="artikel">
              <text:p text:style-name="artikel_kop_titel"><text:span text:style-name="artikel_kop_label"/> <text:span text:style-name="artikel_kop_nr"/>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dient bij voorkeur op een kaart te worden aangegeven.  </text:p>
              <text:p text:style-name="al"/>
            </text:section>
            <text:p text:style-name="hoofdstuk_bottom"/>
          </text:section>
          <text:section text:name="hoofdstuk_id1-3-2-2-7" text:style-name="hoofdstuk">
            <text:p text:style-name="hoofdstuk_kop"><text:span text:style-name="label"/> <text:span text:style-name="nr"/> Gevolgen Beleid aanwijzing bedrijfsbrandweren vervallen begrip inrichting en wijziging van het Bvr </text:p>
            <text:section text:name="artikel_id1-3-2-2-7-2" text:style-name="artikel">
              <text:p text:style-name="artikel_kop_titel"><text:span text:style-name="artikel_kop_label"/> <text:span text:style-name="artikel_kop_nr"/> </text:p>
              <text:p text:style-name="al">De hierboven omschreven wijzigingen hebben gevolgen voor de in het vastgestelde Beleid aanwijzing bedrijfsbrandweren gebruikte termen en verwijzingen. Hieronder wordt aangeven hoe de in het Beleid aanwijzing gehanteerde termen en verwijzingen vanaf het moment van inwerkingtreding van de Omgevingswet gelezen moeten worden. </text:p>
              <text:p text:style-name="al"/>
              <text:p text:style-name="al">1. Daar waar het Beleid aanwijzing voor de veiligheidsregio’s wordt verwezen naar het Brzo 2015, moet dit na inwerkingtreding van de Omgevingswet worden gelezen als verwijzing naar de artikelen uit paragraaf 4.2 van het Besluit activiteiten leefomgeving.  </text:p>
              <text:p text:style-name="al">2. Daar waar in het Beleid aanwijzing bedrijfsbrandweren de term “inrichting” wordt gebruikt moet dit na inwerkingtreding van de Omgevingswet worden gelezen als:  </text:p>
              <text:p text:style-name="al">a. “locatie waarop een of meer milieubelastende activiteiten worden verricht (zoals bedoeld in artikel 7.1 Bvr of een inrichting zoals bedoeld in artikel 15, onderdeel b, van de Kernenergiewet)” als het gaat om inrichtingen die op grond van artikel 31 Wvr zijn aangewezen of kunnen worden aangewezen;  </text:p>
              <text:p text:style-name="al">b. “milieubelastende activiteit op een locatie” voor zover het gaat over de term “inrichting” in samenhang met artikel 48 Wvr; </text:p>
              <text:p text:style-name="al">c. “locaties waarop een of meer milieubelastende activiteiten worden verricht” als het gaat om </text:p>
              <text:p text:style-name="al">“inrichtingen” in de samenhang met artikel 17 Wvr (“inrichtingen” die over een rampenbestrijdingsplan moeten beschikken); </text:p>
              <text:p text:style-name="al">d. “inrichting” als het gaat om een “inrichting” in samenhang met de Kernenergiewet; </text:p>
              <text:p text:style-name="al">e. “Seveso-inrichting” als het gaat over een “inrichting” in samenhang met het Brzo 2015 of de Seveso III-richtlijn/het gestelde onder 1 of als gesproken wordt over een “Brzo-inrichting”. </text:p>
              <text:p text:style-name="al">3. Daar waar in het Beleid aanwijzing bedrijfsbrandweren wordt gesproken over “hogedrempelinrichting” moet dit ook na inwerkingtreding van de Omgevingswet worden gelezen als “hogedrempelinrichting” Voor de definitie van dit begrip dient na inwerkingtreding van de Omgevingswet de definitie uit het Bal te worden gehanteerd. </text:p>
              <text:p text:style-name="al">4. Daar waar het Beleid aanwijzing bedrijfsbrandweren wordt gesproken over “lagedrempelinrichting” moet dit na inwerkingtreding van de Omgevingswet worden gelezen als “Seveso-inrichting niet zijnde een hogedrempelinrichting, waar gevaarlijke stoffen aanwezig zijn in een hoeveelheid gelijk aan of groter dan de drempelwaarde, bedoeld in bijlage I, deel 1, kolom 2, of deel 2, kolom 2, bij de </text:p>
              <text:p text:style-name="al">Seveso-richtlijn, met inachtneming van de aantekeningen bij die bijlage”. </text:p>
              <text:p text:style-name="al">5. Daar waar het Beleid aanwijzing bedrijfsbrandweren wordt gesproken over “ARIE-inrichtingen”, “inrichtingen waarop hoofdstuk 2, afdeling 2 van het Arbeidsomstandighedenbesluit van toepassing is” of “vervoersgebonden inrichtingen” moet dit na inwerkingtreding van de Omgevingswet worden gelezen als “locatie waarop een of meer milieubelastende activiteiten worden verricht zoals bedoeld in artikel 7.1 Bvr, niet zijnde een Seveso-inrichting”. </text:p>
              <text:p text:style-name="al">6. Daar waar in het Beleid aanwijzing bedrijfsbrandweren wordt verwezen naar de omgevingsvergunning milieu moet dit worden gelezen als een omgevingsvergunning voor een milieubelastende activiteit. </text:p>
              <text:p text:style-name="al">7. Stap 0, 1 en 2 zoals beschreven in paragraaf 3.3 (Het aanwijsproces) worden aangevuld. Het aanwijsproces kan ook starten met de beoordeling van een aanvraag voor een vergunning voor een milieubelastende activiteit. Zie verder “Procedurele en inhoudelijke koppeling” in dit Addendum. </text:p>
              <text:p text:style-name="al">8. Daar waar in het Beleid aanwijzing bedrijfsbrandweren is aangegeven dat de bedrijfsbrandweer-aanwijzing pas mag worden afgegeven na verlening van de omgevingsvergunning moet de tekst zoals opgenomen in dit addendum worden gelezen. </text:p>
              <text:p text:style-name="al">9. Daar waar in het Beleid aanwijzing bedrijfsbrandweren wordt gesproken over hoofd of bestuurder van de inrichting dient dit gelezen te worden als ” degene die de milieubelastende activiteit verricht of de inrichting exploiteert. </text:p>
              <text:p text:style-name="al">10. Daar waar in het Beleid aanwijzing bedrijfsbrandweren wordt gesproken over een “bedrijfs-brandweerplichtige inrichting” of “aangewezen inrichting” moet gelezen worden “een locatie die over een bedrijfsbrandweer moet beschikken”. </text:p>
              <text:p text:style-name="al">11. De modelvoorschriften behorende bij het door het bestuur van de veiligheidsregio op 18 januari 2019 vastgestelde Beleid aanwijzing bedrijfsbrandweren worden vervangen door de modelvoorschriften die als bijlage bij dit addendum zijn. </text:p>
              <text:p text:style-name="al">12. Daar waar in het aanwijsbeleid bedrijfsbrandweren wordt verwezen naar het “Handhavingsbeleid industriële veiligheid Samenwerkende veiligheidsregio’s Limburg” moet dit handhavingsbeleid worden gelezen samen met het Addendum Handhavingsbeleid Industriële veiligheid. </text:p>
              <text:p text:style-name="al">13. Daar waar in het aanwijsbeleid bedrijfsbrandweren wordt verwezen naar de Werkwijzer bedrijfsbrandweren 2013 moet dit gelezen worden als een verwijzing naar de “Werkwijzer bedrijfsbrandweren 2019”.</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esluit veiligheidsregio’s]|[1.0:c:BWBR0027844&amp;g=2024-01-01</meta:user-defined>
    <meta:user-defined meta:name="DC.source">Omgevingswet]|[1.0:c:BWBR0037885&amp;g=2024-01-01</meta:user-defined>
    <meta:user-defined meta:name="DC.source">Invoeringswet Omgevingswet]|[1.0:c:BWBR0043660&amp;g=2024-01-01</meta:user-defined>
    <meta:user-defined meta:name="DC.source">Invoeringsbesluit Omgevingswet]|[1.0:c:BWBR0044923&amp;g=2024-01-01</meta:user-defined>
    <meta:user-defined meta:name="DCTERMS.abstract">Addendum behorende bij het Beleid aanwijzing bedrijfsbrandweren samenwerkende veiligheidsregio's Limburg</meta:user-defined>
    <meta:user-defined meta:name="DCTERMS.alternative">Addendum Beleid aanwijzing bedrijfsbrandweren samenwerkende veiligheidsregio’s Limburg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ddendum Beleid aanwijzing bedrijfsbrandweren  Samenwerkende veiligheidsregio’s Limburg</meta:user-defined>
    <meta:user-defined meta:name="DCTERMS.W3CDTF/DCTERMS.available">2024-01-18</meta:user-defined>
    <meta:user-defined meta:name="DCTERMS.W3CDTF/OVERHEIDop.jaargang">2024</meta:user-defined>
    <meta:user-defined meta:name="OVERHEIDop.publicationIssue">120</meta:user-defined>
    <meta:user-defined meta:name="OVERHEIDop.betreftRegeling">CVDR713983_1</meta:user-defined>
    <meta:user-defined meta:name="OVERHEIDop.BgrID/DC.identifier">bgr-2024-120</meta:user-defined>
    <meta:user-defined meta:name="xs:date/OVERHEIDop.startdatum">2022-10-14</meta:user-defined>
    <meta:user-defined meta:name="OVERHEIDop.versieInformatie"/>
  </office:meta>
</office:document-meta>
</file>