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handhavingsbeleid Industriële Veiligheid  Samenwerkende Veiligheidsregio’s Limbu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anleiding addendum </text:p>
            <text:section text:name="artikel_id1-3-2-2-1-2" text:style-name="artikel">
              <text:p text:style-name="artikel_kop_titel"><text:span text:style-name="artikel_kop_label"/> <text:span text:style-name="artikel_kop_nr"/> </text:p>
              <text:p text:style-name="al">In 2023 treedt de Omgevingswet inwerking. Deze inwerkingtreding maakt ook een aantal aanpassingen noodzakelijk van de Wet veiligheidsregio’s (Wvr) en het Besluit veiligheidsregio’s (Bvr). Deze aanpassingen staan in de Invoeringswet Omgevingswet  en het Invoeringsbesluit Omgevingswet  en hebben invloed op het bestaande handhavingsbeleid industriële veiligheid van de veiligheidsregio’s. Dit is beschreven in onderhavig addendum. Dit addendum moet in samenhang met het op 18 januari 2019 door het bestuur vastgestelde Handhavingsbeleid Industriële veiligheid Samenwerkende veiligheidsregio’s Limburg worden gelezen.  </text:p>
              <text:p text:style-name="al"/>
            </text:section>
            <text:p text:style-name="hoofdstuk_bottom"/>
          </text:section>
          <text:section text:name="hoofdstuk_id1-3-2-2-2" text:style-name="hoofdstuk">
            <text:p text:style-name="hoofdstuk_kop"><text:span text:style-name="label"/> <text:span text:style-name="nr"/> Relevante wijzigingen Omgevingswet voor handhavingsbeleid industriële veiligheid </text:p>
            <text:section text:name="artikel_id1-3-2-2-2-2" text:style-name="artikel">
              <text:p text:style-name="artikel_kop_titel"><text:span text:style-name="artikel_kop_label"/> <text:span text:style-name="artikel_kop_nr"/> </text:p>
              <text:p text:style-name="al">De aanpassing van de Wvr en het Bvr heeft met name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te vervallen en vervangen door het begrip <text:span text:style-name="nadrukondlijn">“milieubelastende activiteit”</text:span>.  </text:p>
              <text:p text:style-name="al"/>
              <text:p text:style-name="al">Daarnaast is door inwerkingtreding van de Omgevingswet, het Besluit risico’s zware ongevallen 2015 (Brzo 2015) ingetrokken. De artikelen uit het Brzo 2015 zijn verdeeld over de besluiten behorende bij de Omgevingswet.   </text:p>
              <text:p text:style-name="al"/>
              <text:p text:style-name="al">De consequenties van bovengenoemde wijzigingen voor het handhavingsbeleid van de veiligheidsregio worden hieronder toegelicht waarbij tevens wordt aangegeven hoe het op 18 januari 2019 door het bestuur vastgestelde handhavingsbeleid op deze punten moet worden gelezen. </text:p>
              <text:p text:style-name="al"/>
            </text:section>
            <text:p text:style-name="hoofdstuk_bottom"/>
          </text:section>
          <text:section text:name="hoofdstuk_id1-3-2-2-3" text:style-name="hoofdstuk">
            <text:p text:style-name="hoofdstuk_kop"><text:span text:style-name="label"/> <text:span text:style-name="nr"/> Vervallen begrip inrichting </text:p>
            <text:section text:name="artikel_id1-3-2-2-3-2" text:style-name="artikel">
              <text:p text:style-name="artikel_kop_titel"><text:span text:style-name="artikel_kop_label"/> <text:span text:style-name="artikel_kop_nr"/> Toelichting vervallen begrip inrichting </text:p>
              <text:p text:style-name="al">De veiligheidsregio is onder meer belast met het toezicht op inrichtingen die zijn/kunnen worden aangewezen als bedrijfsbrandweerplichtig in het kader van artikel 31 Wvr. Onder de wet- en regelgeving, zoals deze gold tot inwerkingtreding van de Ow, betrof dit op grond van artikel 7.1 Bvr: </text:p>
              <text:p text:style-name="al">1. inrichtingen die vallen onder het Brzo 2015; </text:p>
              <text:p text:style-name="al">2. inrichtingen waarop hoofdstuk 2, afdeling 2, van het Arbeidsomstandighedenbesluit van toepassing. Hierbij gaat het om inrichtingen die bestemd zijn voor de opslag in verband met vervoer van gevaarlijke stoffen en spoorwegemplacementen, de zogenoemde ‘ARIE-inrichtingen’; </text:p>
              <text:p text:style-name="al">3. inrichtingen zoals bedoeld in artikel 15, onderdeel b, van de Kernenergiewet. </text:p>
              <text:p text:style-name="al"/>
              <text:p text:style-name="al">In de Omgevingswet wordt het begrip ‘inrichting’ als centraal aangrijpingspunt voor de vergunningplicht losgelaten. Daarvoor in de plaats is het begrip ‘milieubelastende activiteit’ (verder: </text:p>
              <text:p text:style-name="al">mba) gekomen. Dit heeft tot gevolg dat o.a. artikel 7.1 Bvr is aangepast omdat hierin nog werd gesproken over inrichtingen.  </text:p>
              <text:p text:style-name="al"/>
              <text:p text:style-name="al"/>
              <text:p text:style-name="al">Vanaf inwerkingtreding van de Omgevingswet worden niet langer inrichtingen aangewezen maar locaties waarop één of meer milieubelastende activiteiten (zoals opgenomen in artikel 7.1 Bvr) worden verricht.  Die locatie komt in de plaats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text:p>
              <text:p text:style-name="al">Kernenergiewet (en geen Seveso-inrichting, een Seveso-inrichting is namelijk een milieubelastende activiteit). </text:p>
              <text:p text:style-name="al"/>
              <text:p text:style-name="al">Voor de bedrijfsbrandweeraanwijzing en het toezicht daarop is van belang wat in dat kader onder het begrip “locatie waarop een of meer milieubelastende activiteiten worden verricht” moet worden verstaan.  </text:p>
              <text:p text:style-name="al">In de Nota van toelichting bij het Invoeringsbesluit veiligheidsregio’s  en de Memorie van toelichting bij het wetsvoorstel Invoeringswet Omgevingswet  is opgenomen dat het begrip “locatie waarop een of meer milieubelastende activiteiten worden verricht” overeen 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ilieubelastende activiteiten die niet zijn aangewezen in artikel 7.1 van het Besluit veiligheidsregio’s. Alle mba’s die worden verricht op de locatie moeten in de beoordeling of een bedrijfsbrandweeraanwijzing noodzakelijk is, worden betrokken in verband met interne dominoeffecten.   </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Gelet op het feit dat het vervangen van het begrip inrichting in de Wvr en het Bvr een technische omzetting is en geen inhoudelijke wijziging, blijven de reeds afgegeven bedrijfsbrandweeraanwijzingen van kracht na inwerkingtreding van de Omgevingswet.  </text:p>
              <text:p text:style-name="al"/>
              <text:p text:style-name="al">
              <text:span text:style-name="nadrukvet">Wijziging artikelen Bvr en het Brzo 2015  </text:span>
            </text:p>
              <text:p text:style-name="al">Naast het feit dat onder de Omgevingswet niet langer inrichtingen maar “locaties waarop één of meer milieubelastende activiteiten worden verricht” kunnen worden aangewezen om over een bedrijfsbrandweer te beschikken (m.u.v. de inrichtingen in het kader van de Kernenergiewet), is ook de wetgeving waar in artikel 7.1 Bvr naar wordt verwezen veranderd.  </text:p>
              <text:p text:style-name="al">In artikel 7.1 Bvr, zoals dat gold voor inwerkingtreding van de Omgevingswet, werd verwezen naar het Brzo 2015, het Arbeidsomstandighedenbesluit en de Kernenergiewet.  </text:p>
              <text:p text:style-name="al"/>
              <text:p text:style-name="al">
              <text:span text:style-name="nadrukcur">Kernenergiewet </text:span>
            </text:p>
              <text:p text:style-name="al">De verwijzing naar de Kernenergiewet is in stand gebleven. Hierbij is van belang dat het begrip inrichting in de Kernenergiewet blijft bestaan. Daar waar in de Wvr of het Bvr wordt gesproken over inrichtingen, wordt bedoeld een inrichtingen volgens de Kernenergiewet.  </text:p>
              <text:p text:style-name="al"/>
              <text:p text:style-name="al">De verwijzingen naar het Brzo 2015 en het Arbeidsomstandighedenbesluit zijn echter gewijzigd, deze zijn vervangen door verwijzingen naar het Besluit activiteiten leefomgeving (Bal). Voor het Brzo 2015 heeft dit te maken met het feit dat dit besluit vervalt en de, voor de aanwijzing relevante artikelen, worden opgenomen in het Bal. Het gaat hier om de artikelen t.a.v. Seveso-inrichtingen. Hieronder zal hier nader op worden ingegaan. De categorieën van bedrijven die kunnen worden aangewezen wijzigen door deze wijzigingen inhoudelijk overigens niet, er is op dit punt sprake van een beleidsneutrale omzetting. </text:p>
              <text:p text:style-name="al"/>
            </text:section>
            <text:section text:name="artikel_id1-3-2-2-3-3" text:style-name="artikel">
              <text:p text:style-name="artikel_kop_titel"><text:span text:style-name="artikel_kop_label"/> <text:span text:style-name="artikel_kop_nr"/> Koppeling ARIE-regeling losgelate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 </text:p>
              <text:p text:style-name="al"/>
            </text:section>
            <text:section text:name="artikel_id1-3-2-2-3-4" text:style-name="artikel">
              <text:p text:style-name="artikel_kop_titel"><text:span text:style-name="artikel_kop_label"/> <text:span text:style-name="artikel_kop_nr"/> Vervallen Besluit risico’s zware ongevallen 2015 </text:p>
              <text:p text:style-name="al">Met de inwerkingtreding van de Omgevingswet wordt het Brzo 2015 ingetrokken. De artikelen uit het Brzo 2015 worden verdeeld over het Omgevingsbesluit, het Besluit kwaliteit leefomgeving en het Besluit activiteiten leefomgeving (Bal).  </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  Dit in tegenstelling tot de ander mba’s uit het Bal.  </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  </text:p>
              <text:p text:style-name="al"/>
              <text:p text:style-name="al">Het intrekken van het Brzo 2015 betekent ook dat de begrippen uit dit besluit zijn verhuisd naar de besluiten van de Omgevingswet. Daarbij is nog het volgende van belang: </text:p>
              <text:p text:style-name="al">De term hogedrempelinrichting blijft bestaan, voor dit begrip is in het Bal een aparte begrips-beschrijving opgenomen . De term “lagedrempelinrichting” komt niet voor in het Bal. Deze term wordt wel gehanteerd in het handhavingsbeleid. Gelet hierop is een begripsomschrijving relevant. Voor de formulering van deze begripsomschrijving is aangesloten bij de begripsomschrijving van hogedrempelinrichting.  </text:p>
              <text:p text:style-name="al">Lagedrempelinrichting: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text:p>
              <text:p text:style-name="al"/>
              <text:p text:style-name="al">
              <text:span text:style-name="nadrukvet">Begrenzing van de aangewezen locatie  </text:span>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  </text:p>
              <text:p text:style-name="al">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zal bij voorkeur op een kaart worden aangegeven.  </text:p>
              <text:p text:style-name="al"/>
              <text:p text:style-name="al">
              <text:span text:style-name="nadrukvet">Gevolgen handhavingsbeleid vervallen begrip inrichting en het Brzo 2015 </text:span>
            </text:p>
              <text:p text:style-name="al">De hierboven omschreven wijzigingen hebben gevolgen voor de in het vastgestelde handhavingsbeleid gebruikte termen en verwijzingen. Hieronder wordt aangeven hoe de in het handhavingsbeleid gehanteerde termen en verwijzingen vanaf het moment van inwerkingtreding van de Omgevingswet gelezen moeten worden. </text:p>
              <text:p text:style-name="al"/>
              <text:p text:style-name="al">1. Daar waar het Handhavingsbeleid Industriële veiligheid wordt verwezen naar artikelen van het Brzo 2015, moet dit na inwerkingtreding van de Omgevingswet worden gelezen als verwijzing naar afdeling 4.2 van het Besluit activiteiten leefomgeving. Dit geldt niet voor de verwijzingen naar het Brzo die zich niet richten tot de exploitant maar tot de overheidsdiensten, hiervoor moet gelezen worden “afdeling 13.3 en/of 13.4 van het Omgevingsbesluit” </text:p>
              <text:p text:style-name="al">2. Daar waar in het Handhavingsbeleid Industriële veiligheid de term “inrichting” wordt gebruikt moet dit na inwerkingtreding van de Omgevingswet worden gelezen als:  </text:p>
              <text:p text:style-name="al">a. “locatie waarop een of meer milieubelastende activiteiten worden verricht (zoals bedoeld in artikel 7.1 Bvr of een inrichting zoals bedoeld in artikel 15, onderdeel b, van de Kernenergiewet)” als het gaat om inrichtingen die op grond van artikel 31 Wvr zijn aangewezen of kunnen worden aangewezen;  </text:p>
              <text:p text:style-name="al">b. “milieubelastende activiteit op een locatie” voor zover het gaat over de term “inrichting” in samenhang met artikel 48 Wvr; </text:p>
              <text:p text:style-name="al">c. “locaties waarop een of meer milieubelastende activiteiten worden verricht” als het gaat om </text:p>
              <text:p text:style-name="al">“inrichtingen”  in de samenhang met artikel 17 Wvr (“inrichtingen” die over een rampenbestrijdingsplan moeten beschikken); </text:p>
              <text:p text:style-name="al">d. “inrichting” als het gaat om een “inrichting” in samenhang met de Kernenergiewet; </text:p>
              <text:p text:style-name="al">e. “Seveso-inrichting” als het gaat over een “inrichting” in samenhang met het Brzo 2015 of de Seveso III-richtlijn/het gestelde onder 1 of als gesproken wordt over een “Brzo-inrichting”. </text:p>
              <text:p text:style-name="al">3. Daar waar in het Handhavingsbeleid Industriële veiligheid wordt gesproken over </text:p>
              <text:p text:style-name="al">“hogedrempelinrichting” moet dit ook na inwerkingtreding van de Omgevingswet worden gelezen als “hogedrempelinrichting” Voor de definitie van dit begrip dient na inwerkingtreding van de Omgevingswet de definitie uit het Bal te worden gehanteerd. </text:p>
              <text:p text:style-name="al">4. Daar waar het Handhavingsbeleid Industriële veiligheid wordt gesproken over “lagedrempelinrichting” moet dit na inwerkingtreding van de Omgevingswet worden gelezen als “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 </text:p>
              <text:p text:style-name="al">5. Daar waar het Handhavingsbeleid Industriële veiligheid wordt gesproken over “ARIE-inrichtingen”, “ARIE-plichtige inrichtingen”, “vervoersgebonden inrichtingen” of “spoorwegemplacementen” moet dit na inwerkingtreding van de Omgevingswet worden gelezen als “locatie waarop een of meer milieubelastende activiteiten worden verricht zoals bedoeld in artikel 7.1 Bvr, niet zijnde een Seveso-inrichting” </text:p>
              <text:p text:style-name="al">6. Daar waar in het Handhavingsbeleid Industriële veiligheid wordt gesproken over hoofd of bestuurder van de inrichting dient dit gelezen te worden als ” degene die de milieubelastende activiteit verricht of de inrichting exploiteert. </text:p>
              <text:p text:style-name="al">7. Daar waar in het Handhavingsbeleid Industriële veiligheid wordt gesproken over een “aangewezen inrichting” moet gelezen worden “een locatie die over een bedrijfsbrandweer moet beschikk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1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Besluit veiligheidsregio’s]|[1.0:c:BWBR0027844&amp;g=2024-01-01</meta:user-defined>
    <meta:user-defined meta:name="DC.source">Invoeringswet Omgevingswet]|[1.0:c:BWBR0043660&amp;g=2024-01-01</meta:user-defined>
    <meta:user-defined meta:name="DC.source">Invoeringsbesluit Omgevingswet]|[1.0:c:BWBR0044923&amp;g=2024-01-01</meta:user-defined>
    <meta:user-defined meta:name="DCTERMS.alternative">Addendum handhavingsbeleid Industriële Veiligheid Samenwerkende Veiligheidsregio’s 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ddendum handhavingsbeleid Industriële Veiligheid  Samenwerkende Veiligheidsregio’s Limburg</meta:user-defined>
    <meta:user-defined meta:name="DCTERMS.W3CDTF/DCTERMS.available">2024-01-18</meta:user-defined>
    <meta:user-defined meta:name="DCTERMS.W3CDTF/OVERHEIDop.jaargang">2024</meta:user-defined>
    <meta:user-defined meta:name="OVERHEIDop.publicationIssue">119</meta:user-defined>
    <meta:user-defined meta:name="OVERHEIDop.betreftRegeling">CVDR713981_1</meta:user-defined>
    <meta:user-defined meta:name="OVERHEIDop.BgrID/DC.identifier">bgr-2024-119</meta:user-defined>
    <meta:user-defined meta:name="xs:date/OVERHEIDop.startdatum">2022-10-14</meta:user-defined>
    <meta:user-defined meta:name="OVERHEIDop.versieInformatie"/>
  </office:meta>
</office:document-meta>
</file>