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Transf. 10 app aan Eendrachtsweg 4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51-2024-RET</text:p>
            <text:p text:style-name="common-al">Datum vergunning: 2024-07-11</text:p>
            <text:p text:style-name="common-al">Werkzaamheden en locatie: (STRM23-0012 - Transf. 10 app. Eendrachtsweg 40) en Rotterdam, Eendrachtsweg</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Transf. 10 app aan Eendrachtsweg 40 te Rotterdam</meta:user-defined>
    <meta:user-defined meta:name="DCTERMS.W3CDTF/DCTERMS.available">2024-07-18</meta:user-defined>
    <meta:user-defined meta:name="DCTERMS.W3CDTF/OVERHEIDop.jaargang">2024</meta:user-defined>
    <meta:user-defined meta:name="OVERHEIDop.publicationIssue">1169</meta:user-defined>
    <meta:user-defined meta:name="OVERHEIDop.BgrID/DC.identifier">bgr-2024-1169</meta:user-defined>
    <meta:user-defined meta:name="OVERHEIDop.versieInformatie"/>
  </office:meta>
</office:document-meta>
</file>