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763b671-15ce-4afc-978e-584dbe33a3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Outlet markt in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T-2024-001309</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voor zover tussen de Raadhuisplein en de Almeloseweg;</text:p>
            <text:p text:style-name="common-al">Almeloseweg voor zover tussen de Waldeckstraat tot de Grotestraat;</text:p>
            <text:p text:style-name="common-al"/>
            <text:p text:style-name="common-al">
            <text:span text:style-name="nadrukvet">Waar (en waarom) willen wij de maatregelen nemen ? </text:span>
          </text:p>
            <text:p text:style-name="common-al">Ondernemersvereniging Tubbergen heeft vergunning voor het houden van Outlet Tubbergen op zaterdag 31 augustus 2024 van 09.00 uur tot 17.00 uur.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Door het plaatsen van de volgende verkeersborden en afzethekken; </text:p>
            <text:p text:style-name="common-al">Op zaterdag 31 augustus 2024.</text:p>
            <text:p text:style-name="common-al">afzethek met bord C01 op de hoek Grotestraat - Raadhuisplein;</text:p>
            <text:p text:style-name="common-al">afzethek met bord C01 op de hoek Almelosestraat - Waldeckstraat;</text:p>
            <text:p text:style-name="common-al">afzethek met bord C01 op de hoek Grotestraat - Almeloseweg;</text:p>
            <text:p text:style-name="common-al">afzethek met bord C01 op de hoek Markt ter hoogte van fietsenzaak Buyvoets ;</text:p>
            <text:p text:style-name="common-al">afzethek met bord C01 op de hoek Grotestraat – van Langenstraat.</text:p>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43">
              <text:list-item text:style-override="id1-3-2-1-1-43-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5 juli 2024</text:p>
            <text:p text:style-name="common-al"/>
            <text:p text:style-name="common-al">namens burgemeester en wethouders van Dinkelland,</text:p>
            <text:p text:style-name="common-al">Teamcoach Openbare Ruimte,</text:p>
            <text:p text:style-name="common-al">
            <draw:frame><draw:text-box><text:section text:name="plaatje_id1-3-2-1-1-51-1" text:style-name="plaatje">
              <text:p text:style-name="illustratie_id1-3-2-1-1-51-1-1"><draw:frame draw:style-name="illustratie_id1-3-2-1-1-51-1-1" text:anchor-type="paragraph" svg:width="36.2mm" svg:height="19mm"><draw:image xlink:href="Pictures/Picture1i6763b671-15ce-4afc-978e-584dbe33a361.png" xlink:type="simple"/></draw:frame></text:p>
            </text:section></draw:text-box></draw:frame>
          </text:p>
            <text:p text:style-name="common-al">W. Lijzenga.</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1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Outlet - Braderie - Tubbergen</meta:user-defined>
    <meta:user-defined meta:name="DCTERMS.abstract">Braderie in centrum Tubbergen</meta:user-defined>
    <meta:user-defined meta:name="OVERHEIDop.verkeersbordcode">C1</meta:user-defined>
    <dc:language>nl</dc:language>
    <meta:user-defined meta:name="OVERHEIDop.locatietype/OVERHEIDop.gebiedsmarkering">Vlak</meta:user-defined>
    <meta:user-defined meta:name="DC.title">Tijdelijk verkeersbesluit Outlet markt in Tubbergen</meta:user-defined>
    <meta:user-defined meta:name="DCTERMS.W3CDTF/DCTERMS.available">2024-07-19</meta:user-defined>
    <meta:user-defined meta:name="DCTERMS.W3CDTF/OVERHEIDop.jaargang">2024</meta:user-defined>
    <meta:user-defined meta:name="OVERHEIDop.publicationIssue">1162</meta:user-defined>
    <meta:user-defined meta:name="OVERHEIDop.BgrID/DC.identifier">bgr-2024-1162</meta:user-defined>
    <meta:user-defined meta:name="OVERHEIDop.versieInformatie"/>
  </office:meta>
</office:document-meta>
</file>