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Omgevingsdienst Regio Nijmegen 2023 </text:p>
      <text:section text:name="regeling_id1-3-2" text:style-name="regeling">
        <text:section text:name="aanhef_id1-3-2-1" text:style-name="aanhef">
          <text:section text:name="preambule_id1-3-2-1-1" text:style-name="preambule">
            <text:p text:style-name="al">Het algemeen bestuur van de Omgevingsdienst Regio Nijmegen,</text:p>
            <text:p text:style-name="al"/>
            <text:p text:style-name="al">gelet op artikel 212 van de Gemeentewet;</text:p>
            <text:p text:style-name="al">gelet op artikel 216 van de Provinciewet;</text:p>
            <text:p text:style-name="al">gelet op de Wet gemeenschappelijke regelingen;</text:p>
            <text:p text:style-name="al">gelet op de Gemeenschappelijke regeling Omgevingsdienst Regio Nijmegen;</text:p>
            <text:p text:style-name="al"/>
            <text:p text:style-name="al">Besluit vast te stellen de:</text:p>
            <text:p text:style-name="al"/>
            <text:p text:style-name="al">De Financiële verordening Omgevingsdienst Regio Nijmegen 2023 en na inwerkingstelling van deze verordening de Financiële verordening Omgevingsdienst Regio Nijmegen 2016 in te tre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administratie</text:p>
            <text:p text:style-name="al">het systematisch verzamelen, vastleggen, verwerken en verstrekken van informatie ten behoeve van het besturen, functioneren en beheersen van (onderdelen van) de organisatie van de omgevingsdienst en ten behoeve van de verantwoording die daarover moet worden afgelegd.</text:p>
            <text:p text:style-name="al">b.  afdeling</text:p>
            <text:p text:style-name="al">iedere organisatorische eenheid binnen Omgevingsdienst Regio Nijmegen (hierna genoemd: 'de omgevingsdienst') met een eigen rechtstreekse verantwoordelijkheid aan de directeur.</text:p>
            <text:p text:style-name="al">c.  inkomsten</text:p>
            <text:p text:style-name="al">het totaal van de baten voor toevoegingen en onttrekkingen van reserves.</text:p>
            <text:p text:style-name="al">d.  rechtmatigheidsverantwoording </text:p>
            <text:p text:style-name="al">de rapportage van het dagelijks bestuur waarbij aangegeven wordt in welke mate de totstandkoming van de financiële beheershandelingen en de vastlegging daarvan overeenstemmen met de relevante wet- en regelgeving.</text:p>
            <text:p text:style-name="al"/>
            <text:p text:style-name="al"/>
          </text:section>
          <text:section text:name="artikel_id1-3-2-2-3" text:style-name="artikel">
            <text:p text:style-name="artikel_kop_titel"><text:span text:style-name="artikel_kop_label">Artikel</text:span> <text:span text:style-name="artikel_kop_nr">2.</text:span> Programma-indeling</text:p>
            <text:p text:style-name="al">1.  Het algemeen bestuur stelt de begroting en de programma-indeling vast.</text:p>
            <text:p text:style-name="al">2.  Het algemeen bestuur stelt op voorstel van het dagelijks bestuur de taakvelden per programma vast.</text:p>
            <text:p text:style-name="al"/>
          </text:section>
          <text:section text:name="artikel_id1-3-2-2-4" text:style-name="artikel">
            <text:p text:style-name="artikel_kop_titel"><text:span text:style-name="artikel_kop_label">Artikel</text:span> <text:span text:style-name="artikel_kop_nr">3.</text:span> Inrichting begroting en jaarstukken</text:p>
            <text:p text:style-name="al">1. Bij de begroting en de jaarstukken worden onder elk van de programma's, het overzicht van algemene dekkingsmiddelen en het overzicht van de overhead de baten en lasten per taakveld weergegeven.</text:p>
            <text:p text:style-name="al">2. Bij de uiteenzetting van de financiële positie in de begroting wordt van de nieuwe investeringen per investering het benodigde investeringskrediet weergegeven.</text:p>
            <text:p text:style-name="al">3. In de jaarrekening wordt van de investeringen de uitputting van de geautoriseerde investeringskredieten en de actuele raming van de totale uitgaven en inkomsten weergegeven.</text:p>
            <text:p text:style-name="al"/>
          </text:section>
          <text:section text:name="artikel_id1-3-2-2-5" text:style-name="artikel">
            <text:p text:style-name="artikel_kop_titel"><text:span text:style-name="artikel_kop_label">Artikel</text:span> <text:span text:style-name="artikel_kop_nr">4.</text:span> Autorisatie begroting, begrotingswijzigingen en investeringskredieten</text:p>
            <text:p text:style-name="al">1. Het algemeen bestuur autoriseert met het vaststellen van de begroting de baten en de lasten per programma en het overzicht "overhead".</text:p>
            <text:p text:style-name="al">2. Indien het dagelijks bestuur voorziet dat een geautoriseerd budget of investeringskrediet dreigt te worden overschreden, wordt dit door het dagelijks bestuur in de eerstvolgende bestuursrapportage aan  het algemeen bestuur gemeld.</text:p>
            <text:p text:style-name="al">3. Het dagelijks bestuur is bevoegd te besluiten over een formatiewijziging op basis van een voorstel met financiële onderbouwing. Bij spoed zal dat schriftelijk middels een parafenbesluit plaatshebben.</text:p>
            <text:p text:style-name="al">4. De directeur is bevoegd te besluiten tot een tijdelijke formatiewijziging van maximaal twee jaar, mits er voldoende dekking is.</text:p>
            <text:p text:style-name="al">5. Het algemeen bestuur is bevoegd te besluiten over wijzigingen of actualisaties van de begroting.</text:p>
            <text:p text:style-name="al">6. Het dagelijks bestuur is bevoegd te besluiten over aanpassingen in de begroting die de begrotingscategorieën overschrijden op voorwaarde dat het totaal aan baten en lasten van de hele begroting niet wijzigt.</text:p>
            <text:p text:style-name="al">7. De directie is bevoegd te besluiten over wijzigingen binnen begrotingscategorieën.</text:p>
            <text:p text:style-name="al"/>
          </text:section>
          <text:section text:name="artikel_id1-3-2-2-6" text:style-name="artikel">
            <text:p text:style-name="artikel_kop_titel"><text:span text:style-name="artikel_kop_label">Artikel</text:span> <text:span text:style-name="artikel_kop_nr">5.</text:span> Tussentijdse rapportage</text:p>
            <text:p text:style-name="al">1. Het dagelijks bestuur informeert het algemeen bestuur door middel van twee tussentijdse rapportages over de realisatie van de begroting van de omgevingsdienst over de eerste 3 resp. 7 maanden van het begrotingsjaar.</text:p>
            <text:p text:style-name="al">2. In de tussentijdse rapportage en/of bij de jaarrekening worden afwijkingen op de oorspronkelijke ramingen van de baten en lasten en investeringskredieten in de begroting groter dan € 25.000 toegelicht.</text:p>
            <text:p text:style-name="al"/>
          </text:section>
          <text:section text:name="artikel_id1-3-2-2-7" text:style-name="artikel">
            <text:p text:style-name="artikel_kop_titel"><text:span text:style-name="artikel_kop_label">Artikel</text:span> <text:span text:style-name="artikel_kop_nr">6.</text:span> Waardering en afschrijving vaste activa</text:p>
            <text:p text:style-name="al">1. Het algemeen bestuur stelt de regels vast voor de waardering en afschrijving op vaste activa.</text:p>
            <text:p text:style-name="al">2. Het dagelijks bestuur doet voorstellen aan het algemeen bestuur met betrekking tot de wijze waarop vaste activa worden gewaardeerd en afgeschreven.</text:p>
            <text:p text:style-name="al">3. De voorstellen bevatten in elk geval regels voor de waarderingsgrondslag, de methode van afschrijven en een overzicht van de afschrijvingstermijnen.</text:p>
            <text:p text:style-name="al"/>
          </text:section>
          <text:section text:name="artikel_id1-3-2-2-8" text:style-name="artikel">
            <text:p text:style-name="artikel_kop_titel"><text:span text:style-name="artikel_kop_label">Artikel</text:span> <text:span text:style-name="artikel_kop_nr">7.</text:span> Kostprijsberekening</text:p>
            <text:p text:style-name="al">1. Voor het bepalen van de geraamde kostprijs van goederen en diensten die worden geleverd aa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text:p>
            <text:p text:style-name="al">3.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4. Voor de toerekening van de overheadkosten aan de kostprijs goederen en diensten die worden geleverd aa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p text:style-name="al">5. In afwijking van het eerste lid worden bij vennootschapsbelastingplichtige activiteiten alleen de rentekosten voor de inzet van vreemd vermogen aan de kostprijs toegerekend.</text:p>
          </text:section>
          <text:section text:name="artikel_id1-3-2-2-9" text:style-name="artikel">
            <text:p text:style-name="artikel_kop_titel"><text:span text:style-name="artikel_kop_label"/> <text:span text:style-name="artikel_kop_nr"/>  Artikel 8. Prijzen economische activiteiten</text:p>
            <text:p text:style-name="al">Voor de levering van goederen, diensten of werken door de omgevingsdienst aan overheidsbedrijven en derden waarbij de omgevingsdienst in concurrentie met marktpartijen treedt, worden de werkelijke kosten in rekening gebracht.</text:p>
            <text:p text:style-name="al"/>
          </text:section>
          <text:section text:name="artikel_id1-3-2-2-10" text:style-name="artikel">
            <text:p text:style-name="artikel_kop_titel"><text:span text:style-name="artikel_kop_label">Artikel</text:span> <text:span text:style-name="artikel_kop_nr">9.</text:span> Vaststelling prijzen</text:p>
            <text:p text:style-name="al">1. Het algemeen bestuur stelt de kaders vast voor de prijzen van de door de omgevingsdienst geleverde diensten.</text:p>
            <text:p text:style-name="al">2. De besluiten voor het vaststellen van nieuwe prijzen en het wijzigen van prijzen worden ter kennisneming aan het algemeen bestuur aangeboden.</text:p>
            <text:p text:style-name="al">3. Alvorens het rekeningresultaat te bepalen, vindt een controle plaats op de opbrengsten en kosten van niet-wettelijke taken. Een winst op deze "commerciële" activiteiten wordt terugbetaald aan de opdrachtgevers zodat deze de nacalculatorische kostprijs in rekening hebben gekregen.</text:p>
          </text:section>
          <text:section text:name="artikel_id1-3-2-2-11" text:style-name="artikel">
            <text:p text:style-name="artikel_kop_titel"><text:span text:style-name="artikel_kop_label"/> <text:span text:style-name="artikel_kop_nr"/>  Artikel 10. Financieringsfunctie</text:p>
            <text:p text:style-name="al">1. Het dagelijks bestuur zorgt bij het uitoefenen van de financieringsfunctie voor:</text:p>
            <text:p text:style-name="al">a. Het aantrekken van voldoende financiële middelen en het uit zetten van overtollige gelden om de programma's binnen de door het algemeen bestuur vastgestelde kaders van de begroting uit te voeren.</text:p>
            <text:p text:style-name="al">b. Het beheersen van de risico's verbonden aan de financieringsfunctie zoals renterisico's , koersrisico's en kredietrisico's.</text:p>
            <text:p text:style-name="al">c. Het beperken van de kosten van leningen en het bereiken van een voldoende rendement op uitzettingen.</text:p>
            <text:p text:style-name="al">d. Het beperken van de interne verwerkingskosten en externe kosten bij het beheren van de geldstromen en financiële posities. </text:p>
            <text:p text:style-name="al">2. Het dagelijks bestuur neemt bij het uitvoeren van de financieringsfunctie de richtlijnen in acht, zoals opgenomen in het Treasurystatuut.</text:p>
            <text:p text:style-name="al"/>
          </text:section>
          <text:section text:name="artikel_id1-3-2-2-12" text:style-name="artikel">
            <text:p text:style-name="artikel_kop_titel"><text:span text:style-name="artikel_kop_label">Artikel</text:span> <text:span text:style-name="artikel_kop_nr">11.</text:span> Administratie</text:p>
            <text:p text:style-name="al">De administratie is zodanig van opzet en werking dat zij dienstbaar is voor:</text:p>
            <text:p text:style-name="al">a. Het sturen en het beheersen van activiteiten en processen van de omgevingsdienst als geheel en   van de afdelingen.</text:p>
            <text:p text:style-name="al">b. Het verstrekken van informatie over ontwikkelingen in de omvang van activa met economisch nut, activa met maatschappelijk nut, voorraden, vorderingen, schulden, en contracten.</text:p>
            <text:p text:style-name="al">c. Het verschaffen van informatie over uitputting van de toegekende budgetten en investeringskredieten en voor het maken van kostencalculaties.</text:p>
            <text:p text:style-name="al">d. Het afleggen van verantwoording door het dagelijks bestuur aan het algemeen bestuur over de rechtmatigheid, de doelmatigheid en de doeltreffendheid van het gevoerde bestuur in relatie tot de gestelde beleidsdoelen, de begroting en relevante wet- en regelgeving, en</text:p>
            <text:p text:style-name="al">e.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13" text:style-name="artikel">
            <text:p text:style-name="artikel_kop_titel"><text:span text:style-name="artikel_kop_label">Artikel</text:span> <text:span text:style-name="artikel_kop_nr">12.</text:span> Financiële organisatie</text:p>
            <text:p text:style-name="al">Het dagelijks bestuur draagt zorg voor:</text:p>
            <text:p text:style-name="al">a. Een eenduidige indeling van de dienstorganisatie en een eenduidige toewijzing van de taken van de omgevingsdienst aan de afdelingen.</text:p>
            <text:p text:style-name="al">b. Een adequate scheiding van taken, functies, bevoegdheden, verantwoordelijkheden, zodat aan de eisen van interne controle wordt voldaan en de betrouwbaarheid van de verstrekte informatie aan beleids- en beheersorganen is gewaarborgd.</text:p>
            <text:p text:style-name="al">c. De verlening van mandaten en volmachten voor het aangaan van verplichtingen ten laste van de toegekende budgetten en investeringskredieten.</text:p>
            <text:p text:style-name="al">d. De kostenverdeelsleutels voor het eenduidig toewijzen van de lasten en baten aan de producten en de programma's opdat aan de eisen van rechtmatigheid, controle en verantwoording wordt voldaan.</text:p>
            <text:p text:style-name="al"/>
          </text:section>
          <text:section text:name="artikel_id1-3-2-2-14" text:style-name="artikel">
            <text:p text:style-name="artikel_kop_titel"><text:span text:style-name="artikel_kop_label">Artikel</text:span> <text:span text:style-name="artikel_kop_nr">13.</text:span> Interne controle </text:p>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rapporteert het dagelijks bestuur daarover in de rechtmatigheidsverantwoording, zoals beschreven in artikel 11 onder d van deze verordening. Daarnaast informeert het dagelijks bestuur het algemeen bestuur over genomen maatregelen tot herstel van de tekortkomingen.</text:p>
            <text:p text:style-name="al"/>
          </text:section>
          <text:section text:name="artikel_id1-3-2-2-15" text:style-name="artikel">
            <text:p text:style-name="artikel_kop_titel"><text:span text:style-name="artikel_kop_label">Artikel</text:span> <text:span text:style-name="artikel_kop_nr">14</text:span> Verantwoordings- en rapportagegrens rechtmatigheidsverantwoording</text:p>
            <text:p text:style-name="al">1.  Het algemeen bestuur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ert het dagelijks bestuur aan het algemeen bestuur over afwijkingen met een verantwoordingsgrens van 3% van de totale lasten van de ODRN, inclusief de dotaties aan de reserves.</text:p>
            <text:p text:style-name="al">3.  In de paragraaf bedrijfsvoering worden de geconstateerde afwijkingen (fouten of onduidelijkheden) groter dan € 50.000 nader toegelicht. </text:p>
            <text:p text:style-name="al"/>
          </text:section>
          <text:section text:name="artikel_id1-3-2-2-16" text:style-name="artikel">
            <text:p text:style-name="artikel_kop_titel"><text:span text:style-name="artikel_kop_label">Artikel</text:span> <text:span text:style-name="artikel_kop_nr">15</text:span> Voorwaardencriterium</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Het dagelijks bestuur biedt het algemeen bestuur jaarlijks uiterlijk op 15 april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text:p>
            <text:p text:style-name="al"/>
          </text:section>
          <text:section text:name="artikel_id1-3-2-2-17" text:style-name="artikel">
            <text:p text:style-name="artikel_kop_titel"><text:span text:style-name="artikel_kop_label">Artikel</text:span> <text:span text:style-name="artikel_kop_nr">16</text:span> Begrotingscriterium</text:p>
            <text:p text:style-name="al">1.  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p text:style-name="al">2.  De begrotingsrechtmatigheid wordt beoordeeld op het niveau waarop de begroting door het algemeen bestuur is geautoriseerd, zoals is opgenomen in artikel 4.</text:p>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 . </text:p>
            <text:p text:style-name="al">5.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p text:style-name="al"/>
          </text:section>
          <text:section text:name="artikel_id1-3-2-2-18" text:style-name="artikel">
            <text:p text:style-name="artikel_kop_titel"><text:span text:style-name="artikel_kop_label">Artikel</text:span> <text:span text:style-name="artikel_kop_nr">17.</text:span> Misbruik en oneigenlijk gebruik</text:p>
            <text:p text:style-name="al">1. Het misbruik en oneigenlijk gebruik-criterium is het criterium van rechtmatigheid, dat betrekking heeft op het voorkomen, detecteren en corrigeren van misbruik en oneigenlijk gebruik van overheidsgelden en eigendommen van de omgevingsdienst bij financiële beheershandelingen. </text:p>
            <text:p text:style-name="al">2. Het dagelijks bestuur zorgt voor de vastlegging van regels voor het voorkomen van misbruik en oneigenlijk gebruik van regelingen en eigendommen van de omgevingsdienst. </text:p>
            <text:p text:style-name="al"/>
          </text:section>
          <text:section text:name="artikel_id1-3-2-2-19" text:style-name="artikel">
            <text:p text:style-name="artikel_kop_titel"><text:span text:style-name="artikel_kop_label">Artikel</text:span> <text:span text:style-name="artikel_kop_nr">18.</text:span> Inkoop en aanbesteding</text:p>
            <text:p text:style-name="al">Het dagelijks bestuur kan regels vaststellen voor de inkoop en aanbesteding van werken, leveringen en diensten.</text:p>
            <text:p text:style-name="al"/>
          </text:section>
          <text:section text:name="artikel_id1-3-2-2-20" text:style-name="artikel">
            <text:p text:style-name="artikel_kop_titel"><text:span text:style-name="artikel_kop_label">Artikel</text:span> <text:span text:style-name="artikel_kop_nr">19.</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p text:style-name="al">a. de omvang, opbouw en ontwikkeling van het personeelsbestand en de loonkosten;</text:p>
            <text:p text:style-name="al">b. de kosten van inhuur derden;</text:p>
            <text:p text:style-name="al">c. de huisvestingskosten;</text:p>
            <text:p text:style-name="al">d. de automatiseringskosten;</text:p>
            <text:p text:style-name="al">e. een toelichting op alle afwijkingen in rechtmatigheid, die in de rechtmatigheidsverantwoording zijn opgenomen, voor zover deze de rapportagegrens, zoals bedoeld in artikel 5.2 overschrijden en eventueel welke maatregelen worden genomen om deze afwijkingen in de toekomst te voorkomen; </text:p>
            <text:p text:style-name="al">f. een overzicht van en toelichting op niet-financiële onrechtmatigheden in verband met het niet naleven van bepalingen in de Wet financiering decentrale overheden en de bijbehorende ministeriële regelingen, als deze voorkomen;</text:p>
            <text:p text:style-name="al">g. rapportage van het veelvuldig niet naleven van normen uit de gids proportionaliteit en/of slechte documentatie of naleving hiervan, als deze voorkomen;</text:p>
            <text:p text:style-name="al">h. geconstateerde fraude door eigen medewerkers, als dit voorkomt.</text:p>
            <text:p text:style-name="al"/>
          </text:section>
          <text:section text:name="artikel_id1-3-2-2-21" text:style-name="artikel">
            <text:p text:style-name="artikel_kop_titel"><text:span text:style-name="artikel_kop_label">Artikel</text:span> <text:span text:style-name="artikel_kop_nr">20.</text:span> Bekendmaking en inwerkingtreding</text:p>
            <text:p text:style-name="al">Deze verordening treedt in werking op de dag volgend op de dag van bekendmaking, met dien verstande dat zij van toepassing is met terugwerkende kracht tot 1 januari 2023.</text:p>
            <text:p text:style-name="al"/>
          </text:section>
          <text:section text:name="artikel_id1-3-2-2-22" text:style-name="artikel">
            <text:p text:style-name="artikel_kop_titel"><text:span text:style-name="artikel_kop_label">Artikel</text:span> <text:span text:style-name="artikel_kop_nr">21.</text:span> Citeertitel</text:p>
            <text:p text:style-name="al">Deze verordening wordt aangehaald als “Financiële Verordening Omgevingsdienst Regio Nijmegen 2023”.</text:p>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de Omgevingsdienst regio Nijmegen d.d. 21 maart 2024,</text:span></text:p>
            <text:p><text:span text:style-name="functie"/></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15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5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5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AB 2024.01</meta:user-defined>
    <meta:user-defined meta:name="DCTERMS.abstract">Wijziging Financiële verordening</meta:user-defined>
    <meta:user-defined meta:name="DCTERMS.alternative">Financiële verordening ODRN 2023</meta:user-defined>
    <dc:language>nl</dc:language>
    <meta:user-defined meta:name="OVERHEIDop.locatietype/OVERHEIDop.gebiedsmarkering">Adres</meta:user-defined>
    <meta:user-defined meta:name="DC.title">Financiële verordening Omgevingsdienst Regio Nijmegen 2023</meta:user-defined>
    <meta:user-defined meta:name="DCTERMS.W3CDTF/DCTERMS.available">2024-07-17</meta:user-defined>
    <meta:user-defined meta:name="DCTERMS.W3CDTF/OVERHEIDop.jaargang">2024</meta:user-defined>
    <meta:user-defined meta:name="OVERHEIDop.publicationIssue">1156</meta:user-defined>
    <meta:user-defined meta:name="OVERHEIDop.betreftRegeling">CVDR718010_2</meta:user-defined>
    <meta:user-defined meta:name="OVERHEIDop.BgrID/DC.identifier">bgr-2024-1156</meta:user-defined>
    <meta:user-defined meta:name="xs:date/OVERHEIDop.startdatum">2024-07-18</meta:user-defined>
    <meta:user-defined meta:name="OVERHEIDop.versieInformatie"/>
  </office:meta>
</office:document-meta>
</file>