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9-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9-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9-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1-3-1-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1-3-1-3-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0-1">
      <text:list-level-style-bullet style:num-suffix="" text:bullet-char="​" text:level="1">
        <style:list-level-properties text:min-label-width="10mm"/>
      </text:list-level-style-bullet>
    </text:list-style>
    <text:list-style style:name="id1-3-2-2-1-230-2">
      <text:list-level-style-bullet style:num-suffix="" text:bullet-char="​" text:level="1">
        <style:list-level-properties text:min-label-width="10mm"/>
      </text:list-level-style-bullet>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5-2-4-1-1">
      <style:table-column-properties/>
    </style:style>
    <style:style style:family="table-column" style:parent-style-name="colspec" style:name="id1-3-2-2-1-235-2-4-1-2">
      <style:table-column-properties/>
    </style:style>
    <style:style style:family="table-column" style:parent-style-name="colspec" style:name="id1-3-2-2-1-235-2-4-1-3">
      <style:table-column-properties/>
    </style:style>
    <style:style style:family="table-column" style:parent-style-name="colspec" style:name="id1-3-2-2-1-235-2-4-1-4">
      <style:table-column-properties/>
    </style:style>
    <style:style style:family="table-column" style:parent-style-name="colspec" style:name="id1-3-2-2-1-235-2-5-1-1">
      <style:table-column-properties/>
    </style:style>
    <style:style style:family="table-column" style:parent-style-name="colspec" style:name="id1-3-2-2-1-235-2-5-1-2">
      <style:table-column-properties/>
    </style:style>
    <style:style style:family="table-column" style:parent-style-name="colspec" style:name="id1-3-2-2-1-235-2-5-1-3">
      <style:table-column-properties/>
    </style:style>
    <style:style style:family="table-column" style:parent-style-name="colspec" style:name="id1-3-2-2-1-235-2-5-1-4">
      <style:table-column-properties/>
    </style: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anvullende Rechtspositieregeling Brandweer Amsterdam-Amstelland</text:p>
      <text:section text:name="regeling_id1-3-2" text:style-name="regeling">
        <text:section text:name="aanhef_id1-3-2-1" text:style-name="aanhef">
          <text:section text:name="preambule_id1-3-2-1-1" text:style-name="preambule">
            <text:p text:style-name="al">Het Bestuur van de Veiligheidsregio Amsterdam-Amstelland maakt hierbij bekend dat per 1 januari 2024 de aanvullende Rechtspositieregeling Brandweer Amsterdam-Amstelland wordt gewijzigd als gevolg van de door het Landelijk Overleg Arbeidsvoorwaarden Veiligheidsregio’s (LOAV) aangekondigde wijziging van de arbeidsvoorwaarden (in circulaire van 7 februari 2024 Kenmerk Lbr. 24/03 LOAV 24/01, 8 december 2023 Kenmerk Lbr. 23/13 LOAV 23/07, 19 september 2023 Kenmerk Lbr. 23/11 LOAV 23/05, 17 december 2022 Kenmerk Lbr. 22/16 LOAV 22/09, 7 oktober 2022 Kenmerk Lbr. 22/11 LOAV 22/06, 18 februari 2022 Kenmerk Lbr. 22/04 LOAV 22/02), overeenkomstig het navolgende:</text:p>
            <text:p text:style-name="al"/>
          </text:section>
        </text:section>
        <text:section text:name="regeling-tekst_id1-3-2-2" text:style-name="regeling-tekst">
          <text:section text:name="artikel_id1-3-2-2-1" text:style-name="artikel">
            <text:p text:style-name="artikel_kop_titel"><text:span text:style-name="artikel_kop_label">Hoofdstuk XXVII-a Functioneel Leeftijdsontslag</text:span> </text:p>
            <text:p text:style-name="al"/>
            <text:p text:style-name="al"/>
            <text:p text:style-name="al">
            <text:span text:style-name="nadrukvet">27a Ambtenaren die vanaf 1 januari 2006 in dienst zijn getreden op een bezwarende functie </text:span>
          </text:p>
            <text:p text:style-name="al">(ingangsdatum 1 juni 2016 ZD2015-009451)</text:p>
            <text:p text:style-name="al">Voetnoot vervallen</text:p>
            <text:p text:style-name="al">
            <text:span text:style-name="nadrukvet"/>
          </text:p>
            <text:p text:style-name="al">
            <text:span text:style-name="nadrukvet">Artikel 27a.1 algemeen</text:span>
          </text:p>
            <text:p text:style-name="al">Dit hoofdstuk is van toepassing op de ambtenaar die vanaf 1 januari 2006 in dienst is getreden op een bezwarende functie, die op 31 december 2005 recht gaf op functioneel leeftijdsontslag op grond van artikel 1124 ARA, zoals dat gold tot 1 januari 2006.</text:p>
            <text:p text:style-name="al">
            <text:span text:style-name="nadrukvet"/>
          </text:p>
            <text:p text:style-name="al">
            <text:span text:style-name="nadrukvet">Artikel 27a.2 definities</text:span>
          </text:p>
            <text:p text:style-name="al">In dit hoofdstuk wordt verstaan onder:</text:p>
            <text:p text:style-name="al"/>
            <text:p text:style-name="al">a. bezwarende functie: een functie met een hoge belasting door het frequent draaien van piket of het werken in roosterdiensten en deelname aan daaruit voortvloeiende werkzaamheden in de uitruk met als gevolg een verhoogde kans op gezondheidsklachten;</text:p>
            <text:p text:style-name="al">Het gaat om de volgende functies:</text:p>
            <text:p text:style-name="al">1° GGD Ambulancedienst: ambulancechauffeur, ambulanceverpleegkundige;</text:p>
            <text:p text:style-name="al">2° Brandweer: brandwacht tot en met Officier van Dienst belast met actieve deelneming aan de repressieve brandbestrijding en het draaien van piket of 24 uursdienst.</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span text:style-name="nadrukvet"/>
          </text:p>
            <text:p text:style-name="al">
            <text:span text:style-name="nadrukvet">Artikel 27a.3 medische keuring</text:span>
          </text:p>
            <text:p text:style-name="al">Vervallen m.i.v. 15 januari 2013 BD2012-013089</text:p>
            <text:p text:style-name="al">
            <text:span text:style-name="nadrukvet"/>
          </text:p>
            <text:p text:style-name="al">
            <text:span text:style-name="nadrukvet">Artikel 27a.4 loopbaanplan</text:span>
          </text:p>
            <text:list text:style-name="id1-3-2-2-1-24">
              <text:list-item text:style-override="id1-3-2-2-1-24-1">
                <text:number>1.</text:number>
                <text:p text:style-name="al">De ambtenaar blijft maximaal 20 jaar werkzaam in een bezwarende functie.</text:p>
              </text:list-item>
              <text:list-item text:style-override="id1-3-2-2-1-24-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pan text:style-name="nadrukvet"/>
          </text:p>
            <text:p text:style-name="al">
            <text:span text:style-name="nadrukvet">Artikel 27a.5</text:span>
          </text:p>
            <text:p text:style-name="al">(ingangsdatum 1 januari 2015 BD2015-000867)</text:p>
            <text:list text:style-name="id1-3-2-2-1-28">
              <text:list-item text:style-override="id1-3-2-2-1-28-1">
                <text:number>1.</text:number>
                <text:p text:style-name="al">Met betrekking tot het loopbaanplan gelden voor de ambtenaar de volgende bepalingen.</text:p>
              </text:list-item>
            </text:list>
            <text:list text:style-name="id1-3-2-2-1-29">
              <text:list-item text:style-override="id1-3-2-2-1-29-1">
                <text:number>2.</text:number>
                <text:p text:style-name="al">In een persoonlijk loopbaanplan worden de afspraken vastgelegd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list-item>
            </text:list>
            <text:list text:style-name="id1-3-2-2-1-30">
              <text:list-item text:style-override="id1-3-2-2-1-30-1">
                <text:number>3.</text:number>
                <text:p text:style-name="al">De werkgever en de ambtenaar zijn verplicht medewerking te verlenen aan het opstellen, evalueren en bijstellen van het loopbaanplan.</text:p>
              </text:list-item>
              <text:list-item text:style-override="id1-3-2-2-1-30-2">
                <text:number>4.</text:number>
                <text:p text:style-name="al">Het loopbaanplan wordt in het jaar van indiensttreding opgesteld.</text:p>
              </text:list-item>
              <text:list-item text:style-override="id1-3-2-2-1-30-3">
                <text:number>5.</text:number>
                <text:p text:style-name="al">Het loopbaanplan wordt ten minste een keer per drie jaar geëvalueerd, geactualiseerd en zo nodig bijgesteld.</text:p>
              </text:list-item>
              <text:list-item text:style-override="id1-3-2-2-1-30-4">
                <text:number>6.</text:number>
                <text:p text:style-name="al">Bij het loopbaanplan wordt rekening gehouden met zowel de belangen van de gemeente als met de belangen van de ambtenaar.</text:p>
              </text:list-item>
              <text:list-item text:style-override="id1-3-2-2-1-30-5">
                <text:number>7.</text:number>
                <text:p text:style-name="al">In het loopbaanplan worden afspraken vastgelegd met betrekking tot benodigd verlof en eventuele verdere medewerking van de werkgever die de ambtenaar in staat moeten stellen de gemaakte afspraken uit te voeren.</text:p>
              </text:list-item>
              <text:list-item text:style-override="id1-3-2-2-1-30-6">
                <text:number>8.</text:number>
                <text:p text:style-name="al">De kosten die gemaakt zullen worden in het kader van de in het loopbaanplan opgenomen opleiding en activiteiten worden door de werkgever vergoed.</text:p>
              </text:list-item>
              <text:list-item text:style-override="id1-3-2-2-1-30-7">
                <text:number>9.</text:number>
                <text:p text:style-name="al">In het loopbaanplan worden, indien mogelijk, ten aanzien van de activiteiten en de opleiding in ieder geval de volgende aspecten vastgelegd.</text:p>
              </text:list-item>
            </text:list>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span text:style-name="nadrukvet"/>
          </text:p>
            <text:p text:style-name="al">
            <text:span text:style-name="nadrukvet">Artikel 27a.6 terugbetaling</text:span>
          </text:p>
            <text:p text:style-name="al">De ambtenaar die evident misbruik maakt van de loopbaanfaciliteiten die de gemeente biedt, is verplicht de kosten, verband houdende met de activiteiten dan wel opleidingen, die door de gemeente zijn vergoed, terug te betalen.</text:p>
            <text:p text:style-name="al">
            <text:span text:style-name="nadrukvet"/>
          </text:p>
            <text:p text:style-name="al">
            <text:span text:style-name="nadrukvet">Artikel 27a.7 tweede loopbaan binnen/buiten de gemeentelijke dienst</text:span>
          </text:p>
            <text:list text:style-name="id1-3-2-2-1-46">
              <text:list-item text:style-override="id1-3-2-2-1-46-1">
                <text:number>1.</text:number>
                <text:p text:style-name="al">Plaatsing van een ambtenaar in het kader van de tweede loopbaan binnen of buiten de gemeentelijke dienst vindt definitief plaats.</text:p>
              </text:list-item>
              <text:list-item text:style-override="id1-3-2-2-1-46-2">
                <text:number>2.</text:number>
                <text:p text:style-name="al">Definitieve plaatsing binnen de gemeentelijke dienst vindt plaats door aanpassing van de aanstelling. </text:p>
              </text:list-item>
              <text:list-item text:style-override="id1-3-2-2-1-46-3">
                <text:number>3.</text:number>
                <text:p text:style-name="al">Definitieve plaatsing buiten de gemeentelijke dienst vindt plaats door ontslag op grond van NRGA artikel 12.2 (ontslag op eigen verzoek) uit de bezwarende functie.</text:p>
              </text:list-item>
            </text:list>
            <text:p text:style-name="al">
            <text:span text:style-name="nadrukvet"/>
          </text:p>
            <text:p text:style-name="al">
            <text:span text:style-name="nadrukvet">Artikel 27a.8 disciplinaire straf</text:span>
          </text:p>
            <text:list text:style-name="id1-3-2-2-1-49">
              <text:list-item text:style-override="id1-3-2-2-1-49-1">
                <text:number>1.</text:number>
                <text:p text:style-name="al">De ambtenaar die de verplichtingen, zoals neergelegd in het loopbaanplan, niet nakomt, wordt disciplinair gestraft.</text:p>
              </text:list-item>
              <text:list-item text:style-override="id1-3-2-2-1-49-2">
                <text:number>2.</text:number>
                <text:p text:style-name="al">Wanneer de tweede loopbaan na 20 jaar gewerkt te hebben in de bezwarende functie door schuld of toedoen van de ambtenaar niet begonnen kan worden, wordt de ambtenaar op grond van NRGA artikel 13.6, eerste lid, onder f, disciplinair ontslag verleend.</text:p>
              </text:list-item>
            </text:list>
            <text:p text:style-name="al">
            <text:span text:style-name="nadrukvet"/>
          </text:p>
            <text:p text:style-name="al">
            <text:span text:style-name="nadrukvet">Artikel 27a.9 gevolgen niet starten tweede loopbaan</text:span>
          </text:p>
            <text:p text:style-name="al">(ingangsdatum 1 januari 2015 BD2015-000867)</text:p>
            <text:list text:style-name="id1-3-2-2-1-53">
              <text:list-item text:style-override="id1-3-2-2-1-53-1">
                <text:number>1.</text:number>
                <text:p text:style-name="al">De ambtenaar blijft na 20 jaar in de bezwarende functie werkzaam wanneer:</text:p>
              </text:list-item>
            </text:list>
            <text:p text:style-name="al">a. de tweede loopbaan niet begonnen kan worden, omdat de werkgever zijn verplichtingen uit het loopbaanplan niet nakomt;</text:p>
            <text:p text:style-name="al">b. de tweede loopbaan niet begonnen wordt, omdat de werkgever en de ambtenaar daar gezamenlijk toe besluiten;</text:p>
            <text:p text:style-name="al">Voorwaarde is dat de ambtenaar medisch geschikt is om in de bezwarende functie door te werken.</text:p>
            <text:list text:style-name="id1-3-2-2-1-57">
              <text:list-item text:style-override="id1-3-2-2-1-57-1">
                <text:number>2.</text:number>
                <text:p text:style-name="al">Het loopbaanplan wordt voortgezet tot de tweede loopbaan begonnen wordt.</text:p>
              </text:list-item>
              <text:list-item text:style-override="id1-3-2-2-1-57-2">
                <text:number>3.</text:number>
                <text:p text:style-name="al">Als de ambtenaar, bedoeld in het eerste lid na 20 jaar niet medisch geschikt is om in de bezwarende functie door te werken, geldt de procedure, bedoeld in artikel 27a.10.</text:p>
              </text:list-item>
            </text:list>
            <text:p text:style-name="al">
            <text:span text:style-name="nadrukvet"/>
          </text:p>
            <text:p text:style-name="al">
            <text:span text:style-name="nadrukvet">Artikel 27a.10 medisch niet meer geschikt; overbruggingsuitkering</text:span>
          </text:p>
            <text:p text:style-name="al">(ingangsdatum 1 januari 2015 BD2015-000867)</text:p>
            <text:list text:style-name="id1-3-2-2-1-61">
              <text:list-item text:style-override="id1-3-2-2-1-61-1">
                <text:number>1.</text:number>
                <text:p text:style-name="al">De ambtenaar die niet meer medisch geschikt is om in de bezwarende functie door te werken, ontvangt een overbruggingsuitkering.</text:p>
              </text:list-item>
              <text:list-item text:style-override="id1-3-2-2-1-61-2">
                <text:number>2.</text:number>
                <text:p text:style-name="al">De duur van de overbruggingsuitkering is afhankelijk van het aantal jaren dat betrokkene in een bezwarende functie werkzaam is geweest.</text:p>
              </text:list-item>
              <text:list-item text:style-override="id1-3-2-2-1-61-3">
                <text:number>3.</text:number>
                <text:p text:style-name="al">Per dienstjaar in een bezwarende functie is de duur van de overbruggingsuitkering 12/10 maand. De maximumduur van de overbruggingsuitkering is 24 maanden.</text:p>
              </text:list-item>
              <text:list-item text:style-override="id1-3-2-2-1-61-4">
                <text:number>4.</text:number>
                <text:p text:style-name="al">Zodra de medische ongeschiktheid voor de bezwarende functie is vastgesteld, stopt de opbouw van de overbruggingsuitkering. </text:p>
              </text:list-item>
              <text:list-item text:style-override="id1-3-2-2-1-61-5">
                <text:number>5.</text:number>
                <text:p text:style-name="al">De hoogte van de overbruggingsuitkering bedraagt de eerste 12 maanden 100% van het salaris en de maanden daarna 80% van het salaris.</text:p>
              </text:list-item>
              <text:list-item text:style-override="id1-3-2-2-1-61-6">
                <text:number>6.</text:number>
                <text:p text:style-name="al">De duur van de overbruggingsuitkering wordt in mindering gebracht op de duur van de loondoorbetaling, bedoeld in NRGA artikel 7.4 (recht op bezoldiging).</text:p>
              </text:list-item>
              <text:list-item text:style-override="id1-3-2-2-1-61-7">
                <text:number>7.</text:number>
                <text:p text:style-name="al">De overbruggingsuitkering komt tot uitbetaling voor zover deze hoger is dan de loondoorbetaling bij arbeidsongeschiktheid, bedoeld in NRGA artikel 7.4 (recht op bezoldiging).</text:p>
              </text:list-item>
            </text:list>
            <text:p text:style-name="al">
            <text:span text:style-name="nadrukvet"/>
          </text:p>
            <text:p text:style-name="al">
            <text:span text:style-name="nadrukvet">Artikel 27a.11 garantietoeslag, afbouwtoelage en afkoopbedrag</text:span>
          </text:p>
            <text:p text:style-name="al">(ingangsdatum 1 juli 2019 ledenbrief TAZ/U201900344)</text:p>
            <text:list text:style-name="id1-3-2-2-1-65">
              <text:list-item text:style-override="id1-3-2-2-1-65-1">
                <text:number>1.</text:number>
                <text:p text:style-name="al">In dit artikel wordt onder berekeningsgrondslag verstaan: het inkomen dat wordt verkregen door een optelsom van:</text:p>
                <text:list text:style-name="id1-3-2-2-1-65-1-3">
                  <text:list-item text:style-override="id1-3-2-2-1-65-1-3-1">
                    <text:number>a.</text:number>
                    <text:p text:style-name="al">het salaris en de toegekende salaristoelage(n), als bedoeld artikel 3.3 NRGA en paragraaf 3 van hoofdstuk 3 NRGA;</text:p>
                  </text:list-item>
                  <text:list-item text:style-override="id1-3-2-2-1-65-1-3-2">
                    <text:number>b.</text:number>
                    <text:p text:style-name="al">de IKB-onderdelen, bedoeld in artikel 3.28 lid 2 sub a en b NRGA;</text:p>
                  </text:list-item>
                  <text:list-item text:style-override="id1-3-2-2-1-65-1-3-3">
                    <text:number>c.</text:number>
                    <text:p text:style-name="al">de TOR, bedoeld in artikel 3.37 NRGA;</text:p>
                  </text:list-item>
                  <text:list-item text:style-override="id1-3-2-2-1-65-1-3-4">
                    <text:number>d.</text:number>
                    <text:p text:style-name="al">de toelagen en vergoedingen bedoeld in de ARBAA hoofdstuk II en de daarop gebaseerde regelingen, voor zover die aan de ambtenaar zijn toegekend, berekend over een periode van 12 maanden onmiddellijk voorafgaande aan het begin van de tweede loopbaan.</text:p>
                  </text:list-item>
                </text:list>
              </text:list-item>
            </text:list>
            <text:list text:style-name="id1-3-2-2-1-66">
              <text:list-item text:style-override="id1-3-2-2-1-66-1">
                <text:number>2.</text:number>
                <text:p text:style-name="al">De ambtenaar die binnen de organisatie van de gemeente de tweede loopbaan begint, krijgt een <text:span text:style-name="nadrukondlijn">garantietoeslag</text:span> ter hoogte van het negatieve verschil tussen het oude en het nieuwe salaris. Het oude salaris wordt niet geïndexeerd met de generieke salarisverhoging, zoals deze in de gemeentelijke sector wordt overeengekomen.</text:p>
              </text:list-item>
              <text:list-item text:style-override="id1-3-2-2-1-66-2">
                <text:number>3.</text:number>
                <text:p text:style-name="al">Op de <text:span text:style-name="nadrukondlijn">garantietoeslag</text:span> wordt een vermindering toegepast tot het bedrag waarmee het nieuwe salaris en eventuele (salaris)toelagen en vergoedingen, behorende bij de nieuwe functie, samen met de garantietoelage de <text:span text:style-name="nadrukondlijn">berekeningsgrondslag</text:span> overstijgt. De <text:span text:style-name="nadrukondlijn">berekeningsgrondslag </text:span>wordt niet geïndexeerd met de generieke salarisverhoging, zoals deze in de gemeentelijke sector wordt overeengekomen.</text:p>
              </text:list-item>
              <text:list-item text:style-override="id1-3-2-2-1-66-3">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66-3-3">
                  <text:list-item text:style-override="id1-3-2-2-1-66-3-3-1">
                    <text:number>a.</text:number>
                    <text:p text:style-name="al">het eerste jaar 100%;</text:p>
                  </text:list-item>
                  <text:list-item text:style-override="id1-3-2-2-1-66-3-3-2">
                    <text:number>b.</text:number>
                    <text:p text:style-name="al">het tweede jaar 75%;</text:p>
                  </text:list-item>
                  <text:list-item text:style-override="id1-3-2-2-1-66-3-3-3">
                    <text:number>c.</text:number>
                    <text:p text:style-name="al">het derde jaar 50%;</text:p>
                  </text:list-item>
                  <text:list-item text:style-override="id1-3-2-2-1-66-3-3-4">
                    <text:number>d.</text:number>
                    <text:p text:style-name="al">het vierde jaar 25%.</text:p>
                    <text:p text:style-name="al">De oude toelagen en vergoedingen worden niet geïndexeerd met de generieke salarisverhoging, zoals deze in de gemeentelijke sector wordt overeengekomen.</text:p>
                  </text:list-item>
                </text:list>
              </text:list-item>
            </text:list>
            <text:list text:style-name="id1-3-2-2-1-67">
              <text:list-item text:style-override="id1-3-2-2-1-67-1">
                <text:number>5.</text:number>
                <text:p text:style-name="al">Op de afbouwtoelage wordt een vermindering toegepast tot het bedrag waarmee het nieuwe salaris en eventuele toelagen en vergoedingen, behorende bij de nieuwe functie, samen met de garantietoelage en de afbouwtoelage de <text:span text:style-name="nadrukondlijn">berekeningsgrondslag</text:span> overstijgt. De <text:span text:style-name="nadrukondlijn">berekeningsgrondslag</text:span> wordt niet geïndexeerd met de generieke salarisverhoging, zoals deze in de gemeentelijke sector wordt overeengekomen.</text:p>
              </text:list-item>
              <text:list-item text:style-override="id1-3-2-2-1-67-2">
                <text:number>6.</text:number>
                <text:p text:style-name="al">De ambtenaar die een tweede loopbaan begint buiten de organisatie van de gemeente ontvangt een afkoopbedrag ter hoogte van 175% van het verschil tussen de <text:span text:style-name="nadrukondlijn">berekeningsgrondslag (op jaarbasis)</text:span>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p text:style-name="al">
            <text:span text:style-name="nadrukvet">Hoofdstuk XXVII-b </text:span>
            <text:span text:style-name="nadrukvet">Overgangsrecht Functioneel Leeftijdsontslag</text:span>
          </text:p>
            <text:p text:style-name="al">
            <text:span text:style-name="nadrukvet">27b Overgangsrecht ambtenaren in een functie die op 31 december 2005 recht gaf op functioneel leeftijdsontslag </text:span>
          </text:p>
            <text:p text:style-name="al">(ingangsdatum 1 juni 2016 ZD2015-009451)</text:p>
            <text:p text:style-name="al">Vervallen 1 oktober 2023</text:p>
            <text:p text:style-name="al">  </text:p>
            <text:p text:style-name="al">
            <text:span text:style-name="nadrukvet">Hoofdstuk XXVII-c</text:span>
            <text:span text:style-name="nadrukvet">  Overgangsrecht Functioneel Leeftijdsontslag</text:span>
          </text:p>
            <text:p text:style-name="al">
            <text:span text:style-name="nadrukvet">27c Tijdelijke regeling ambtenaren, werkzaam bij de gemeentelijke brandweer en een gemeentelijke ambulancedienst</text:span>
          </text:p>
            <text:p text:style-name="al">(ingangsdatum 1 juni 2016 ZD2015-009451)</text:p>
            <text:p text:style-name="al">Vervallen</text:p>
            <text:p text:style-name="al">  </text:p>
            <text:p text:style-name="al">
            <text:span text:style-name="nadrukvet">Hoofdstuk XXVII-d</text:span>
            <text:span text:style-name="nadrukvet"> Overgangsrecht Functioneel Leeftijdsontslag</text:span>
          </text:p>
            <text:p text:style-name="al">
            <text:span text:style-name="nadrukvet">27d Gemeentelijke levensloopregeling FLO-overgangsrecht</text:span>
          </text:p>
            <text:p text:style-name="al">(ingangsdatum 1 juni 2016 ZD2015-009451)</text:p>
            <text:p text:style-name="al">Vervallen 1 oktober 2023</text:p>
            <text:p text:style-name="al">  </text:p>
            <text:p text:style-name="al">
            <text:span text:style-name="nadrukvet">Hoofdstuk XXVII-e</text:span>
            <text:span text:style-name="nadrukvet"> Overgangsrecht Functioneel Leeftijdsontslag</text:span>
          </text:p>
            <text:p text:style-name="al">
            <text:span text:style-name="nadrukvet">(nieuwe regeling per 1 januari 2018)</text:span>
          </text:p>
            <text:p text:style-name="al">Vervallen 1 oktober 2023</text:p>
            <text:p text:style-name="al"/>
            <text:p text:style-name="al">
            <text:span text:style-name="nadrukvet">Hoofdstuk XXVII-f</text:span>
            <text:span text:style-name="nadrukvet">  Overgangsrecht Functioneel Leeftijdsontslag</text:span>
          </text:p>
            <text:p text:style-name="al">
            <text:span text:style-name="nadrukvet">Compensatieregeling</text:span>
          </text:p>
            <text:p text:style-name="al">
            <text:span text:style-name="nadrukvet">§ 1 Algemeen</text:span>
          </text:p>
            <text:p text:style-name="al">
            <text:span text:style-name="nadrukvet"/>
          </text:p>
            <text:p text:style-name="al">
            <text:span text:style-name="nadrukvet">Artikel 27f.1 Werkingssfeer </text:span>
          </text:p>
            <text:p text:style-name="al">Dit hoofdstuk is van toepassing op de ambtenaar bedoeld in hoofdstuk 27h. </text:p>
            <text:p text:style-name="al">
            <text:span text:style-name="nadrukvet"/>
          </text:p>
            <text:p text:style-name="al">
            <text:span text:style-name="nadrukvet">Artikel 27f.2 Begripsomschrijvingen </text:span>
          </text:p>
            <text:list text:style-name="id1-3-2-2-1-96">
              <text:list-item text:style-override="id1-3-2-2-1-96-1">
                <text:number>a.</text:number>
                <text:p text:style-name="al">In dit hoofdstuk wordt verstaan onder: transitie levenslooptegoed: de transitie van de bruto levenslooptegoeden bedoeld in artikel 27d.2, leden drie, vier en vijf, zoals dat luidde op 31 december 2021, in de kalenderjaren 2019, 2020 en 2021 van de ambtenaar die het LOGA-pad volgt; </text:p>
              </text:list-item>
              <text:list-item text:style-override="id1-3-2-2-1-96-2">
                <text:number>b.</text:number>
                <text:p text:style-name="al">versneld sparen levensloop: de extra werkgeversbijdrage levensloop, bedoeld in artikel 27d.14, zoals dat luidde op 31 december 2021; </text:p>
              </text:list-item>
              <text:list-item text:style-override="id1-3-2-2-1-96-3">
                <text:number>c.</text:number>
                <text:p text:style-name="al">FLO-functie; de functie waaruit de ambtenaar aanspraak ontleent aan het FLO-overgangsrecht, bedoeld in hoofdstuk 27e, zoals dat luidde op 30 september 2023; </text:p>
              </text:list-item>
              <text:list-item text:style-override="id1-3-2-2-1-96-4">
                <text:number>d.</text:number>
                <text:p text:style-name="al">toeslag; de toeslag, bedoeld in artikel 27f.4; </text:p>
              </text:list-item>
              <text:list-item text:style-override="id1-3-2-2-1-96-5">
                <text:number>e.</text:number>
                <text:p text:style-name="al">toeslagpartner; de persoon of personen waarvan het inkomen meetelt ter bepaling van de hoogte van de toeslag; </text:p>
              </text:list-item>
              <text:list-item text:style-override="id1-3-2-2-1-96-6">
                <text:number>f.</text:number>
                <text:p text:style-name="al">LOGA-pad; het LOGA-pad, bedoeld in artikel 27d.2, tweede lid, zoals dat luidde op 31 december 2021; </text:p>
              </text:list-item>
              <text:list-item text:style-override="id1-3-2-2-1-96-7">
                <text:number>g.</text:number>
                <text:p text:style-name="al">nadeel; het financiële nadeel dat de ambtenaar heeft als gevolg van de transitie van de levenslooptegoeden of de betaling van het versneld spaarbedrag levensloop, ongeacht het jaar waarin de ambtenaar dit heeft; </text:p>
              </text:list-item>
              <text:list-item text:style-override="id1-3-2-2-1-96-8">
                <text:number>h.</text:number>
                <text:p text:style-name="al">voordeel; het financiële voordeel dat de ambtenaar ondervindt als gevolg van de transitie van de levenslooptegoeden of de betaling van het versneld spaarbedrag levensloop; </text:p>
              </text:list-item>
              <text:list-item text:style-override="id1-3-2-2-1-96-9">
                <text:number>i.</text:number>
                <text:p text:style-name="al">rekentool: het door Deloitte ontwikkelde VNG-rekenmodel inkomstenbelasting; </text:p>
              </text:list-item>
              <text:list-item text:style-override="id1-3-2-2-1-96-10">
                <text:number>j.</text:number>
                <text:p text:style-name="al">drempelbedrag: 0,5 % van het inkomen; </text:p>
              </text:list-item>
              <text:list-item text:style-override="id1-3-2-2-1-96-11">
                <text:number>k.</text:number>
                <text:p text:style-name="al">inkomen: het verzamelinkomen aanslag inkomstenbelasting of het toetsingsinkomen op basis waarvan de aanspraak op een toeslag wordt beoordeeld zonder de bedragen transitie levenslooptegoed en het versneld sparen levensloop; </text:p>
              </text:list-item>
              <text:list-item text:style-override="id1-3-2-2-1-96-12">
                <text:number>l.</text:number>
                <text:p text:style-name="al">neveninkomsten: inkomsten uit of in verband met arbeid niet zijnde de inkomsten uit de FLO-functie.</text:p>
              </text:list-item>
              <text:list-item text:style-override="id1-3-2-2-1-96-13">
                <text:number>m.</text:number>
                <text:p text:style-name="al">middelen: de regeling van de Belastingdienst om mensen met een wisselend inkomen tegemoet te komen.</text:p>
              </text:list-item>
            </text:list>
            <text:p text:style-name="al">
            <text:span text:style-name="nadrukvet"/>
          </text:p>
            <text:p text:style-name="al">
            <text:span text:style-name="nadrukvet">Artikel 27f.3 Doel</text:span> </text:p>
            <text:list text:style-name="id1-3-2-2-1-99">
              <text:list-item text:style-override="id1-3-2-2-1-99-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 </text:p>
              </text:list-item>
              <text:list-item text:style-override="id1-3-2-2-1-99-2">
                <text:number>2.</text:number>
                <text:p text:style-name="al">Voor compensatie komt in ieder geval niet in aanmerking een verhoging van alimentatie of contributie. </text:p>
              </text:list-item>
            </text:list>
            <text:p text:style-name="al">
            <text:span text:style-name="nadrukvet"/>
          </text:p>
            <text:p text:style-name="al">
            <text:span text:style-name="nadrukvet">Artikel 27f.4 Limitatieve opsomming toeslagen </text:span>
          </text:p>
            <text:p text:style-name="al">De toeslagen of vergelijkbare toeslagen die voor compensatie in aanmerking kunnen komen zijn: </text:p>
            <text:list text:style-name="id1-3-2-2-1-103">
              <text:list-item text:style-override="id1-3-2-2-1-103-1">
                <text:number>- </text:number>
                <text:p text:style-name="al">huurtoeslag als bedoeld in de Wet op de huurtoeslag; </text:p>
              </text:list-item>
              <text:list-item text:style-override="id1-3-2-2-1-103-2">
                <text:number>-</text:number>
                <text:p text:style-name="al">kindgebonden budget als bedoeld in de Wet op het kindgebonden budget;</text:p>
              </text:list-item>
              <text:list-item text:style-override="id1-3-2-2-1-103-3">
                <text:number>-</text:number>
                <text:p text:style-name="al">kinderopvangtoeslag als bedoeld in het Besluit Kinderopvang;</text:p>
              </text:list-item>
              <text:list-item text:style-override="id1-3-2-2-1-103-4">
                <text:number>-</text:number>
                <text:p text:style-name="al">zorgtoeslag als bedoeld in de Wet op de zorgtoeslag;</text:p>
              </text:list-item>
              <text:list-item text:style-override="id1-3-2-2-1-103-5">
                <text:number>-</text:number>
                <text:p text:style-name="al">scheef wonen/-huur als bedoeld in de Wet Huurverhoging; </text:p>
              </text:list-item>
              <text:list-item text:style-override="id1-3-2-2-1-103-6">
                <text:number>-</text:number>
                <text:p text:style-name="al">studiefinanciering kinderen van de ambtenaar als bedoeld in de Wet Studiefinanciering 2000, of</text:p>
              </text:list-item>
              <text:list-item text:style-override="id1-3-2-2-1-103-7">
                <text:number>-</text:number>
                <text:p text:style-name="al">reiskostenvergoeding studerende kinderen (Dans- en muziekopleiding) als bedoeld in de Subsidieregeling reiskosten DAMU-leerlingen. </text:p>
              </text:list-item>
            </text:list>
            <text:p text:style-name="al">
            <text:span text:style-name="nadrukvet"/>
          </text:p>
            <text:p text:style-name="al">
            <text:span text:style-name="nadrukvet">Artikel 27f.5 Nadeel toerekenen en vaststellen </text:span>
          </text:p>
            <text:list text:style-name="id1-3-2-2-1-106">
              <text:list-item text:style-override="id1-3-2-2-1-106-1">
                <text:number>1.</text:number>
                <text:p text:style-name="al">Het nadeel wordt toegerekend aan het kalenderjaar waarin de transitie levenslooptegoed of de betaling van het bedrag versneld sparen levensloop dat het nadeel veroorzaakt, heeft plaatsgevonden. </text:p>
              </text:list-item>
              <text:list-item text:style-override="id1-3-2-2-1-106-2">
                <text:number>2.</text:number>
                <text:p text:style-name="al">Voor ieder kalenderjaar 2019, 2020 en 2021 wordt afzonderlijk het nadeel respectievelijk het voordeel als bedoeld in artikel 27f.9 en 27f.10 vastgesteld. Is sprake van een nadeel dan kan een drempelbedrag van toepassing zijn als bedoeld in artikel 27f.12. </text:p>
              </text:list-item>
            </text:list>
            <text:p text:style-name="al">
            <text:span text:style-name="nadrukvet"/>
          </text:p>
            <text:p text:style-name="al">
            <text:span text:style-name="nadrukvet">§ 2 Voorwaarden </text:span>
          </text:p>
            <text:p text:style-name="al">
            <text:span text:style-name="nadrukvet">Artikel 27f.6 Aanleveren gegevens - algemeen </text:span>
          </text:p>
            <text:list text:style-name="id1-3-2-2-1-110">
              <text:list-item text:style-override="id1-3-2-2-1-110-1">
                <text:number>1.</text:number>
                <text:p text:style-name="al">De ambtenaar die voor compensatie van een nadeel over de kalenderjaren 2019, 2020 en 2021 in aanmerking wil komen overlegt daartoe alle gevraagde noodzakelijk geachte gegevens zijnde in ieder geval,</text:p>
                <text:list text:style-name="id1-3-2-2-1-110-1-3">
                  <text:list-item text:style-override="id1-3-2-2-1-110-1-3-1">
                    <text:number>a.</text:number>
                    <text:p text:style-name="al">de ingediende aangiftes en de definitief opgelegde aanslagen inkomstenbelasting 2019, 2020 en 2021, en</text:p>
                  </text:list-item>
                  <text:list-item text:style-override="id1-3-2-2-1-110-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list-item>
            </text:list>
            <text:list text:style-name="id1-3-2-2-1-111">
              <text:list-item text:style-override="id1-3-2-2-1-111-1">
                <text:number>2.</text:number>
                <text:p text:style-name="al">In afwijking van het bepaalde in het eerste lid onder b overlegt de ambtenaar die neveninkomsten heeft van meer dan € 9000 bruto of een vermogen groter dan het heffingsvrij vermogen </text:p>
                <text:list text:style-name="id1-3-2-2-1-111-1-3">
                  <text:list-item text:style-override="id1-3-2-2-1-111-1-3-1">
                    <text:number>a.</text:number>
                    <text:p text:style-name="al">gesimuleerde aangiftes inkomstenbelasting 2019, 2020 en 2021 uitgaande van de aangiftes en aanslagen bedoeld in artikel 27f.6, lid 1, onder a met maximaal € 9000 bruto aan neveninkomsten of het vermogen verminderd met de toename van het vermogen door de uitbetaalde bedragen transitie levenslooptegoed of het versneld sparen levensloop, en </text:p>
                  </text:list-item>
                  <text:list-item text:style-override="id1-3-2-2-1-111-1-3-2">
                    <text:number>b.</text:number>
                    <text:p text:style-name="al">gesimuleerde aangiftes inkomstenbelasting als bedoeld in artikel 27f.6, lid 2, onder a zonder de uitbetaalde bedragen transitie levenslooptegoed of versneld sparen levensloop op basis van de door de werkgever beschikbaar gestelde alternatieve jaaropgaves.</text:p>
                  </text:list-item>
                </text:list>
              </text:list-item>
            </text:list>
            <text:p text:style-name="al">
            <text:span text:style-name="nadrukvet"/>
          </text:p>
            <text:p text:style-name="al">
            <text:span text:style-name="nadrukvet">Artikel 27f.7 Aanleveren gegevens – toeslagen</text:span>
          </text:p>
            <text:list text:style-name="id1-3-2-2-1-114">
              <text:list-item text:style-override="id1-3-2-2-1-114-1">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27f.6 in ieder geval </text:p>
                <text:list text:style-name="id1-3-2-2-1-114-1-3">
                  <text:list-item text:style-override="id1-3-2-2-1-114-1-3-1">
                    <text:number>a.</text:number>
                    <text:p text:style-name="al">de beschikking waaruit blijkt dat de toeslag is ingetrokken, verminderd of niet wordt toegekend, en </text:p>
                  </text:list-item>
                  <text:list-item text:style-override="id1-3-2-2-1-114-1-3-2">
                    <text:number>b.</text:number>
                    <text:p text:style-name="al">de berekening waaruit de hoogte van een toeslag blijkt als geen sprake zou zijn geweest van de transitie levenslooptegoed of versneld sparen levensloop. </text:p>
                  </text:list-item>
                </text:list>
              </text:list-item>
            </text:list>
            <text:list text:style-name="id1-3-2-2-1-115">
              <text:list-item text:style-override="id1-3-2-2-1-115-1">
                <text:number>2.</text:number>
                <text:p text:style-name="al">Kan geen beschikking of berekening bedoeld in artikel 27f.7, eerste lid overlegd worden, dan maakt de ambtenaar op andere wijze het door hem geleden nadeel aannemelijk. </text:p>
              </text:list-item>
            </text:list>
            <text:p text:style-name="al">
            <text:span text:style-name="nadrukvet"/>
          </text:p>
            <text:p text:style-name="al">
            <text:span text:style-name="nadrukvet">§ 3 Berekening nadeel/voordeel per kalenderjaar </text:span>
          </text:p>
            <text:p text:style-name="al">
            <text:span text:style-name="nadrukvet">Artikel 27f.8 Berekening nadeel/voordeel inkomstenbelasting</text:span>  </text:p>
            <text:p text:style-name="al">Het nadeel of voordeel inkomstenbelasting in een kalenderjaar is het verschil tussen </text:p>
            <text:list text:style-name="id1-3-2-2-1-120">
              <text:list-item text:style-override="id1-3-2-2-1-120-1">
                <text:number>a.</text:number>
                <text:p text:style-name="al">de aanslag en de gesimuleerde aangifte, bedoeld in artikel 27f.6, eerste lid, onder a en artikel 27f.6, eerste lid, onder b, of </text:p>
              </text:list-item>
              <text:list-item text:style-override="id1-3-2-2-1-120-2">
                <text:number>b.</text:number>
                <text:p text:style-name="al">de gesimuleerde aangiftes, bedoeld in artikel 27f.6, tweede lid, onder a en b. </text:p>
              </text:list-item>
            </text:list>
            <text:p text:style-name="al">
            <text:span text:style-name="nadrukvet"/>
          </text:p>
            <text:p text:style-name="al">
            <text:span text:style-name="nadrukvet">Artikel 27f.9 Berekening nadeel toeslagen </text:span>
          </text:p>
            <text:p text:style-name="al">Het nadeel wordt per toeslag vastgesteld en bedraagt het verschil tussen de beschikking en de berekening in een kalenderjaar als bedoeld in artikel 27f.7. </text:p>
            <text:p text:style-name="al">
            <text:span text:style-name="nadrukvet"/>
          </text:p>
            <text:p text:style-name="al">
            <text:span text:style-name="nadrukvet">Artikel 27f.10 Berekening nadeel/voordeel per kalenderjaar </text:span>
          </text:p>
            <text:p text:style-name="al">Het nadeel of voordeel wordt per kalenderjaar vastgesteld en betreft per kalenderjaar de som van </text:p>
            <text:list text:style-name="id1-3-2-2-1-127">
              <text:list-item text:style-override="id1-3-2-2-1-127-1">
                <text:number>a.</text:number>
                <text:p text:style-name="al">het voordeel of nadeel blijkend uit artikel 27f.8, en </text:p>
              </text:list-item>
              <text:list-item text:style-override="id1-3-2-2-1-127-2">
                <text:number>b.</text:number>
                <text:p text:style-name="al">het nadeel blijkend uit artikel 27f.9 per toeslag. </text:p>
              </text:list-item>
            </text:list>
            <text:p text:style-name="al">
            <text:span text:style-name="nadrukvet"/>
          </text:p>
            <text:p text:style-name="al">
            <text:span text:style-name="nadrukvet">§ 4 Drempelbedrag </text:span>
          </text:p>
            <text:p text:style-name="al">
            <text:span text:style-name="nadrukvet">Artikel 27f.11 Drempelbedrag</text:span>
          </text:p>
            <text:list text:style-name="id1-3-2-2-1-131">
              <text:list-item text:style-override="id1-3-2-2-1-131-1">
                <text:number>1.</text:number>
                <text:p text:style-name="al">Een drempelbedrag is van toepassing als de berekening van artikel 27f.10 een nadeel oplevert.</text:p>
              </text:list-item>
              <text:list-item text:style-override="id1-3-2-2-1-131-2">
                <text:number>2.</text:number>
                <text:p text:style-name="al">Het drempelbedrag bedoeld in artikel 27f.11, eerste lid wordt voor ieder vastgesteld nadeel bedoeld in artikel 27f.8 of 27f.9 bepaald per kalenderjaar.</text:p>
              </text:list-item>
              <text:list-item text:style-override="id1-3-2-2-1-131-3">
                <text:number>3.</text:number>
                <text:p text:style-name="al">In afwijking van artikel 27f.11, tweede lid is geen drempelbedrag aan de orde als sprake is van een nadeel inkomstenbelasting, als bedoeld in artikel 27f.8, waarin neveninkomsten zijn opgenomen. </text:p>
              </text:list-item>
              <text:list-item text:style-override="id1-3-2-2-1-131-4">
                <text:number>4.</text:number>
                <text:p text:style-name="al">Bij samenloop van vastgestelde nadelen bedoeld in artikel 27f.8 of 27f.9 wordt het drempelbedrag voor ieder nadeel berekend naar rato van het vastgestelde totale nadeel in dat kalenderjaar. De som van deze drempelbedragen is het drempelbedrag voor dat kalenderjaar.</text:p>
              </text:list-item>
              <text:list-item text:style-override="id1-3-2-2-1-131-5">
                <text:number>5.</text:number>
                <text:p text:style-name="al">Wanneer het berekend nadeel als bedoeld in artikel 27f.8 na middelen lager is dan het toegekende compensatiebedrag, vindt herrekening van het compensatiebedrag plaats zonder daarbij het drempelbedrag toe te passen. </text:p>
              </text:list-item>
            </text:list>
            <text:p text:style-name="al">
            <text:span text:style-name="nadrukvet"/>
          </text:p>
            <text:p text:style-name="al">
            <text:span text:style-name="nadrukvet">§ 5 Compensatie </text:span>
          </text:p>
            <text:p text:style-name="al">
            <text:span text:style-name="nadrukvet">Artikel 27f.12 Compensatiebedrag </text:span>
          </text:p>
            <text:p text:style-name="al">Het toe te kennen compensatiebedrag bedraagt de som van het vastgestelde nadeel of voordeel per kalenderjaar 2019, 2020 en 2021, bedoeld in 27f.10, verminderd met het drempelbedrag, bedoeld in artikel 27f.11 voor dat kalenderjaar. </text:p>
            <text:p text:style-name="al">
            <text:span text:style-name="nadrukvet"/>
          </text:p>
            <text:p text:style-name="al">
            <text:span text:style-name="nadrukvet">Artikel 27f.13 Uitbetaling compensatiebedrag </text:span>
          </text:p>
            <text:list text:style-name="id1-3-2-2-1-138">
              <text:list-item text:style-override="id1-3-2-2-1-138-1">
                <text:number>1.</text:number>
                <text:p text:style-name="al">De netto compensatie wordt eenmalig aan de ambtenaar uitbetaald. </text:p>
              </text:list-item>
              <text:list-item text:style-override="id1-3-2-2-1-138-2">
                <text:number>2.</text:number>
                <text:p text:style-name="al">Een maatwerkoplossing wordt geboden als de ambtenaar blijvend financiële schade lijdt als gevolg van de transitie levenslooptegoed of versneld sparen levensloop. </text:p>
              </text:list-item>
              <text:list-item text:style-override="id1-3-2-2-1-138-3">
                <text:number>3.</text:number>
                <text:p text:style-name="al">Indien de uitbetaling van het compensatiebedrag leidt tot een nadeel dan wordt dit nadeel niet gecompenseerd. </text:p>
              </text:list-item>
            </text:list>
            <text:p text:style-name="al">
            <text:span text:style-name="nadrukvet"/>
          </text:p>
            <text:p text:style-name="al">
            <text:span text:style-name="nadrukvet">§ 6 Overige en slotbepalingen </text:span>
          </text:p>
            <text:p text:style-name="al">
            <text:span text:style-name="nadrukvet">Artikel 27f.14 Toepassen middelen na toekenning compensatiebedrag</text:span>
          </text:p>
            <text:list text:style-name="id1-3-2-2-1-142">
              <text:list-item text:style-override="id1-3-2-2-1-142-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1-142-2">
                <text:number>2.</text:number>
                <text:p text:style-name="al">Als middeling leidt tot een teruggave van belastingbedragen die is toe te schrijven aan de transitie levenslooptegoed, het versneld sparen levensloop of de afkoop FLO60 als bedoeld in 27e.4, zoals dat luidde op 30 september 2023, verlaagt deze teruggave het drempelbedrag, toegeschreven aan dat kalenderjaar, met maximaal de hoogte van dat drempelbedrag.</text:p>
              </text:list-item>
              <text:list-item text:style-override="id1-3-2-2-1-142-3">
                <text:number>3.</text:number>
                <text:p text:style-name="al">Na ontvangst van uitspraak van de Belastingdienst op het verzoek tot middelen beziet de commissie als bedoeld in 27f.15 of en in hoeverre deze uitspraak aanleiding geeft te komen tot een herziening van het eerder uitgebrachte advies.</text:p>
              </text:list-item>
              <text:list-item text:style-override="id1-3-2-2-1-142-4">
                <text:number>4.</text:number>
                <text:p text:style-name="al">Als de herziening van het eerder uitgebrachte advies leidt tot een lager toe te kennen compensatiebedrag, voegt de werkgever het verschil tussen de twee compensatiebedragen toe aan het virtueel Netto FLO Spaartegoed (NFST).</text:p>
              </text:list-item>
              <text:list-item text:style-override="id1-3-2-2-1-142-5">
                <text:number>5.</text:number>
                <text:p text:style-name="al">Herrekening na middelen geeft geen aanspraak op een hoger vast te stellen compensatiebedrag.</text:p>
              </text:list-item>
              <text:list-item text:style-override="id1-3-2-2-1-142-6">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p text:style-name="al">
            <text:span text:style-name="nadrukvet"/>
          </text:p>
            <text:p text:style-name="al">
            <text:span text:style-name="nadrukvet">Artikel 27f.15 Toetsing </text:span>
          </text:p>
            <text:list text:style-name="id1-3-2-2-1-145">
              <text:list-item text:style-override="id1-3-2-2-1-145-1">
                <text:number>1.</text:number>
                <text:p text:style-name="al">Een centraal ingestelde paritair samengestelde commissie toetst de door de ambtenaar aangeleverde gegevens om in aanmerking te komen voor compensatie en brengt een zwaarwegend advies uit. </text:p>
              </text:list-item>
              <text:list-item text:style-override="id1-3-2-2-1-145-2">
                <text:number>2.</text:number>
                <text:p text:style-name="al">Steekproefsgewijs toetst een externe onafhankelijke partij deze adviezen. </text:p>
              </text:list-item>
            </text:list>
            <text:p text:style-name="al">
            <text:span text:style-name="nadrukvet"/>
          </text:p>
            <text:p text:style-name="al">
            <text:span text:style-name="nadrukvet">Artikel 27f.16 Hardheidsclausule </text:span>
          </text:p>
            <text:p text:style-name="al">In individuele gevallen kan van deze regeling worden afgeweken als toepassing ervan uit oogpunt van behoorlijk bestuur tot een voor de ambtenaar onevenredig nadelig besluit zou leiden.</text:p>
            <text:p text:style-name="al">Aanvullende Rechtspositieregeling Brandweer Amsterdam-Amstelland</text:p>
            <text:p text:style-name="al">
            <text:span text:style-name="nadrukvet"/>
          </text:p>
            <text:p text:style-name="al">
            <text:span text:style-name="nadrukvet">Hoofdstuk XXVII-g</text:span>
            <text:span text:style-name="nadrukvet"> Overgangsrecht Functioneel Leeftijdsontslag</text:span>
          </text:p>
            <text:p text:style-name="al">
            <text:span text:style-name="nadrukvet">Regeling Netto FLO-spaartegoed</text:span>
          </text:p>
            <text:p text:style-name="al">
            <text:span text:style-name="nadrukvet">§ 1 Algemeen</text:span>
          </text:p>
            <text:p text:style-name="al">
            <text:span text:style-name="nadrukvet"/>
          </text:p>
            <text:p text:style-name="al">
            <text:span text:style-name="nadrukvet">Artikel 27g.1 Werkingssfeer </text:span>
          </text:p>
            <text:p text:style-name="al">Dit hoofdstuk is van toepassing op de ambtenaar, bedoeld in hoofdstuk 27h.</text:p>
            <text:p text:style-name="al">
            <text:span text:style-name="nadrukvet"/>
          </text:p>
            <text:p text:style-name="al">
            <text:span text:style-name="nadrukvet">Artikel 27g.2 Begripsomschrijvingen </text:span>
          </text:p>
            <text:p text:style-name="al">Met inachtneming van het bepaalde in artikel 3 wordt voor de toepassing van dit hoofdstuk verstaan onder: </text:p>
            <text:list text:style-name="id1-3-2-2-1-160">
              <text:list-item text:style-override="id1-3-2-2-1-160-1">
                <text:number>1.</text:number>
                <text:p text:style-name="al">rekening: de rekening geopend door de ambtenaar ter vervanging van de levensloopverzekering en de netto spaarverzekering van Loyalis Levensloop Brandweer &amp; Ambulance; </text:p>
              </text:list-item>
              <text:list-item text:style-override="id1-3-2-2-1-160-2">
                <text:number>2.</text:number>
                <text:p text:style-name="al">grootbanken: ABN/AMRO, RABO, ING of SNS;</text:p>
              </text:list-item>
              <text:list-item text:style-override="id1-3-2-2-1-160-3">
                <text:number>3.</text:number>
                <text:p text:style-name="al">kosten: de per jaar vastgestelde hoogste kosten van de goedkoopste rekening waarop de werkgever kan storten, aangeboden door één van de vier grootbanken; </text:p>
              </text:list-item>
              <text:list-item text:style-override="id1-3-2-2-1-160-4">
                <text:number>4.</text:number>
                <text:p text:style-name="al">gemiddelde rentepercentage: het per kalenderjaar vastgestelde gemiddelde rentepercentage van de vier grootbanken van de goedkoopste rekening waarop de werkgever kan storten; </text:p>
              </text:list-item>
              <text:list-item text:style-override="id1-3-2-2-1-160-5">
                <text:number>5.</text:number>
                <text:p text:style-name="al">Netto FLO-spaartegoed: het jaarlijks door de werkgever per 1 januari van ieder kalenderjaar vastgestelde virtuele tegoed; </text:p>
              </text:list-item>
              <text:list-item text:style-override="id1-3-2-2-1-160-6">
                <text:number>6.</text:number>
                <text:p text:style-name="al">startsaldo spaartegoed 2022: het netto FLO-spaartegoed op 1 januari 2022; </text:p>
              </text:list-item>
              <text:list-item text:style-override="id1-3-2-2-1-160-7">
                <text:number>7.</text:number>
                <text:p text:style-name="al">nettoresultaat: het bedrag dat resteert na een bruto-netto berekening van de berekeningsgrondslag, bedoeld in artikel 27h.2 aanhef en onder a., uitgaande van het vigerende fiscaal regime en een pensioengevend inkomen gelijk aan deze berekeningsgrondslag; </text:p>
              </text:list-item>
              <text:list-item text:style-override="id1-3-2-2-1-160-8">
                <text:number>8.</text:number>
                <text:p text:style-name="al">doelsaldo Netto FLO-spaartegoed: het bedrag te bereiken in de maand voorafgaand aan de leeftijd van 55 jaar van 225% van twaalf maal het nettoresultaat; </text:p>
              </text:list-item>
              <text:list-item text:style-override="id1-3-2-2-1-160-9">
                <text:number>9.</text:number>
                <text:p text:style-name="al">vervallen.</text:p>
              </text:list-item>
            </text:list>
            <text:p text:style-name="al">
            <text:span text:style-name="nadrukvet"/>
          </text:p>
            <text:p text:style-name="al">
            <text:span text:style-name="nadrukvet">Artikel 27g.3 Methodische gelijkschakeling </text:span>
          </text:p>
            <text:p text:style-name="al">De ambtenaar die het LOGA-pad, bedoeld in artikel 27d.2, zoals dat luidde op 31 december 2021, niet of niet meer volgt wordt methodisch gelijk behandeld met de ambtenaar die het LOGA-pad heeft gevolgd en wordt voor de toepassing van dit hoofdstuk uitgegaan van bedragen die hij gehad zou hebben als hij het LOGA-pad wel zou hebben gevolgd. </text:p>
            <text:p text:style-name="al">
            <text:span text:style-name="nadrukvet"/>
          </text:p>
            <text:p text:style-name="al">
            <text:span text:style-name="nadrukvet">Artikel 27g.4 Doel </text:span>
          </text:p>
            <text:p text:style-name="al">De bepalingen van dit hoofdstuk hebben ten doel het treffen van een voorziening in geld ten behoeve van de gedeeltelijke financiering van de periode van volledig buitengewoon verlof, bedoeld in artikel 27h.3, eerste lid.</text:p>
            <text:p text:style-name="al">
            <text:span text:style-name="nadrukvet"/>
          </text:p>
            <text:p text:style-name="al">
            <text:span text:style-name="nadrukvet">§ 2. Netto FLO-spaartegoed </text:span>
          </text:p>
            <text:p text:style-name="al">
            <text:span text:style-name="nadrukvet">Artikel 27g.5 Opgave Netto FLO-spaartegoed </text:span>
          </text:p>
            <text:p text:style-name="al">Aan het begin van ieder kalender jaar, ook tijdens de periode van buitengewoon verlof, bedoeld in artikel 27h.3, ontvangt de ambtenaar een opgave van de hoogte van zijn netto FLO-spaartegoed. </text:p>
            <text:p text:style-name="al">
            <text:span text:style-name="nadrukvet"/>
          </text:p>
            <text:p text:style-name="al">
            <text:span text:style-name="nadrukvet">Artikel 27g.6 Netto FLO-spaartegoed- algemeen </text:span>
          </text:p>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27g.10, in het afgelopen kalenderjaar, </text:p>
            <text:p text:style-name="al">c)  vermeerderd of verminderd met het gemiddelde rentepercentage van dat kalenderjaar en </text:p>
            <text:p text:style-name="al">d)  vermeerderd met de ontvangen werkgeversbijdragen Netto FLO-spaartegoed, bedoeld in artikel 27g.7, zoals dat luidde op 31 december 2023, in het afgelopen kalenderjaar (vervallen per 2 januari 2024). </text:p>
            <text:p text:style-name="al">
            <text:span text:style-name="nadrukvet"/>
          </text:p>
            <text:p text:style-name="al">
            <text:span text:style-name="nadrukvet">Artikel 27g.7 </text:span>
          </text:p>
            <text:p text:style-name="al">Vervallen</text:p>
            <text:p text:style-name="al">
            <text:span text:style-name="nadrukvet"/>
          </text:p>
            <text:p text:style-name="al">
            <text:span text:style-name="nadrukvet">Artikel 27g.8 </text:span>
          </text:p>
            <text:p text:style-name="al">Vervallen</text:p>
            <text:p text:style-name="al">
            <text:span text:style-name="nadrukvet"/>
          </text:p>
            <text:p text:style-name="al">
            <text:span text:style-name="nadrukvet">§ 3. Inzet Netto FLO-spaartegoed</text:span>
          </text:p>
            <text:p text:style-name="al">
            <text:span text:style-name="nadrukvet">Artikel 27g.9 Inzet Netto FLO-spaartegoed vanaf ingangsdatum volledig buitengewoon verlof </text:span>
          </text:p>
            <text:p text:style-name="al">Het Netto FLO-spaartegoed wordt ter financiering van de 75% netto aanspraak ingezet in de periode van volledig buitengewoon verlof, bedoeld in artikel 27h.3, onder de voorwaarden als in deze paragraaf bepaald. </text:p>
            <text:p text:style-name="al">
            <text:span text:style-name="nadrukvet"/>
          </text:p>
            <text:p text:style-name="al">
            <text:span text:style-name="nadrukvet">Artikel 27g.10 Hoogte inzet Netto FLO-spaartegoed </text:span>
          </text:p>
            <text:list text:style-name="id1-3-2-2-1-190">
              <text:list-item text:style-override="id1-3-2-2-1-190-1">
                <text:number>1.</text:number>
                <text:p text:style-name="al">Ter vaststelling van de hoogte van de maandelijkse inzet van het Netto FLO-spaartegoed bij aanvang van het volledig buitengewoon verlof, bedoeld in artikel 27h.3 eerste lid, wordt het laatst vastgestelde saldo Netto FLO-spaartegoed gedeeld door de duur van het volledig buitengewoon verlof in maanden. </text:p>
              </text:list-item>
              <text:list-item text:style-override="id1-3-2-2-1-190-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text:p>
              </text:list-item>
              <text:list-item text:style-override="id1-3-2-2-1-190-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190-4">
                <text:number>4.</text:number>
                <text:p text:style-name="al">Het vastgestelde bedrag van de maandelijkse inzet vult werkgever aan tot 75% netto, bedoeld in artikel 27h.3, eerste lid, en maandelijks gebruteerd aan de ambtenaar uitbetaald. </text:p>
              </text:list-item>
              <text:list-item text:style-override="id1-3-2-2-1-190-5">
                <text:number>5.</text:number>
                <text:p text:style-name="al">In de laatste maand van het volledig buitengewoon verlof vindt de eindafrekening plaats. </text:p>
              </text:list-item>
            </text:list>
            <text:p text:style-name="al">
            <text:span text:style-name="nadrukvet"/>
          </text:p>
            <text:p text:style-name="al">
            <text:span text:style-name="nadrukvet">Artikel 27g.11 Keuze inzet netto FLO-spaartegoed </text:span>
          </text:p>
            <text:list text:style-name="id1-3-2-2-1-193">
              <text:list-item text:style-override="id1-3-2-2-1-193-1">
                <text:number>1.</text:number>
                <text:p text:style-name="al">In afwijking van het bepaalde in artikel 27g.10 kan de ambtenaar voor aanvang van de periode van buitengewoon verlof de keuze maken het Netto FLO-spaartegoed volledig in te zetten in de periode direct voorafgaande aan het ontslag, bedoeld in artikel 27h.20. </text:p>
              </text:list-item>
              <text:list-item text:style-override="id1-3-2-2-1-193-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27h.3, eerste lid. </text:p>
              </text:list-item>
              <text:list-item text:style-override="id1-3-2-2-1-193-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27h.3, eerste lid. </text:p>
              </text:list-item>
              <text:list-item text:style-override="id1-3-2-2-1-193-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193-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1-193-6">
                <text:number>6.</text:number>
                <text:p text:style-name="al">Het vastgestelde bedrag van de maandelijkse inzet, bedoeld in het vijfde lid, vult werkgever aan tot 75% netto, bedoeld in artikel 27h.3, eerste lid, en betaalt dit maandelijks gebruteerd aan de ambtenaar uit. </text:p>
              </text:list-item>
              <text:list-item text:style-override="id1-3-2-2-1-193-7">
                <text:number>7.</text:number>
                <text:p text:style-name="al">In de laatste maand van het volledig buitengewoon verlof, bedoeld in artikel 27h.3, eerste lid, vindt de eindafrekening plaats. </text:p>
              </text:list-item>
            </text:list>
            <text:p text:style-name="al">
            <text:span text:style-name="nadrukvet"/>
          </text:p>
            <text:p text:style-name="al">
            <text:span text:style-name="nadrukvet">§ 4. Vervallen aanspraak, afkoop en pensioenopbouw</text:span>
          </text:p>
            <text:p text:style-name="al">
            <text:span text:style-name="nadrukvet">Artikel 27g.12 </text:span>
          </text:p>
            <text:p text:style-name="al">Vervallen. </text:p>
            <text:p text:style-name="al">
            <text:span text:style-name="nadrukvet"/>
          </text:p>
            <text:p text:style-name="al">
            <text:span text:style-name="nadrukvet">Artikel 27g.13 Afkoop </text:span>
          </text:p>
            <text:list text:style-name="id1-3-2-2-1-200">
              <text:list-item text:style-override="id1-3-2-2-1-200-1">
                <text:number>1.</text:number>
                <text:p text:style-name="al">De ambtenaar die komt te overlijden of waarvan de werkzaamheden in de bezwarende functie worden beëindigd heeft recht op een afloopbedrag tenzij het ontslag plaatsvindt op grond van NRGA artikel 13.6, lid 1 onder f.</text:p>
              </text:list-item>
              <text:list-item text:style-override="id1-3-2-2-1-200-2">
                <text:number>2.</text:number>
                <text:p text:style-name="al">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list-item>
              <text:list-item text:style-override="id1-3-2-2-1-200-3">
                <text:number>3.</text:number>
                <text:p text:style-name="al">Het afkoopbedrag behoort niet tot </text:p>
                <text:list text:style-name="id1-3-2-2-1-200-3-3">
                  <text:list-item text:style-override="id1-3-2-2-1-200-3-3-1">
                    <text:number>a.</text:number>
                    <text:p text:style-name="al">Vervallen per 1 januari 2024;</text:p>
                  </text:list-item>
                  <text:list-item text:style-override="id1-3-2-2-1-200-3-3-2">
                    <text:number>b.</text:number>
                    <text:p text:style-name="al">het salaris, bedoeld in NRGA artikel 3.2; </text:p>
                  </text:list-item>
                  <text:list-item text:style-override="id1-3-2-2-1-200-3-3-3">
                    <text:number>c.</text:number>
                    <text:p text:style-name="al">de berekeningsgrondslag bedoeld in 27h.2.</text:p>
                  </text:list-item>
                </text:list>
              </text:list-item>
            </text:list>
            <text:list text:style-name="id1-3-2-2-1-201">
              <text:list-item text:style-override="id1-3-2-2-1-201-1">
                <text:number>4.</text:number>
                <text:p text:style-name="al">Indien het ontslag of overlijden plaatsvindt vanaf de leeftijd van 55 jaar bedraagt de hoogte van het afkoopbedrag het verschil tussen het doelsaldo Netto FLO-spaartegoed en het saldo netto FLO-spaartegoed berekend op de datum van ontslag of overlijden.</text:p>
              </text:list-item>
              <text:list-item text:style-override="id1-3-2-2-1-201-2">
                <text:number>5.</text:number>
                <text:p text:style-name="al">Indien het ontslag of overlijden plaatsvindt na de start van de periode van volledig buitengewoon verlof zoals bedoeld in artikel 27h.3 wordt het afkoopbedrag zoals bedoeld in lid 4 verlaagd. Het bedrag van de verlaging is het doelsaldo Netto FLO-spaartegoed gedeeld door het aantal maanden aanspraak volledig buitengewoon verlof zoals bedoeld in artikel 27h.3 vermenigvuldigd met het aantal maanden genoten volledig buitengewoon verlof zoals bedoeld in artikel 27h.3. </text:p>
              </text:list-item>
              <text:list-item text:style-override="id1-3-2-2-1-201-3">
                <text:number>6.</text:number>
                <text:p text:style-name="al">Indien het ontslag plaatsvindt op grond van NRGA artikel 13.6, lid 1 onder f bestaat recht op een tegemoetkoming. De hoogte van de tegemoetkoming betreft het bedrag dat de medewerker in de maand december 2023 ontving op grond van artikel 27g.7 lid 1 zoals dat luidde op 31 december 2023 vermenigvuldigd met het aantal maanden tussen 1 januari 2024 en het moment van ontslag tot aan maximaal de eerste van de maand waarin de ambtenaar de leeftijd van 54 jaar 6 maanden bereikt.</text:p>
              </text:list-item>
              <text:list-item text:style-override="id1-3-2-2-1-201-4">
                <text:number>7.</text:number>
                <text:p text:style-name="al">Indien het ontslag op grond van NRGA artikel 13.6, lid 1 onder f plaatsvind na de periode van buitengewoon verlof zoals bedoeld in artikel 27h.3 wordt de tegemoetkoming zoals bedoeld in lid 6 verlaagd. Het bedrag van de verlaging is het doelsaldo Netto FLO-spaartegoed gedeeld door het aantal maanden aanspraak volledig buitengewoon verlof zoals bedoeld in artikel 27h.3 vermenigvuldigd met eht aantal maanden genoten volledig buitengewoon verlof zoals bedoeld in artikel 27h.3.</text:p>
              </text:list-item>
            </text:list>
            <text:p text:style-name="al">
            <text:span text:style-name="nadrukvet"/>
          </text:p>
            <text:p text:style-name="al">
            <text:span text:style-name="nadrukvet">Artikel 27g.14 Pensioenopbouw </text:span>
          </text:p>
            <text:p text:style-name="al">Tijdens de periode, bedoeld in artikel 27h.3, bouwt de ambtenaar pensioen op over de volledige berekeningsgrondslag.”</text:p>
            <text:p text:style-name="al">  </text:p>
            <text:p text:style-name="al">
            <text:span text:style-name="nadrukvet">Hoofdstuk XXVII-h</text:span>
            <text:span text:style-name="nadrukvet"> Overgangsrecht Functioneel Leeftijdsontslag </text:span>
          </text:p>
            <text:p text:style-name="al">
            <text:span text:style-name="nadrukvet">vanaf 1 oktober 2023</text:span>
          </text:p>
            <text:p text:style-name="al">Dit hoofdstuk is van toepassing op de ambtenaar die op 31 december 2005 een functie bekleed heeft die – op 31 december 2005 – recht gaf op functioneel leeftijdsontslag op grond van artikel 1124 ARA, zoals dat gold tot 1 januari 2006. Ook moet hij sinds die datum onafgebroken in een dergelijke functie gewerkt hebben. Dit hoeft niet bij een en dezelfde organisatie te zijn geweest.</text:p>
            <text:p text:style-name="al">De tekst van artikel 1124 ARA, eerste lid, zoals dat gold tot 1 januari 2006, luidt:</text:p>
            <text:p text:style-name="al">De ambtenaar, die een functie vervult ten aanzien waarvan uit hoofde van de aard van de daaraan verbonden werkzaamheden een leeftijdsgrens van lager dan vijfenzestig jaar is vastgesteld en die deze leeftijdsgrens heeft bereikt, wordt ontslagen met ingang van de eerste dag van de maand, volgend op die waarin hij een zodanige functie bij de gemeente gedurende een aaneengesloten tijdvak van ten minste tien jaar heeft vervuld.</text:p>
            <text:p text:style-name="al">De rechten die deze ambtenaren hebben, zijn vervolgens afhankelijk van:</text:p>
            <text:p text:style-name="al">a. het aantal dienstjaren dat de ambtenaar op 1 januari 2006 in een functie werkzaam is geweest, die recht gaf op functioneel leeftijdsontslag.</text:p>
            <text:p text:style-name="al">b. het feit of de functie bezwarend was.</text:p>
            <text:p text:style-name="al">c. de geboortedatum van de ambtenaar. is de ambtenaar voor 1950 of na 1949 geboren.</text:p>
            <text:p text:style-name="al">In aparte paragrafen worden deze rechten verder uitgewerkt.</text:p>
            <text:p text:style-name="al">De rechten komen ten laste van die gemeente, van waaruit betrokkene van de in dit hoofdstuk bepaalde rechten gebruikmaakt en het college de plichten aan de betrokkene oplegt.</text:p>
            <text:p text:style-name="al">
            <text:span text:style-name="nadrukvet"/>
          </text:p>
            <text:p text:style-name="al">
            <text:span text:style-name="nadrukvet">§ 1 Algemene bepalingen</text:span>
          </text:p>
            <text:p text:style-name="al">
            <text:span text:style-name="nadrukvet">Artikel 27h.1 Werkingssfeer</text:span>
          </text:p>
            <text:list text:style-name="id1-3-2-2-1-220">
              <text:list-item text:style-override="id1-3-2-2-1-220-1">
                <text:number>1.</text:number>
                <text:p text:style-name="al">Dit hoofdstuk is van toepassing op de ambtenaar die:</text:p>
                <text:list text:style-name="id1-3-2-2-1-220-1-3">
                  <text:list-item text:style-override="id1-3-2-2-1-220-1-3-1">
                    <text:number>a.</text:number>
                    <text:p text:style-name="al">op 31 december 2005 werkzaam was bij een gemeentelijk beroepsbrandweerkorps of bij een gemeentelijke ambulancedienst; en</text:p>
                  </text:list-item>
                  <text:list-item text:style-override="id1-3-2-2-1-220-1-3-2">
                    <text:number>b.</text:number>
                    <text:p text:style-name="al">op 31 december 2005 een functie vervulde, waarvoor door het college krachtens artikel 1124 ARA, zoals dat gold tot 1 januari 2006, leeftijdsgrenzen zijn bepaald; en</text:p>
                  </text:list-item>
                  <text:list-item text:style-override="id1-3-2-2-1-220-1-3-3">
                    <text:number>c.</text:number>
                    <text:p text:style-name="al">sinds 31 december 2005 onafgebroken de functie heeft vervuld, op grond waarvan krachtens artikel 1124 ARA, zoals dat gold tot 1 januari 2006, ontslag werd verleend op de leeftijd van 55 jaar of ouder.</text:p>
                  </text:list-item>
                </text:list>
              </text:list-item>
            </text:list>
            <text:list text:style-name="id1-3-2-2-1-221">
              <text:list-item text:style-override="id1-3-2-2-1-221-1">
                <text:number>2.</text:number>
                <text:p text:style-name="al">Het eerste lid is overeenkomstig van toepassing op de ambtenaar die</text:p>
                <text:list text:style-name="id1-3-2-2-1-221-1-3">
                  <text:list-item text:style-override="id1-3-2-2-1-221-1-3-1">
                    <text:number>a.</text:number>
                    <text:p text:style-name="al">overstapt naar een andere functie bij dezelfde veiligheidsregio of ambulancedienst, </text:p>
                  </text:list-item>
                </text:list>
              </text:list-item>
            </text:list>
            <text:p text:style-name="al">of</text:p>
            <text:list text:style-name="id1-3-2-2-1-223">
              <text:list-item text:style-override="id1-3-2-2-1-223-1">
                <text:number/>
                <text:p text:style-name="al">b. overstapt naar een andere veiligheidsregio, dan wel naar een andere gemeentelijke ambulancedienst</text:p>
              </text:list-item>
            </text:list>
            <text:p text:style-name="al">tenzij bij de overstap tussen de werkgever en ambtenaar andere afspraken zijn gemaakt.</text:p>
            <text:list text:style-name="id1-3-2-2-1-225">
              <text:list-item text:style-override="id1-3-2-2-1-225-1">
                <text:number>3.</text:number>
                <text:p text:style-name="al">Als voorwaarde bij de toepassing van het tweede lid geldt dat de functie waarnaar de ambtenaar overstapt ook een bezwarende functie is, op grond waarvan krachtens artikel 1124 ARA, zoals dat gold tot 1 januari 2006, ontslag werd verleend op de leeftijd van 55 jaar of ouder.</text:p>
              </text:list-item>
              <text:list-item text:style-override="id1-3-2-2-1-225-2">
                <text:number>4.</text:number>
                <text:p text:style-name="al">In afwijking van het bepaalde in lid 1 is dit hoofdstuk, met uitzondering van het bepaalde in de paragrafen 7 en 8, niet van toepassing op de ambtenaar</text:p>
                <text:list text:style-name="id1-3-2-2-1-225-2-3">
                  <text:list-item text:style-override="id1-3-2-2-1-225-2-3-1">
                    <text:number>a.</text:number>
                    <text:p text:style-name="al">die volledig inactief was op grond van het bepaalde in hoofdstuk 27b zoals dit hoofdstuk luidde op 30 september 2023 of</text:p>
                  </text:list-item>
                  <text:list-item text:style-override="id1-3-2-2-1-225-2-3-2">
                    <text:number>b.</text:number>
                    <text:p text:style-name="al">waarvan de leeftijdsgrens was vastgesteld op 60 jaar.</text:p>
                  </text:list-item>
                </text:list>
              </text:list-item>
            </text:list>
            <text:p text:style-name="al">
            <text:span text:style-name="nadrukvet"/>
          </text:p>
            <text:p text:style-name="al">
            <text:span text:style-name="nadrukvet">Artikel 27h.2 Begripsbepalingen</text:span>
          </text:p>
            <text:p text:style-name="al">Voor de toepassing van dit hoofdstuk wordt verstaan onder:</text:p>
            <text:list text:style-name="id1-3-2-2-1-229">
              <text:list-item text:style-override="id1-3-2-2-1-229-1">
                <text:number>a.</text:number>
                <text:p text:style-name="al">berekeningsgrondslag:</text:p>
                <text:list text:style-name="id1-3-2-2-1-229-1-3">
                  <text:list-item text:style-override="id1-3-2-2-1-229-1-3-1">
                    <text:number>1.</text:number>
                    <text:p text:style-name="al">de optelsom van:</text:p>
                    <text:list text:style-name="id1-3-2-2-1-229-1-3-1-3">
                      <text:list-item text:style-override="id1-3-2-2-1-229-1-3-1-3-1">
                        <text:number>1.1.</text:number>
                        <text:p text:style-name="al">het salaris en de toegekende salaristoelage(n), als bedoeld in NRGA artikel 1.1 onder ii en kk;</text:p>
                      </text:list-item>
                      <text:list-item text:style-override="id1-3-2-2-1-229-1-3-1-3-2">
                        <text:number>1.2.</text:number>
                        <text:p text:style-name="al">de IKB-onderdelen, bedoeld in NRGA artikel 3.28 lid 2 onder a en b; </text:p>
                      </text:list-item>
                      <text:list-item text:style-override="id1-3-2-2-1-229-1-3-1-3-3">
                        <text:number>1.3.</text:number>
                        <text:p text:style-name="al">de TOR, bedoeld in het overgangsbesluit van NRGA artikel 3.37; </text:p>
                        <text:list text:style-name="id1-3-2-2-1-229-1-3-1-3-3-3">
                          <text:list-item text:style-override="id1-3-2-2-1-229-1-3-1-3-3-3-1">
                            <text:number>1.4.</text:number>
                            <text:p text:style-name="al">de toelagen bedoeld in artikelen 7a t/m d, 8, 9, 11a met uitzondering van lid 10, 12d, 17 en 21c van de ARBAA hoofdstuk II en de daarop gebaseerde regelingen, voor zover die aan de ambtenaar zijn toegekend, </text:p>
                            <text:p text:style-name="al">berekend over de maand onmiddellijk voorafgaande aan de ingangsdatum van de geheel of gedeeltelijke periode van buitengewoon verlof.</text:p>
                            <text:p text:style-name="al">Als sprake is van toegekende toelagen die in hoogte variëren dan wordt het gemiddelde berekend over de periode van de voorgaande 12 maanden.</text:p>
                          </text:list-item>
                        </text:list>
                      </text:list-item>
                    </text:list>
                  </text:list-item>
                </text:list>
              </text:list-item>
            </text:list>
            <text:list text:style-name="id1-3-2-2-1-230">
              <text:list-item text:style-override="id1-3-2-2-1-230-1">
                <text:number/>
                <text:p text:style-name="al">2. Het bedrag van de berekeningsgrondslag wordt opnieuw vastgesteld bij een generieke salarisverhoging, waaronder begrepen de stijging van de IKB-onderdelen, bedoeld in NRGA artikel 3.28 lid 2 onder a en b.</text:p>
              </text:list-item>
              <text:list-item text:style-override="id1-3-2-2-1-230-2">
                <text:number/>
                <text:p text:style-name="al">3. Als verlofopname door de ambtenaar in de voorgaande 12 maanden heeft geleid tot een wijziging van de feitelijke uitbetaling van de berekeningsgrondslag dan werkt die wijziging door in de berekeningsgrondslag.</text:p>
              </text:list-item>
            </text:list>
            <text:list text:style-name="id1-3-2-2-1-231">
              <text:list-item text:style-override="id1-3-2-2-1-231-1">
                <text:number>b.</text:number>
                <text:p text:style-name="al">bruto uitkeringsbedrag: het bruto bedrag dat met toepassing van de witte loonheffingstabel en loonheffingskorting nodig is voor een berekeningsresultaat van 75% netto als bedoeld in artikel 27h.3 lid 1;</text:p>
              </text:list-item>
              <text:list-item text:style-override="id1-3-2-2-1-231-2">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231-3">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text:p>
              </text:list-item>
              <text:list-item text:style-override="id1-3-2-2-1-231-4">
                <text:number>e.</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231-5">
                <text:number>f.</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231-6">
                <text:number>g.</text:number>
                <text:p text:style-name="al">AOW-hiaat: de periode waarin de ambtenaar van 65 jaar of ouder geen recht had op een AOW-uitkering met een maximum van 24 maanden;</text:p>
              </text:list-item>
              <text:list-item text:style-override="id1-3-2-2-1-231-7">
                <text:number>h.</text:number>
                <text:p text:style-name="al">Totaalinkomen: het met de bestanddelen van de berekeningsgrondslag overeenkomende inkomen in een nieuwe functie vermeerderd met uitkeringen die de ambtenaar in verband met arbeidsongeschiktheid ontvangt.</text:p>
              </text:list-item>
            </text:list>
            <text:p text:style-name="al">
            <text:span text:style-name="nadrukvet"/>
          </text:p>
            <text:p text:style-name="al">
            <text:span text:style-name="nadrukvet">§ 2 Aanspraken</text:span>
          </text:p>
            <text:p text:style-name="al">
            <text:span text:style-name="nadrukvet">Artikel 27h.3 </text:span>
          </text:p>
            <text:list text:style-name="id1-3-2-2-1-235">
              <text:list-item text:style-override="id1-3-2-2-1-235-1">
                <text:number>1.</text:number>
                <text:p text:style-name="al">Met inachtneming van het bepaalde in hoofdstuk 27g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235-2">
                <text:number>2.</text:number>
                <text:p text:style-name="al">De uittredeleeftijd en duur van het toegekende volledig buitengewoon verlof zijn afhankelijk van het aantal dienstjaren in een bezwarende functie op 1 januari 2006 en bedragen bij:</text:p>
                <text:p text:style-name="al"/>
                <text:p><draw:frame draw:style-name="lidiv"><draw:text-box ofo:max-width="15.3cm" ofo:min-height="1cm" ofo:min-width="5cm"><text:section text:name="table_id1-3-2-2-1-235-2-4" text:style-name="table"><text:p text:style-name="table_top"/>
                <table:table table:style-name="tgroup">
                  <table:table-column table:style-name="id1-3-2-2-1-235-2-4-1-1"/>
                  <table:table-column table:style-name="id1-3-2-2-1-235-2-4-1-2"/>
                  <table:table-column table:style-name="id1-3-2-2-1-235-2-4-1-3"/>
                  <table:table-column table:style-name="id1-3-2-2-1-235-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deleeftijd</text:p>
                      </table:table-cell>
                      <table:table-cell table:style-name="entry" table:number-rows-spanned="1" table:number-columns-spanned="1">
                        <text:p text:style-name="table_al">duur buitengewoon verl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text:p>
                      </table:table-cell>
                      <table:table-cell table:style-name="entry" table:number-rows-spanned="1" table:number-columns-spanned="1">
                        <text:p text:style-name="table_al">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2-1-235-2-5" text:style-name="table"><text:p text:style-name="table_top"/>
                <table:table table:style-name="tgroup">
                  <table:table-column table:style-name="id1-3-2-2-1-235-2-5-1-1"/>
                  <table:table-column table:style-name="id1-3-2-2-1-235-2-5-1-2"/>
                  <table:table-column table:style-name="id1-3-2-2-1-235-2-5-1-3"/>
                  <table:table-column table:style-name="id1-3-2-2-1-235-2-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2-1-236">
              <text:list-item text:style-override="id1-3-2-2-1-236-1">
                <text:number>3.</text:number>
                <text:p text:style-name="al">Voor de ambtenaar bedoeld in lid 2 onder d geldt het volgende:</text:p>
                <text:list text:style-name="id1-3-2-2-1-236-1-3">
                  <text:list-item text:style-override="id1-3-2-2-1-236-1-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236-1-3-2">
                    <text:number>b.</text:number>
                    <text:p text:style-name="al">Gedurende deze periode vindt opbouw van vakantie-uren plaats naar rato van het aantal uren dat de ambtenaar werkt. </text:p>
                  </text:list-item>
                  <text:list-item text:style-override="id1-3-2-2-1-236-1-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
            <text:list text:style-name="id1-3-2-2-1-237">
              <text:list-item text:style-override="id1-3-2-2-1-237-1">
                <text:number>4.</text:number>
                <text:p text:style-name="al">De jaren dat de ambtenaar op grond van dit artikel volledig buitengewoon verlof is verleend tellen voor de berekening van de ambtsjubileumgratificatie niet mee.</text:p>
              </text:list-item>
              <text:list-item text:style-override="id1-3-2-2-1-237-2">
                <text:number>5.</text:number>
                <text:p text:style-name="al">Als gevolg van ziekte vindt geen stopzetting van het toegekende buitengewoon verlof plaats.</text:p>
              </text:list-item>
              <text:list-item text:style-override="id1-3-2-2-1-237-3">
                <text:number>6.</text:number>
                <text:p text:style-name="al">Met uitzondering van de periode als bedoeld in lid 3 onder b vindt gedurende de gehele periode van buitengewoon verlof geen opbouw van vakantie-uren plaats. </text:p>
              </text:list-item>
              <text:list-item text:style-override="id1-3-2-2-1-237-4">
                <text:number>7.</text:number>
                <text:p text:style-name="al">Tijdens de periode van buitengewoon verlof bouwt de ambtenaar pensioen op over de berekeningsgrondslag.</text:p>
              </text:list-item>
            </text:list>
            <text:p text:style-name="al">
            <text:span text:style-name="nadrukvet"/>
          </text:p>
            <text:p text:style-name="al">
            <text:span text:style-name="nadrukvet">Artikel 27h.4 Voortzetting deelnemerschap ABP</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241">
              <text:list-item text:style-override="id1-3-2-2-1-241-1">
                <text:number>a.</text:number>
                <text:p text:style-name="al">een ontslagverzoek indient, </text:p>
              </text:list-item>
              <text:list-item text:style-override="id1-3-2-2-1-241-2">
                <text:number>b.</text:number>
                <text:p text:style-name="al">een toekenningsverzoek ‘voortzetting deelnemerschap ABP’ indient, </text:p>
              </text:list-item>
              <text:list-item text:style-override="id1-3-2-2-1-241-3">
                <text:number>c.</text:number>
                <text:p text:style-name="al">verklaart dat hij de afkoopsom van zijn levensloopaanspraken, bedoeld in artikel 27d.17 zoals dat luidde op 31 december 2021, vermeerderd met de som van het nettoresultaat van de uitbetalingen en het netto spaarverzekeringstegoed bedoeld in artikel 27d.16 zoals dat luidde op 31 december 2021, inzet om te voorzien in zijn inkomen gedurende deze periode, </text:p>
              </text:list-item>
              <text:list-item text:style-override="id1-3-2-2-1-241-4">
                <text:number>d.</text:number>
                <text:p text:style-name="al">direct voorafgaande aan de ingangsdatum van zijn ontslag belast was met de uitvoering van een bezwarende functie/taken op grond waarvan de levensloopaanspraken zijn afgekocht </text:p>
              </text:list-item>
            </text:list>
            <text:p text:style-name="al">en </text:p>
            <text:list text:style-name="id1-3-2-2-1-243">
              <text:list-item text:style-override="id1-3-2-2-1-243-1">
                <text:number>e.</text:number>
                <text:p text:style-name="al">eerder dan 3 jaar voor de voor hem geldende vastgestelde AOW-leeftijd start met de vrijwillige voortzetting deelnemerschap ABP.</text:p>
              </text:list-item>
            </text:list>
            <text:p text:style-name="al">
            <text:span text:style-name="nadrukvet"/>
          </text:p>
            <text:p text:style-name="al">
            <text:span text:style-name="nadrukvet">Artikel 27h.4a Overgangsvergoeding</text:span>
          </text:p>
            <text:list text:style-name="id1-3-2-2-1-246">
              <text:list-item text:style-override="id1-3-2-2-1-246-1">
                <text:number>1.</text:number>
                <text:p text:style-name="al">De ambtenaar die buitengewoon verlof wordt verleend als bedoeld in artikel 27h.3 heeft recht op een overgangsvergoeding van:</text:p>
              </text:list-item>
            </text:list>
            <text:list text:style-name="id1-3-2-2-1-247">
              <text:list-item text:style-override="id1-3-2-2-1-247-1">
                <text:number>a.</text:number>
                <text:p text:style-name="al">€ 3.500,00 bruto als het om een ambtenaar gaat met 10 tot 20 dienstjaren op 1 januari 2006 als bedoeld in artikel 27h.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247-2">
                <text:number>b.</text:number>
                <text:p text:style-name="al">€ 1.500,00 bruto als niet voldaan wordt aan de voorwaarden onder a gesteld.</text:p>
                <text:p text:style-name="al">2. De overgangsvergoeding, bedoeld in lid 1, wordt betaalbaar gesteld in de laatste maand in actieve dienst.</text:p>
              </text:list-item>
            </text:list>
            <text:p text:style-name="al">
            <text:span text:style-name="nadrukvet"/>
          </text:p>
            <text:p text:style-name="al">
            <text:span text:style-name="nadrukvet">§ 3 Doorwerken</text:span>
          </text:p>
            <text:p text:style-name="al">
            <text:span text:style-name="nadrukvet">Artikel 27h.5 Doorwerken in repressieve functie</text:span>
          </text:p>
            <text:list text:style-name="id1-3-2-2-1-251">
              <text:list-item text:style-override="id1-3-2-2-1-251-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3 van de ARBAA hoofdstuk III. </text:p>
              </text:list-item>
              <text:list-item text:style-override="id1-3-2-2-1-251-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251-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list-item>
              <text:list-item text:style-override="id1-3-2-2-1-251-4">
                <text:number>4.</text:number>
                <text:p text:style-name="al">De ambtenaar stopt uiterlijk met werken in een bezwarende functie met ingang van de dag volgend op de maand waarin hij 59 jaar wordt. </text:p>
                <text:p text:style-name="al">a. Maakt de ambtenaar gebruik van verlof als bedoeld in NRGA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27h.3, lid 3 (50/90%); dit kan wel na deze periode.</text:p>
              </text:list-item>
              <text:list-item text:style-override="id1-3-2-2-1-251-5">
                <text:number/>
                <text:p text:style-name="al">b. De omvang van het spaarverlof en het volledig buitengewoon verlof van de ambtenaar leidt niet tot een periode van buitengewoon verlof gelegen op of na de AOW-leeftijd van de medewerker. </text:p>
              </text:list-item>
              <text:list-item text:style-override="id1-3-2-2-1-251-6">
                <text:number/>
                <text:p text:style-name="al">c. Aanpassing van de duur van het vastgestelde spaarverlof of de periode buitengewoon verlof vindt niet plaats bij niet voorziene verlaging van de AOW-leeftijd.</text:p>
                <text:p text:style-name="al">5. De ambtenaar die van de mogelijkheid om langer door te werken gebruik maakt, kan geen gebruik maken van de inkomensaanvulling bedoeld in artikel 27h.7.</text:p>
                <text:p text:style-name="al">6. Lid 5 geldt vanaf het moment dat de werkgever de mogelijkheid van de inkomensaanvulling bedoeld in artikel 27h.7, aanbiedt. </text:p>
              </text:list-item>
            </text:list>
            <text:p text:style-name="al">
            <text:span text:style-name="nadrukvet"/>
          </text:p>
            <text:p text:style-name="al">
            <text:span text:style-name="nadrukvet">Artikel 27h.6 Eerder uittreden</text:span>
          </text:p>
            <text:list text:style-name="id1-3-2-2-1-254">
              <text:list-item text:style-override="id1-3-2-2-1-254-1">
                <text:number>1.</text:number>
                <text:p text:style-name="al">Met uitzondering van de ambtenaar, bedoeld in artikel 27h.3 lid 2 onder e, kan de ambtenaar verzoeken om één jaar eerder uit te treden dan de uittredeleeftijd bedoeld in dat artikel. </text:p>
              </text:list-item>
              <text:list-item text:style-override="id1-3-2-2-1-254-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text:p>
              </text:list-item>
            </text:list>
            <text:p text:style-name="al">
            <text:span text:style-name="nadrukvet"/>
          </text:p>
            <text:p text:style-name="al">
            <text:span text:style-name="nadrukvet">§ 4 Bijverdienen en verrekening van neveninkomsten</text:span>
          </text:p>
            <text:p text:style-name="al">
            <text:span text:style-name="nadrukvet">Artikel 27h.7 Inkomensaanvulling in een niet-repressieve functie bij de werkgever</text:span>
          </text:p>
            <text:list text:style-name="id1-3-2-2-1-258">
              <text:list-item text:style-override="id1-3-2-2-1-258-1">
                <text:number>1.</text:number>
                <text:p text:style-name="al">Tijdens de periode van buitengewoon verlof als bedoeld in 27h.3 mag de ambtenaar zijn inkomen bij de werkgever aanvullen tot bruto 100% van de berekeningsgrondslag op jaarbasis door niet-repressieve werkzaamheden te verrichten. </text:p>
              </text:list-item>
              <text:list-item text:style-override="id1-3-2-2-1-258-2">
                <text:number>2.</text:number>
                <text:p text:style-name="al">De ambtenaar dient jaarlijks een aanvraag in om van de mogelijkheid, bedoeld in lid 1, gebruik te maken.</text:p>
              </text:list-item>
              <text:list-item text:style-override="id1-3-2-2-1-258-3">
                <text:number>3.</text:number>
                <text:p text:style-name="al">De vergoeding van deze werkzaamheden wordt bepaald aan de hand van de zwaarte en de waardering van de beschikbare werkzaamheden.</text:p>
              </text:list-item>
              <text:list-item text:style-override="id1-3-2-2-1-258-4">
                <text:number>4.</text:number>
                <text:p text:style-name="al">De werkgever bepaalt in overleg met de OR welke mogelijkheden de formatie biedt, welke werkzaamheden beschikbaar zijn alsmede onder welke voorwaarden deze werkzaamheden worden verricht.</text:p>
              </text:list-item>
            </text:list>
            <text:p text:style-name="al">
            <text:span text:style-name="nadrukvet"/>
          </text:p>
            <text:p text:style-name="al">
            <text:span text:style-name="nadrukvet">Artikel 27h.8 Verrekening inkomsten tijdens de periode van buitengewoon verlof</text:span>
          </text:p>
            <text:list text:style-name="id1-3-2-2-1-261">
              <text:list-item text:style-override="id1-3-2-2-1-261-1">
                <text:number>1.</text:number>
                <text:p text:style-name="al">Wanneer de ambtenaar tijdens de periode van buitengewoon verlof, bedoeld in artikel 27h.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261-2">
                <text:number>2.</text:number>
                <text:p text:style-name="al">Het eerste lid vindt overeenkomstige toepassing ten aanzien van inkomsten uit of in verband met arbeid of bedrijf, ter hand genomen gedurende verlof, vakantie of non-activiteit, onmiddellijk voorafgaande aan de datum waarop artikel 27h.3 van toepassing is geworden.</text:p>
              </text:list-item>
              <text:list-item text:style-override="id1-3-2-2-1-261-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261-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27h.3.</text:p>
              </text:list-item>
              <text:list-item text:style-override="id1-3-2-2-1-261-5">
                <text:number>5.</text:number>
                <text:p text:style-name="al">Onder inkomsten, bedoeld in de voorgaande leden, worden niet verstaan inkomsten verkregen wegens overwerk of als gratificatie.</text:p>
              </text:list-item>
              <text:list-item text:style-override="id1-3-2-2-1-261-6">
                <text:number>6.</text:number>
                <text:p text:style-name="al">De ambtenaar is verplicht tijdig mededeling te doen van het aanvaarden van arbeid of het starten van een bedrijf of het vermeerderen van werkzaamheden uit arbeid of bedrijf.</text:p>
              </text:list-item>
              <text:list-item text:style-override="id1-3-2-2-1-261-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261-8">
                <text:number>8.</text:number>
                <text:p text:style-name="al">Wanneer de ambtenaar de verplichtingen van het zesde lid niet nakomt, kan het bestuur besluiten een korting op het bruto uitkeringsbedrag toe te passen.</text:p>
              </text:list-item>
            </text:list>
            <text:p text:style-name="al">
            <text:span text:style-name="nadrukvet"/>
          </text:p>
            <text:p text:style-name="al">
            <text:span text:style-name="nadrukvet">§ 5 Ziekte en arbeidsongeschiktheid</text:span>
          </text:p>
            <text:p text:style-name="al">
            <text:span text:style-name="nadrukvet">Artikel 27h.9 Ziekte</text:span>
          </text:p>
            <text:list text:style-name="id1-3-2-2-1-265">
              <text:list-item text:style-override="id1-3-2-2-1-265-1">
                <text:number>1.</text:number>
                <text:p text:style-name="al">Op de ambtenaar wiens eerste ziektedag na de leeftijd van 50 jaar valt en die volledig, maar niet duurzaam, of gedeeltelijk arbeidsongeschikt raakt, is NRGA artikel 12.8 respectievelijk NRGA artikel 12.8a niet van toepassing.</text:p>
              </text:list-item>
              <text:list-item text:style-override="id1-3-2-2-1-265-2">
                <text:number>2.</text:number>
                <text:p text:style-name="al">De ambtenaar, genoemd in het eerste lid, wordt in ieder geval hersteld verklaard vanaf de datum, bedoeld in artikel 27h.3, tweede lid.</text:p>
              </text:list-item>
              <text:list-item text:style-override="id1-3-2-2-1-265-3">
                <text:number>3.</text:number>
                <text:p text:style-name="al">De ambtenaar wiens eerste ziektedag ligt na de ingangsdatum van het toegekende volledig buitengewoon verlof wordt niet ziek gemeld. </text:p>
              </text:list-item>
            </text:list>
            <text:p text:style-name="al">
            <text:span text:style-name="nadrukvet"/>
          </text:p>
            <text:p text:style-name="al">
            <text:span text:style-name="nadrukvet">Artikel 27h.10 Arbeidsongeschiktheid</text:span>
          </text:p>
            <text:list text:style-name="id1-3-2-2-1-268">
              <text:list-item text:style-override="id1-3-2-2-1-268-1">
                <text:number>1.</text:number>
                <text:p text:style-name="al">De inkomenskorting als gevolg van ziekte, bedoeld in NRGA artikel 7.4, stopt uiterlijk twee maanden na dagtekening van de UWV-beschikking indien: </text:p>
              </text:list-item>
            </text:list>
            <text:list text:style-name="id1-3-2-2-1-269">
              <text:list-item text:style-override="id1-3-2-2-1-269-1">
                <text:number>a.</text:number>
                <text:p text:style-name="al">sprake is van gedeeltelijke of volledige maar niet duurzame arbeidsongeschiktheid volgens een beschikking van het UWV en </text:p>
              </text:list-item>
              <text:list-item text:style-override="id1-3-2-2-1-269-2">
                <text:number>b.</text:number>
                <text:p text:style-name="al">de ambtenaar de leeftijd van 55 jaar heeft bereikt.</text:p>
                <text:list text:style-name="id1-3-2-2-1-269-2-3">
                  <text:list-item text:style-override="id1-3-2-2-1-269-2-3-1">
                    <text:number>2.</text:number>
                    <text:p text:style-name="al">In afwijking van NRGA artikel 7.8 lid 1 vindt herplaatsing van de ambtenaar vanaf 55 jaar in een passende functie plaats door middel van detachering met behoud van de arbeidsvoorwaarden uit de bezwarende functie.</text:p>
                  </text:list-item>
                  <text:list-item text:style-override="id1-3-2-2-1-269-2-3-2">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27h.3, lid 2). Uitbetaling van resterend spaarverlof aan de medewerker geschiedt via de loonbetaling voorafgaand aan de periode van buitengewoon verlof.</text:p>
                  </text:list-item>
                </text:list>
              </text:list-item>
            </text:list>
            <text:p text:style-name="al">
            <text:span text:style-name="nadrukvet"/>
          </text:p>
            <text:p text:style-name="al">
            <text:span text:style-name="nadrukvet">Artikel 27h.11 Salarisgarantie bij definitieve herplaatsing bij ziekte</text:span>
          </text:p>
            <text:list text:style-name="id1-3-2-2-1-272">
              <text:list-item text:style-override="id1-3-2-2-1-272-1">
                <text:number>1.</text:number>
                <text:p text:style-name="al">De ambtenaar die op grond van NRGA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272-2">
                <text:number>2.</text:number>
                <text:p text:style-name="al">Wanneer de ambtenaar, op grond van NRGA hoofdstuk 7 definitief herplaatst wordt in een functie met een lager totaalinkomen buiten de organisatie van de veiligheidsregio, maken het bestuur en de ambtenaar afspraken over een financiële regeling.</text:p>
              </text:list-item>
              <text:list-item text:style-override="id1-3-2-2-1-272-3">
                <text:number>3.</text:number>
                <text:p text:style-name="al">Dit artikel is enkel van toepassing op de ambtenaar zoals bedoeld in artikel 27h.3 lid 2 onder a.</text:p>
              </text:list-item>
            </text:list>
            <text:p text:style-name="al">
            <text:span text:style-name="nadrukvet"/>
          </text:p>
            <text:p text:style-name="al">
            <text:span text:style-name="nadrukvet">§ 6 Tweede loopbaan</text:span>
          </text:p>
            <text:p text:style-name="al">
            <text:span text:style-name="nadrukvet">Artikel 27h.12</text:span>
          </text:p>
            <text:p text:style-name="al">1. Op de ambtenaar zijn tot de eerste dag van de maand volgend op de maand waarin hij de uittredeleeftijd als bedoeld in artikel 27h.3 bereikt, de artikelen 27a.5 tot en met 27a.8 en 27a.10 van overeenkomstige toepassing met uitzondering van:</text:p>
            <text:p text:style-name="al">a. de periode van 20 jaar als bedoeld in 27a.5 lid 2 en 27a.8 lid 2 en</text:p>
            <text:p text:style-name="al">b. artikel 27a.5 lid 5.</text:p>
            <text:p text:style-name="al">2. In afwijking van het bepaalde in artikel 27a.5 lid 4 wordt de ambtenaar een tweede loopbaanplan aangeboden op het moment dat is vastgesteld dat de ambtenaar om redenen van medische ongeschiktheid de bezwarende functie niet meer kan of mag vervullen.</text:p>
            <text:p text:style-name="al">3. In het kader van de tweede loopbaan wordt eerst gezocht naar een functie binnen de organisatie van de veiligheidsregio. </text:p>
            <text:list text:style-name="id1-3-2-2-1-281">
              <text:list-item text:style-override="id1-3-2-2-1-281-1">
                <text:number>4.</text:number>
                <text:p text:style-name="al">De ambtenaar met geen of onvoldoende diploma's kan via een procedure voor ‘erkenning verworven competenties’ zijn competenties laten erkennen.</text:p>
              </text:list-item>
              <text:list-item text:style-override="id1-3-2-2-1-281-2">
                <text:number>5.</text:number>
                <text:p text:style-name="al">Indien dit behulpzaam is bij het vormgeven van de tweede loopbaan heeft de ambtenaar recht op vergoeding van de kosten, voor zover redelijk, van een extern loopbaanadvies.</text:p>
              </text:list-item>
              <text:list-item text:style-override="id1-3-2-2-1-281-3">
                <text:number>6.</text:number>
                <text:p text:style-name="al">De ambtenaar die in het kader van de tweede loopbaan een andere functie aanvaardt binnen de organisatie van de veiligheidsregio, ontvangt, in afwijking van het bepaalde in artikel 27a.11, een garantietoeslag ter hoogte van het negatieve verschil tussen de berekeningsgrondslag in de oude en de nieuwe functie.</text:p>
              </text:list-item>
              <text:list-item text:style-override="id1-3-2-2-1-281-4">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p text:style-name="al"/>
              </text:list-item>
            </text:list>
            <text:p text:style-name="al">
            <text:span text:style-name="nadrukvet"/>
          </text:p>
            <text:p text:style-name="al">
            <text:span text:style-name="nadrukvet">§ 7 compensatie verhoging AOW vóór 1 januari 2013 inactief</text:span>
          </text:p>
            <text:p text:style-name="al">
            <text:span text:style-name="nadrukvet">Artikel 27h.13 werkingssfeer</text:span>
          </text:p>
            <text:p text:style-name="al">Deze paragraaf is van toepassing op de ambtenaar of de gewezen ambtenaar die</text:p>
            <text:p text:style-name="al">vóór 1 januari 2013 gebruik is gaan maken van het bepaalde </text:p>
            <text:list text:style-name="id1-3-2-2-1-287">
              <text:list-item text:style-override="id1-3-2-2-1-287-1">
                <text:number>a.</text:number>
                <text:p text:style-name="al">in artikel 27b.4 lid 1 of artikel 27b.26 zoals dat luidde op 30 september 2023, of</text:p>
              </text:list-item>
              <text:list-item text:style-override="id1-3-2-2-1-287-2">
                <text:number>b.</text:number>
                <text:p text:style-name="al">in artikel 27b.11 lid 2 of 27b.35 lid 2 zoals dat luidde op 30 september 2023</text:p>
              </text:list-item>
            </text:list>
            <text:p text:style-name="al">en die op 29 oktober 2016 met volledig buitengewoon verlof of onbetaald volledig verlof was, als bedoeld in de hiervoor genoemde artikelen.</text:p>
            <text:p text:style-name="al">
            <text:span text:style-name="nadrukvet"/>
          </text:p>
            <text:p text:style-name="al">
            <text:span text:style-name="nadrukvet">Artikel 27h.14 hoogte compensatie</text:span>
          </text:p>
            <text:list text:style-name="id1-3-2-2-1-291">
              <text:list-item text:style-override="id1-3-2-2-1-291-1">
                <text:number>1.</text:number>
                <text:p text:style-name="al">Na ontslag heeft de ambtenaar gedurende zijn AOW-hiaat recht op een maandelijkse compensatie AOW. </text:p>
              </text:list-item>
              <text:list-item text:style-override="id1-3-2-2-1-291-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list-item>
            </text:list>
            <text:p text:style-name="al">
            <text:span text:style-name="nadrukvet"/>
          </text:p>
            <text:p text:style-name="al">
            <text:span text:style-name="nadrukvet">Artikel 27h.15 verlaging compensatie</text:span>
          </text:p>
            <text:p text:style-name="al">De compensatie bedoeld in artikel 27h.14 wordt verlaagd met:</text:p>
            <text:list text:style-name="id1-3-2-2-1-295">
              <text:list-item text:style-override="id1-3-2-2-1-295-1">
                <text:number>a.</text:number>
                <text:p text:style-name="al">de door de ambtenaar ontvangen overbruggingsuitkering van de Sociale Verzekeringsbank. </text:p>
              </text:list-item>
              <text:list-item text:style-override="id1-3-2-2-1-295-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pan text:style-name="nadrukvet"/>
          </text:p>
            <text:p text:style-name="al">
            <text:span text:style-name="nadrukvet">§ 8 compensatie verhoging AOW vanaf 1 januari 2013 inactief</text:span>
          </text:p>
            <text:p text:style-name="al">
            <text:span text:style-name="nadrukvet">Artikel 27h.16 werkingssfeer</text:span>
          </text:p>
            <text:p text:style-name="al">Deze paragraaf is van toepassing op de ambtenaar of de gewezen ambtenaar die</text:p>
            <text:p text:style-name="al">vanaf 1 januari 2013 gebruik is gaan maken van het bepaalde </text:p>
            <text:list text:style-name="id1-3-2-2-1-301">
              <text:list-item text:style-override="id1-3-2-2-1-301-1">
                <text:number>a.</text:number>
                <text:p text:style-name="al">in artikel 27b.4 lid 1 of artikel 27b.26 zoals dat luidde op 30 september 2023, of</text:p>
              </text:list-item>
              <text:list-item text:style-override="id1-3-2-2-1-301-2">
                <text:number>b.</text:number>
                <text:p text:style-name="al">In artikel 27b.11 lid 2 of artikel 27b.35 lid 2 zoals dat luidde op 30 september 2023</text:p>
              </text:list-item>
            </text:list>
            <text:p text:style-name="al">en die op 29 oktober 2016 met volledig buitengewoon verlof of onbetaald volledig verlof was als bedoeld in de hiervoor genoemde artikelen.</text:p>
            <text:p text:style-name="al">
            <text:span text:style-name="nadrukvet"/>
          </text:p>
            <text:p text:style-name="al">
            <text:span text:style-name="nadrukvet">Artikel 27h.17 hoogte compensatie</text:span>
          </text:p>
            <text:list text:style-name="id1-3-2-2-1-305">
              <text:list-item text:style-override="id1-3-2-2-1-305-1">
                <text:number>1.</text:number>
                <text:p text:style-name="al">Na ontslag heeft de ambtenaar recht op een maandelijkse compensatie AOW over de periode dat</text:p>
              </text:list-item>
            </text:list>
            <text:list text:style-name="id1-3-2-2-1-306">
              <text:list-item text:style-override="id1-3-2-2-1-306-1">
                <text:number>a.</text:number>
                <text:p text:style-name="al">hij op grond van door de werkgever vastgesteld beleid niet langer kon doorwerken bedoeld in artikel 27b.4, lid 5 juncto artikel 27b.26 lid 5 zoals die luidden op 30 september 2023, of</text:p>
              </text:list-item>
              <text:list-item text:style-override="id1-3-2-2-1-306-2">
                <text:number>b.</text:number>
                <text:p text:style-name="al">hij medisch niet geschikt was om langer door te werken bedoeld onder a, of</text:p>
              </text:list-item>
              <text:list-item text:style-override="id1-3-2-2-1-306-3">
                <text:number>c.</text:number>
                <text:p text:style-name="al">zijn verzoek om langer door te werken bedoeld onder a is afgewezen.</text:p>
                <text:list text:style-name="id1-3-2-2-1-306-3-3">
                  <text:list-item text:style-override="id1-3-2-2-1-306-3-3-1">
                    <text:number>2.</text:number>
                    <text:p text:style-name="al">De periode bedoeld in lid 1 is niet langer dan zijn AOW-hiaat onder vermindering van het aantal maanden dat de ambtenaar sinds 1 januari 2013 langer heeft doorgewerkt vanaf een keuzemoment als bedoeld in artikel 27b.4 lid 5 of artikel 27b.26 lid 5 zoals dat luidde op 30 september 2023.</text:p>
                  </text:list-item>
                  <text:list-item text:style-override="id1-3-2-2-1-306-3-3-2">
                    <text:number>3.</text:number>
                    <text:p text:style-name="al">Artikel 27h.14 lid 2 is van overeenkomstige toepassing.</text:p>
                  </text:list-item>
                </text:list>
              </text:list-item>
            </text:list>
            <text:p text:style-name="al">
            <text:span text:style-name="nadrukvet"/>
          </text:p>
            <text:p text:style-name="al">
            <text:span text:style-name="nadrukvet">Artikel 27h.18 Landelijke Commissie</text:span>
          </text:p>
            <text:list text:style-name="id1-3-2-2-1-309">
              <text:list-item text:style-override="id1-3-2-2-1-309-1">
                <text:number>1.</text:number>
                <text:p text:style-name="al">Deambtenaar die geen recht heeft op compensatie AOW als bedoeld in deze paragraaf kan bij de Landelijke Commissie Compensatieregeling AOW een verzoek indienen om alsnog in aanmerking te komen voor compensatie AOW.</text:p>
              </text:list-item>
              <text:list-item text:style-override="id1-3-2-2-1-309-2">
                <text:number>2.</text:number>
                <text:p text:style-name="al">Het verzoek bedoeld in lid 1 kan de ambtenaar indienen als hij meent dat: </text:p>
              </text:list-item>
            </text:list>
            <text:list text:style-name="id1-3-2-2-1-310">
              <text:list-item text:style-override="id1-3-2-2-1-310-1">
                <text:number>a.</text:number>
                <text:p text:style-name="al">medische ongeschiktheid de reden was om geen verzoek te doen om langer door te werken, of </text:p>
              </text:list-item>
              <text:list-item text:style-override="id1-3-2-2-1-310-2">
                <text:number>b.</text:number>
                <text:p text:style-name="al">zijn verzoek om langer door te werken zou worden geweigerd op grond van disfunctioneren en hij om deze reden heeft afgezien van een verzoek om langer door te werken.</text:p>
                <text:list text:style-name="id1-3-2-2-1-310-2-3">
                  <text:list-item text:style-override="id1-3-2-2-1-310-2-3-1">
                    <text:number>3.</text:number>
                    <text:p text:style-name="al">Het verzoek bedoeld in lid 1, wordt niet in behandeling genomen als de ambtenaar een bezwaarschrift als bedoeld in de Algemene wet bestuursrecht heeft ingediend.</text:p>
                  </text:list-item>
                  <text:list-item text:style-override="id1-3-2-2-1-310-2-3-2">
                    <text:number>4.</text:number>
                    <text:p text:style-name="al">Het bestuur neemt een besluit op grond van het zwaarwegende advies van de Landelijke Commissie Compensatieregeling AOW. </text:p>
                  </text:list-item>
                </text:list>
              </text:list-item>
            </text:list>
            <text:p text:style-name="al">
            <text:span text:style-name="nadrukvet"/>
          </text:p>
            <text:p text:style-name="al">
            <text:span text:style-name="nadrukvet">Artikel 27h.19 uitbetaling </text:span>
          </text:p>
            <text:p text:style-name="al">De compensatie AOW bedoeld in paragraaf 7 en 8 van dit hoofdstuk wordt vanaf het moment waarop de ambtenaar of de gewezen ambtenaar de leeftijd van 65 jaar bereikt maandelijks aan de ambtenaar uitbetaald.</text:p>
            <text:p text:style-name="al">
            <text:span text:style-name="nadrukvet"/>
          </text:p>
            <text:p text:style-name="al">
            <text:span text:style-name="nadrukvet">§ 9 Slot- en overgangsbepalingen</text:span>
          </text:p>
            <text:p text:style-name="al">
            <text:span text:style-name="nadrukvet">Artikel 27h.20 Ontslag</text:span>
          </text:p>
            <text:list text:style-name="id1-3-2-2-1-317">
              <text:list-item text:style-override="id1-3-2-2-1-317-1">
                <text:number>1.</text:number>
                <text:p text:style-name="al">De ambtenaar wordt eervol ontslag verleend na afloop van de voor hem geldende periode van buitengewoon verlof, bedoeld in artikel 27h.3. </text:p>
              </text:list-item>
              <text:list-item text:style-override="id1-3-2-2-1-317-2">
                <text:number>2.</text:number>
                <text:p text:style-name="al">Het ontslag gaat in op de dag die volgt op de laatste dag van dit buitengewoon verlof. </text:p>
              </text:list-item>
              <text:list-item text:style-override="id1-3-2-2-1-317-3">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text:p>
            <text:p text:style-name="al"/>
            <text:p text:style-name="al">Aldus besloten door het bestuur VrAA,</text:p>
            <text:p text:style-name="al"/>
            <text:p text:style-name="al">Amsterdam, 25 maart 2024</text:p>
            <text:p text:style-name="al"/>
            <text:p text:style-name="al">De voorzitter,</text:p>
            <text:p text:style-name="al"/>
          </text:section>
        </text:section>
        <text:section text:name="regeling-sluiting_id1-3-2-3" text:style-name="regeling-sluiting">
          <text:section text:name="slotformulering_id1-3-2-3-1" text:style-name="slotformulering">
            <text:p text:style-name="al"> F. Halsema</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DC.source">Gemeenschappelijke Regeling Veiligheidsregio AA]|[https://zoek.officielebekendmakingen.nl/bgr-2021-832.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anvullende Rechtspositieregeling Brandweer Amsterdam-Amstelland</meta:user-defined>
    <meta:user-defined meta:name="DCTERMS.W3CDTF/DCTERMS.available">2024-07-17</meta:user-defined>
    <meta:user-defined meta:name="DCTERMS.W3CDTF/OVERHEIDop.jaargang">2024</meta:user-defined>
    <meta:user-defined meta:name="OVERHEIDop.publicationIssue">1150</meta:user-defined>
    <meta:user-defined meta:name="OVERHEIDop.betreftRegeling">CVDR722683_1</meta:user-defined>
    <meta:user-defined meta:name="xs:date/OVERHEIDop.startdatum">2024-01-01</meta:user-defined>
    <meta:user-defined meta:name="OVERHEIDop.BgrID/DC.identifier">bgr-2024-1150</meta:user-defined>
    <meta:user-defined meta:name="OVERHEIDop.versieInformatie"/>
  </office:meta>
</office:document-meta>
</file>