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4 - 7. Pgb</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1 juli 2024 op grond van artikel 4:81 van de Algemene wet bestuursrecht vastgesteld de “Beleidsregels maatschappelijke ondersteuning - Versie 2024 - 7. Pgb”.</text:p>
            <text:p text:style-name="al">De beleidsregels treden in werking één dag na publicatie.</text:p>
          </text:section>
        </text:section>
        <text:section text:name="regeling-tekst_id1-3-2-2" text:style-name="regeling-tekst">
          <text:section text:name="artikel_id1-3-2-2-1" text:style-name="artikel">
            <text:p text:style-name="artikel_kop_titel"><text:span text:style-name="artikel_kop_label">Inleiding</text:span> </text:p>
            <text:p text:style-name="al">Een persoonsgebonden budget (pgb) kan een geschikt instrument zijn voor de hulpvrager om zijn leven naar eigen wensen en behoeften in te vullen. Het is een verstrekkingsvorm die bij uitstek geschikt is voor mensen die zelf de regie over hun leven kunnen en willen voeren. </text:p>
            <text:p text:style-name="al">Een pgb is een geldbedrag om een voorziening in de vorm van een dienst of een hulpmiddel aan te schaffen of in te kopen. Op het pgb wordt ook een eigen bijdrage in rekening gebracht. Evenals bij zorg in natura wordt ook bij een pgb uitgegaan van het te bereiken resultaat en maatwerk.</text:p>
            <text:p text:style-name="al">We onderscheiden twee mogelijkheden van een pgb namelijk:</text:p>
            <text:list text:style-name="id1-3-2-2-1-5">
              <text:list-item text:style-override="id1-3-2-2-1-5-1">
                <text:number>1.</text:number>
                <text:p text:style-name="al">Het pgb voor dienstverlening, zoals hulp bij het huishouden en begeleiding;</text:p>
              </text:list-item>
              <text:list-item text:style-override="id1-3-2-2-1-5-2">
                <text:number>2.</text:number>
                <text:p text:style-name="al">Het pgb voor hulpmiddelen en woningaanpassingen.</text:p>
              </text:list-item>
            </text:list>
          </text:section>
        </text:section>
        <text:section text:name="regeling-sluiting_id1-3-2-3" text:style-name="regeling-sluiting">
          <text:section text:name="slotformulering_id1-3-2-3-1" text:style-name="slotformulering">
            <text:p text:style-name="al">
            <text:span text:style-name="nadrukvet">1. Algemene voorwaarden</text:span>
          </text:p>
            <text:p text:style-name="al">Het pgb kan alleen verstrekt worden in de plaats van een maatwerkvoorziening (in natura). Verder moet het pgb besteed worden aan zorg. De kosten van bijvoorbeeld een bemiddelingsbureau of administratiekantoor mogen niet ten laste komen van het pgb. Deze kosten zijn ook niet noodzakelijk, omdat de pgb-houder in staat moet zijn het pgb zelf te beheren.</text:p>
            <text:p text:style-name="al">
            <text:span text:style-name="nadrukvet">2. </text:span>
            <text:span text:style-name="nadrukvet">Specifieke voorwaarden</text:span>
          </text:p>
            <text:p text:style-name="al">
            <text:span text:style-name="nadrukvet">Vermogen</text:span>
          </text:p>
            <text:p text:style-name="al">De hulpvrager moet wilsbekwaam zijn en zelf de taken kunnen uitvoeren die horen bij het pgb. Daarbij mag de hulpvrager hulp krijgen van iemand uit het eigen netwerk. Het is aan het dagelijks bestuur van de GR om dit vermogen te beoordelen. Wanneer een hulpvrager twijfelt of hij in staat is een pgb te beheren, wordt geadviseerd een zelftest te doen. Deze zelftest is beschikbaar via Per Saldo, de belangenvereniging van budgethouders.</text:p>
            <text:p text:style-name="al">Daarnaast kunnen er zogenaamde ‘overwegende bezwaren’ zijn om een pgb toe te kennen. Overwegende bezwaren zijn er als er een ernstig vermoeden is dat de budgethouder problemen zal hebben met het omgaan met een pgb. De situaties waarbij het risico groot is dat het pgb niet besteed wordt aan het daarvoor bestemde doel zijn:</text:p>
            <text:list text:style-name="id1-3-2-3-1-7">
              <text:list-item text:style-override="id1-3-2-3-1-7-1">
                <text:number>1.</text:number>
                <text:p text:style-name="al">· De belanghebbende is handelingsonbekwaam;</text:p>
              </text:list-item>
              <text:list-item text:style-override="id1-3-2-3-1-7-2">
                <text:number>2.</text:number>
                <text:p text:style-name="al">· De belanghebbende heeft onvoldoende inzicht in de eigen situatie als gevolg van dementie, een verstandelijke handicap of ernstige psychische problemen;</text:p>
              </text:list-item>
              <text:list-item text:style-override="id1-3-2-3-1-7-3">
                <text:number>3.</text:number>
                <text:p text:style-name="al">· Er is sprake van verslavingsproblematiek;</text:p>
              </text:list-item>
              <text:list-item text:style-override="id1-3-2-3-1-7-4">
                <text:number>4.</text:number>
                <text:p text:style-name="al">· Er is eerder misbruik gemaakt van het pgb;</text:p>
              </text:list-item>
              <text:list-item text:style-override="id1-3-2-3-1-7-5">
                <text:number>5.</text:number>
                <text:p text:style-name="al">· 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span text:style-name="nadrukvet">Motivering</text:span>
          </text:p>
            <text:p text:style-name="al">Indien de hulpvrager vraagt om een maatwerkvoorziening in de vorm van een pgb, dan dient hij in alle gevallen een pgb-plan te maken waarin hij aangeeft waarvoor het pgb ingezet zal worden en met welk resultaat. Wanneer het de maatwerkvoorziening dienstverlening betreft, wordt de cliënt gevraagd dit aan te geven op de geleverde vragenlijst en het ondersteuningsplan.</text:p>
            <text:p text:style-name="al">
            <text:span text:style-name="nadrukvet">Trekkingsrecht</text:span> </text:p>
            <text:p text:style-name="al">Een pgb voor ‘dienstverlening’ (hulp bij het huishouden of begeleiding) wordt met ingang van 1 januari 2015 conform het zogenaamde ‘trekkingsrecht’ door de SVB uitbetaald aan de hulpverlener of leverancier van de voorziening. Voor zover het pgb valt onder het trekkingsrecht bij de Sociale Verzekeringsbank, zal de hulpvrager moeten voldoen aan de verplichtingen die aan dit trekkingsrecht zijn verbonden. De hulpvrager is verplicht om voor de dienstverlening die hij wenst in te kopen met een pgb, een schriftelijke overeenkomst af te sluiten met de gewenste zorgverlener(s).</text:p>
            <text:p text:style-name="al">
            <text:span text:style-name="nadrukvet">3. </text:span>
            <text:span text:style-name="nadrukvet">Kwaliteit</text:span>
          </text:p>
            <text:p text:style-name="al">De gemeente beoordeelt of de voorziening veilig, resultaat- en klantgericht wordt gerealiseerd. Hierbij is het aan de gemeente om het door de hulpvrager opgestelde ondersteuningsplan te toetsen. De budgethouder is zelf verantwoordelijk voor de kwaliteit van de ondersteuning van hulp bij het huishouden, begeleiding of hulpmiddelen die hij inkoopt met het pgb. In het ondersteuningsplan geeft de budgethouder aan op welke wijze deze kwaliteit is gewaarborgd. Bij herindicaties kan evaluatie van de ingezette voorzieningen/diensten inzicht bieden in de resultaten. Het is aan de hulpvrager om aan te tonen dat de juiste kwaliteit conform het ondersteuningsplan is geleverd.</text:p>
            <text:p text:style-name="al">De veiligheid heeft vooral betrekking op de verstrekking van hulpmiddelen. Het is hierbij aan de gemeente om te toetsen of de aan te schaffen hulpmiddelen dan wel woningaanpassingen voldoen aan de wettelijke eisen zoals een keurmerk of de eisen zoals vastgesteld in het Bouwbesluit. Doeltreffendheid en klantgerichtheid heeft vooral betrekking op de inzet van hulp bij het huishouden of begeleiding.</text:p>
            <text:p text:style-name="al">
            <text:span text:style-name="nadrukvet">4. Eigen </text:span>
            <text:span text:style-name="nadrukvet">verantwoordelijkheden van de budgethouder</text:span>
          </text:p>
            <text:p text:style-name="al">De budgethouder is zelf verantwoordelijk voor:</text:p>
            <text:list text:style-name="id1-3-2-3-1-18">
              <text:list-item text:style-override="id1-3-2-3-1-18-1">
                <text:number>1.</text:number>
                <text:p text:style-name="al">Het inkopen van de individuele voorziening, hulpmiddel of hulp;</text:p>
              </text:list-item>
              <text:list-item text:style-override="id1-3-2-3-1-18-2">
                <text:number>2.</text:number>
                <text:p text:style-name="al">Het onderhoud, de reparaties en de verzekering van het hulpmiddel (hiervoor kunnen jaarlijks kosten tot een vastgesteld maximumbedrag worden toegekend of één totaalbedrag voor de gehele periode waarover de voorziening in gebruik wordt genomen).</text:p>
              </text:list-item>
            </text:list>
            <text:p text:style-name="al">De zorgverlener is verantwoordelijk voor het doorgeven van loongegevens aan de Belastingdienst.</text:p>
            <text:p text:style-name="al">
            <text:span text:style-name="nadrukvet">5. </text:span>
            <text:span text:style-name="nadrukvet">Beschikking pgb</text:span>
          </text:p>
            <text:p text:style-name="al">Als de belanghebbende kiest voor een pgb, wordt in de toekenningsbeschikking opgenomen:</text:p>
            <text:list text:style-name="id1-3-2-3-1-22">
              <text:list-item text:style-override="id1-3-2-3-1-22-1">
                <text:number>1.</text:number>
                <text:p text:style-name="al">Het resultaat waarvoor het pgb beschikbaar wordt gesteld;</text:p>
              </text:list-item>
              <text:list-item text:style-override="id1-3-2-3-1-22-2">
                <text:number>2.</text:number>
                <text:p text:style-name="al">Dat de budgethouder regelmatig met de zorgverlener de kwaliteit van de ondersteuning evalueert;</text:p>
              </text:list-item>
              <text:list-item text:style-override="id1-3-2-3-1-22-3">
                <text:number>3.</text:number>
                <text:p text:style-name="al">Het budget waarmee de voorziening of hulp kan worden ingekocht;</text:p>
              </text:list-item>
              <text:list-item text:style-override="id1-3-2-3-1-22-4">
                <text:number>4.</text:number>
                <text:p text:style-name="al">Het feit dat er een eigen bijdrage moet worden betaald;</text:p>
              </text:list-item>
              <text:list-item text:style-override="id1-3-2-3-1-22-5">
                <text:number>5.</text:number>
                <text:p text:style-name="al">De periode waarvoor deze toekenning geldt of de termijn waarbinnen de voorziening aangeschaft dient te zijn.</text:p>
              </text:list-item>
            </text:list>
            <text:p text:style-name="al">De toekenning eindigt wanneer:</text:p>
            <text:list text:style-name="id1-3-2-3-1-24">
              <text:list-item text:style-override="id1-3-2-3-1-24-1">
                <text:number>1.</text:number>
                <text:p text:style-name="al">De budgethouder verhuist; </text:p>
              </text:list-item>
              <text:list-item text:style-override="id1-3-2-3-1-24-2">
                <text:number>2.</text:number>
                <text:p text:style-name="al">De budgethouder overlijdt;</text:p>
              </text:list-item>
              <text:list-item text:style-override="id1-3-2-3-1-24-3">
                <text:number>3.</text:number>
                <text:p text:style-name="al">De indicatieperiode of geldigheidsduur is verstreken;</text:p>
              </text:list-item>
              <text:list-item text:style-override="id1-3-2-3-1-24-4">
                <text:number>4.</text:number>
                <text:p text:style-name="al">De situatie van de budgethouder verandert en (de gemeente) vaststelt dat de voorziening niet meer voldoet; </text:p>
              </text:list-item>
              <text:list-item text:style-override="id1-3-2-3-1-24-5">
                <text:number>5.</text:number>
                <text:p text:style-name="al">De budgethouder geen verantwoording aflegt;</text:p>
              </text:list-item>
              <text:list-item text:style-override="id1-3-2-3-1-24-6">
                <text:number>6.</text:number>
                <text:p text:style-name="al">De budgethouder recht heeft op hulp op grond van een andere regeling;</text:p>
              </text:list-item>
              <text:list-item text:style-override="id1-3-2-3-1-24-7">
                <text:number>7.</text:number>
                <text:p text:style-name="al">De budgethouder aangeeft geen pgb meer wenst te ontvangen en eventueel kiest voor een verstrekking in natura. In dat geval blijft het recht bestaan, maar wijzigt de vorm en krijgt de belanghebbende een nieuwe beschikking. </text:p>
              </text:list-item>
            </text:list>
            <text:p text:style-name="al">
            <text:span text:style-name="nadrukvet">6. </text:span>
            <text:span text:style-name="nadrukvet">Weigeringsgronden of intrekkingsgronden</text:span>
          </text:p>
            <text:p text:style-name="al">Het pgb wordt geweigerd of ingetrokken wanneer blijkt dat:</text:p>
            <text:list text:style-name="id1-3-2-3-1-27">
              <text:list-item text:style-override="id1-3-2-3-1-27-1">
                <text:number>1.</text:number>
                <text:p text:style-name="al">De hulpvrager onjuiste of onvolledige gegevens verstrekt;</text:p>
              </text:list-item>
              <text:list-item text:style-override="id1-3-2-3-1-27-2">
                <text:number>2.</text:number>
                <text:p text:style-name="al">De hulpvrager niet voldoet aan de voorwaarden voor een pgb;</text:p>
              </text:list-item>
              <text:list-item text:style-override="id1-3-2-3-1-27-3">
                <text:number>3.</text:number>
                <text:p text:style-name="al">De hulpvrager met het pgb fraudeert;</text:p>
              </text:list-item>
              <text:list-item text:style-override="id1-3-2-3-1-27-4">
                <text:number>4.</text:number>
                <text:p text:style-name="al">De hulpvrager de voorziening niet binnen zes maanden aanschaft.</text:p>
              </text:list-item>
            </text:list>
            <text:p text:style-name="al">
            <text:span text:style-name="nadrukvet">7. </text:span>
            <text:span text:style-name="nadrukvet">Ondersteuningsplan</text:span>
          </text:p>
            <text:p text:style-name="al">In het plan moet duidelijk worden aangetoond dat de verstrekking van een pgb aantoonbaar leidt tot een effectieve ondersteuning. Ook dient de ondersteuning aantoonbaar doelmatig te zijn. De gemeente beoordeelt of dit plan voldoet. Door het opstellen van een persoonlijk plan wordt de hulpvrager gestimuleerd na te denken over zijn zorgvraag, deze uit te werken en te concretiseren.</text:p>
            <text:p text:style-name="al">Het ondersteuningsplan bevat een toelichting op de ondersteuningsbehoefte, doelstelling en het resultaat van ondersteuning, welke voorliggende voorzieningen ingezet worden of waarom niet, wie de ondersteuning kan bieden, waarom die persoon wordt ingezet (opleiding en/of ervaring), hoeveel momenten en hoe vaak een evaluatie plaatsvindt per jaar. </text:p>
            <text:p text:style-name="al">
            <text:span text:style-name="nadrukvet">8. </text:span>
            <text:span text:style-name="nadrukvet">Besteding in het buitenland</text:span>
          </text:p>
            <text:p text:style-name="al">Uitgangspunt is dat een pgb alleen in Nederland kan worden besteed. Als een hulpvrager het pgb voor dienstverlening in het buitenland wenst te besteden, kan hiervoor in bijzondere gevallen toestemming voor worden verleend. De ondersteuning in het buitenland moet in dat geval zijn opgenomen in het goedgekeurde zorg- en budgetplan. Besteding van het pgb in het buitenland kan alleen tijdens een tijdelijk verblijf van maximaal dertien weken per kalenderjaar. </text:p>
            <text:p text:style-name="al">Voor de overige maatwerkvoorzieningen is besteding in het buitenland niet toegestaan.</text:p>
            <text:p text:style-name="al">
            <text:span text:style-name="nadrukvet">9. </text:span>
            <text:span text:style-name="nadrukvet">Formele of informele ondersteuning</text:span>
          </text:p>
            <text:p text:style-name="al">De hoogte van het pgb voor dienstverlening is afhankelijk van de vraag of er sprake is van formele of informele ondersteuning.</text:p>
            <text:p text:style-name="al">Er is sprake van formele ondersteuning in de volgende drie situaties:</text:p>
            <text:list text:style-name="id1-3-2-3-1-37">
              <text:list-item text:style-override="id1-3-2-3-1-37-1">
                <text:number>1.</text:number>
                <text:p text:style-name="al">Een aanbieder die is gecontracteerd voor het leveren van zorg in natura.</text:p>
              </text:list-item>
              <text:list-item text:style-override="id1-3-2-3-1-37-2">
                <text:number>2.</text:number>
                <text:p text:style-name="al">Een aanbieder die voldoet aan de volgende criteria:</text:p>
                <text:list text:style-name="id1-3-2-3-1-37-2-3">
                  <text:list-item text:style-override="id1-3-2-3-1-37-2-3-1">
                    <text:number>1.</text:number>
                    <text:p text:style-name="al">Staat ingeschreven bij de Kamer van Koophandel;</text:p>
                  </text:list-item>
                  <text:list-item text:style-override="id1-3-2-3-1-37-2-3-2">
                    <text:number>2.</text:number>
                    <text:p text:style-name="al">Biedt een dienstverband aan minimaal twee medewerkers;</text:p>
                  </text:list-item>
                  <text:list-item text:style-override="id1-3-2-3-1-37-2-3-3">
                    <text:number>3.</text:number>
                    <text:p text:style-name="al">Medewerkers voldoen aan de kwaliteitseisen die voor de betreffende ondersteuning worden gesteld en ontvangen een salaris dat daarmee overeenkomstig is;</text:p>
                  </text:list-item>
                  <text:list-item text:style-override="id1-3-2-3-1-37-2-3-4">
                    <text:number>4.</text:number>
                    <text:p text:style-name="al">De medewerker is geen eerstegraads familie van degene aan wie ze ondersteuning bieden;</text:p>
                  </text:list-item>
                  <text:list-item text:style-override="id1-3-2-3-1-37-2-3-5">
                    <text:number>5.</text:number>
                    <text:p text:style-name="al">Beschikt in het geval van aanbieden van kortdurend verblijf en dagbesteding over een locatie waar meerdere hulpvragers verblijven en waar permanent toezicht aanwezig is. </text:p>
                  </text:list-item>
                </text:list>
              </text:list-item>
              <text:list-item text:style-override="id1-3-2-3-1-37-3">
                <text:number>3.</text:number>
                <text:p text:style-name="al">Een zelfstandig werkende hulp die huishoudelijke verzorging, begeleiding of persoonlijke verzorging biedt en voldoet aan de volgende criteria:</text:p>
              </text:list-item>
            </text:list>
            <text:list text:style-name="id1-3-2-3-1-38">
              <text:list-item text:style-override="id1-3-2-3-1-38-1">
                <text:number>1.</text:number>
                <text:p text:style-name="al">Staat ingeschreven bij de Kamer van Koophandel;</text:p>
              </text:list-item>
              <text:list-item text:style-override="id1-3-2-3-1-38-2">
                <text:number>2.</text:number>
                <text:p text:style-name="al">Voldoet aan de criteria die de Belastingdienst stelt aan zelfstandigen zonder personeel (zzp);</text:p>
              </text:list-item>
              <text:list-item text:style-override="id1-3-2-3-1-38-3">
                <text:number>3.</text:number>
                <text:p text:style-name="al">Voldoet aan de kwaliteitseisen die aan een hulpverlener van een aanbieder worden gesteld en berekent een tarief dat marktconform is;</text:p>
              </text:list-item>
              <text:list-item text:style-override="id1-3-2-3-1-38-4">
                <text:number>4.</text:number>
                <text:p text:style-name="al">De hulp is geen eerstegraads familie van degene aan wie ondersteuning wordt geboden;</text:p>
              </text:list-item>
              <text:list-item text:style-override="id1-3-2-3-1-38-5">
                <text:number>5.</text:number>
                <text:p text:style-name="al">Beschikt in het geval van aanbieden van kortdurend verblijf en dagbesteding over een locatie waar meerdere hulpvragers verblijven en waar permanent toezicht aanwezig is. </text:p>
              </text:list-item>
            </text:list>
            <text:p text:style-name="al">  </text:p>
            <text:p text:style-name="al">Er is sprake van informele ondersteuning als:</text:p>
            <text:list text:style-name="id1-3-2-3-1-41">
              <text:list-item text:style-override="id1-3-2-3-1-41-1">
                <text:number>1.</text:number>
                <text:p text:style-name="al">De aanbieders en personen die zorg leveren niet voldoen aan de criteria voor een formele hulp;</text:p>
              </text:list-item>
              <text:list-item text:style-override="id1-3-2-3-1-41-2">
                <text:number>2.</text:number>
                <text:p text:style-name="al">De locatie waar de zorg wordt geleverd dan wel de wijze waarop de ondersteuning is georganiseerd, voldoet aan de gangbare eisen die aan de betreffende ondersteuning wordt gesteld.</text:p>
              </text:list-item>
            </text:list>
            <text:p text:style-name="al">
            <text:span text:style-name="nadrukvet">10. </text:span>
            <text:span text:style-name="nadrukvet">Tarieven</text:span>
          </text:p>
            <text:p text:style-name="al">Bij de berekening van het pgb voor dienstverlening en bij de verantwoording daarvan wordt gewerkt met rekentarieven en maximumtarieven.</text:p>
            <text:p text:style-name="al">
            <text:span text:style-name="nadrukvet">Rekentarieven</text:span>
          </text:p>
            <text:p text:style-name="al">Rekentarieven zijn de tarieven die worden gehanteerd bij het berekenen van het toe te kennen budget. De hoogte van deze tarieven is afhankelijk van de vorm van de ondersteuning (zoals omschreven in paragraaf 9). De hoogte van het budget wordt bepaald aan de hand van deze rekentarieven en de in te zetten uren/dagdelen aan ondersteuning zoals vastgelegd in het ondersteuningsplan. De rekentarieven zijn vastgelegd in de Verordening maatschappelijke ondersteuning en worden jaarlijks opnieuw geïndexeerd op basis van de vastgestelde percentages van het geldende zorg in natura-tarief.</text:p>
            <text:p text:style-name="al">
            <text:span text:style-name="nadrukvet">Maximumtarieven</text:span>
          </text:p>
            <text:p text:style-name="al">Maximumtarieven zijn de tarieven die een cliënt maximaal mag geven aan een hulpverlener. Het maximumtarief wordt vastgesteld door GR de Bevelanden en wordt gesteld op 125% van het rekentarief. Bij de rekentarieven wordt uitgegaan van kostprijzen waarvoor adequate zorg kan worden ingekocht. Om de cliënt enige vrijheid te geven en omdat in sommige gevallen het inkopen van kwalitatief betere zorg tegen een hogere prijs kan leiden tot eenzelfde resultaat of zelfs een beter resultaat, bestaat de mogelijkheid tot hanteren van een hoger tarief tot het maximumtarief. Voorop blijft echter staan dat de doelstellingen/resultaten zoals omschreven in het ondersteuningsplan moeten worden behaald.</text:p>
            <text:p text:style-name="al">
            <text:span text:style-name="nadrukvet">11. </text:span>
            <text:span text:style-name="nadrukvet">Vaststelling hoogte pgb hulpmiddelen</text:span>
          </text:p>
            <text:p text:style-name="al">Het uitgangspunt is dat de hoogte van het budget maximaal de kosten bedraagt die de gemeente voor die voorziening maakt, inclusief de kosten voor onderhoud en verzekering. Voor hulpmiddelen die door de hulpmiddelenleverancier Medipoint worden geleverd, is dat per categorie hulpmiddel een vastgesteld bedrag per vier weken. Indien dit tot een ongewenste situatie leidt, kan bij de hulpmiddelenleverancier Medipoint een offerte voor de goedkoopst adequate voorziening worden opgevraagd.</text:p>
            <text:p text:style-name="al">
            <text:span text:style-name="nadrukvet">12. </text:span>
            <text:span text:style-name="nadrukvet">Verantwoordingsvrij bedrag</text:span>
          </text:p>
            <text:p text:style-name="al">Bij een pgb voor dienstverlenging geldt dat per kalenderjaar per indicatie € 100,- van het toegekende budget verantwoordingsvrij is. Dit bedrag kan worden gebruikt door de budgethouder voor kleine uitgaven die worden gedaan voor de pgb-administratie.</text:p>
            <text:p text:style-name="al">
            <text:span text:style-name="nadrukvet">13. Inwerkingtreding, citeertitel en intrekking oude beleidsregels</text:span>
          </text:p>
            <text:p text:style-name="al">
            <text:span text:style-name="nadrukvet">Inwerkingtreding en citeertitel</text:span>
          </text:p>
            <text:list text:style-name="id1-3-2-3-1-54">
              <text:list-item text:style-override="id1-3-2-3-1-54-1">
                <text:number>1.</text:number>
                <text:p text:style-name="al">Deze beleidsregels treden in werking één dag na publicatie.</text:p>
              </text:list-item>
              <text:list-item text:style-override="id1-3-2-3-1-54-2">
                <text:number>2.</text:number>
                <text:p text:style-name="al">Deze beleidsregels worden aangehaald als Beleidsregels maatschappelijke ondersteuning 2024 - Pgb van Gemeenschappelijke Regeling de Bevelanden.</text:p>
              </text:list-item>
            </text:list>
            <text:p text:style-name="al">
            <text:span text:style-name="nadrukvet">Intrekking oude beleidsregels</text:span>
          </text:p>
            <text:p text:style-name="al">De Beleidsregels maatschappelijke ondersteuning 2023 worden ingetrokken met ingang van de datum waarop deze beleidsregels in werking treden.</text:p>
          </text:section>
          <text:section text:name="ondertekening_id1-3-2-3-2">
            <text:p><text:span text:style-name="deze">Namens deze,</text:span></text:p>
            <text:p><text:span text:style-name="ondertekening_naam">
            <text:span text:style-name="voornaam">M. Noordhoek,</text:span>
            <text:span text:style-name="achternaam">directeur</text:span>
          </text:span></text:p>
            <text:p><text:span text:style-name="functie"> C. van den Bo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1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4 - 7. Pgb</meta:user-defined>
    <meta:user-defined meta:name="DCTERMS.W3CDTF/DCTERMS.available">2024-07-17</meta:user-defined>
    <meta:user-defined meta:name="DCTERMS.W3CDTF/OVERHEIDop.jaargang">2024</meta:user-defined>
    <meta:user-defined meta:name="OVERHEIDop.publicationIssue">1146</meta:user-defined>
    <meta:user-defined meta:name="OVERHEIDop.betreftRegeling">CVDR722633_1</meta:user-defined>
    <meta:user-defined meta:name="xs:date/OVERHEIDop.startdatum">2024-07-18</meta:user-defined>
    <meta:user-defined meta:name="OVERHEIDop.BgrID/DC.identifier">bgr-2024-1146</meta:user-defined>
    <meta:user-defined meta:name="OVERHEIDop.versieInformatie"/>
  </office:meta>
</office:document-meta>
</file>