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aststellen plaatsen verzamelcontainer restafval gemeente West Betuwe</text:p>
      <text:section text:name="zakelijke-mededeling_id1-3-2" text:style-name="zakelijke-mededeling">
        <text:section text:name="zakelijke-mededeling-tekst_id1-3-2-1" text:style-name="zakelijke-mededeling-tekst">
          <text:section text:name="tekst_id1-3-2-1-1" text:style-name="tekst">
            <text:p text:style-name="common-al">De voorzitter van het dagelijks bestuur van Avri is voornemens op grond van artikel 7A van de Afvalstoffenverordening Avri 2021 plaatsen van verzamelcontainer in West Betuwe vast te stellen. Deze voorgenomen plaatsing is in nauwe samenwerking met de gemeente West Betuwe bepaald.</text:p>
            <text:p text:style-name="common-al">De inwoners gebruiken deze verzamelcontainer voor het aanbieden van restafval. </text:p>
            <text:p text:style-name="common-al">Dit besluit wordt voorbereid op grond van afdeling 3.4 van de Algemene wet bestuursrecht. Belanghebbenden kunnen binnen zes weken hun zienswijzen naar voren brengen.</text:p>
            <text:p text:style-name="common-al">
            <text:span text:style-name="nadrukondlijn">Waar en wanneer liggen de stukken ter inzage?</text:span>
          </text:p>
            <text:p text:style-name="common-al">De stukken liggen ter inzage bij de gemeente West Betuwe aan Kuipershof 2, 4191 KH te Geldermalsen en via het digitale publicatieblad op officielebekendmakingen.nl. Op de gemeentelijke website staat een link naar de juiste pagina. De documenten hangen als “bekijk documenten” aan deze publicatie (zie linker kolom). </text:p>
            <text:p text:style-name="common-al">
            <text:span text:style-name="nadrukondlijn">Geef uw mening </text:span>
          </text:p>
            <text:p text:style-name="common-al">Heeft u er geen bezwaar tegen dat deze plaatsen worden vastgesteld voor het inzamelen van restafval?  Dan hoeft u niets te doen.</text:p>
            <text:p text:style-name="common-al">
            <text:span text:style-name="nadrukondlijn">Bent u het niet eens met de plaatsen van de containers?</text:span>
          </text:p>
            <text:p text:style-name="common-al">Dan kunt u de gemeente West Betuwe binnen 6 weken een reactie sturen.</text:p>
            <text:p text:style-name="common-al">
            <text:span text:style-name="nadrukondlijn">Hoe? </text:span>
          </text:p>
            <text:p text:style-name="common-al">Geef uw reactie op de website van de gemeente West Betuwe. Een schriftelijke reactie stuurt u aan de gemeente West-Betuwe, t.a.v. O. de Nobel, Postbus 112, 4190 CC Geldermalsen. Of stuur een e-mail naar gemeente@westbetuwe.nl. Meld dat uw reactie gaat om de 'Inspraak plaatsen container restafval’. U kunt uw reactie ook telefonisch doorgeven aan het klantcontactcentrum van West Betuwe, telefoonnummer 0345 - 72 88 00. Wij vragen u vriendelijk om zowel op de website, in de brief, de e-mail als in het telefoongesprek uw naam, adres en telefoonnummer te melden. Met uw telefoonnummer kunnen wij contact met u opnemen als we vragen hebben over uw reactie.</text:p>
            <text:p text:style-name="common-al">
            <text:span text:style-name="nadrukondlijn">Wilt u meer weten?</text:span>
          </text:p>
            <text:p text:style-name="last-al">Kijk dan op <text:a xlink:href="https://www.westbetuwe.nl/" xlink:type="simple"><text:span text:style-name="nadrukondlijn">www.westbetuwe.nl</text:span></text:a>. De informatie kan u op verzoek ook worden toegestuu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i</text:p>
            </table:table-cell>
            <table:table-cell office:value-type="string" table:style-name="header.C">
              <text:p text:style-name="headerright"><text:span text:style-name="nr">Nr. 1145</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145</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145</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Participatie-Web-ZM/2.23/xml/MC-DRP-Participatie-Web-ZM.xml</meta:user-defined>
    <meta:user-defined meta:name="OVERHEID.RegionaalSamenwerkingsorgaan/DC.creator">Avri</meta:user-defined>
    <meta:user-defined meta:name="OVERHEID.Informatietype/DC.type">officiële publicatie</meta:user-defined>
    <meta:user-defined meta:name="OVERHEIDop.Rubriek/DC.type">participatie</meta:user-defined>
    <meta:user-defined meta:name="OVERHEID.RegionaalSamenwerkingsorgaan/OVERHEID.authority">Avri</meta:user-defined>
    <meta:user-defined meta:name="OVERHEID.RegionaalSamenwerkingsorgaan/DCTERMS.publisher">Avri</meta:user-defined>
    <meta:user-defined meta:name="OVERHEID.TaxonomieBeleidsagendaDecentraal/OVERHEID.category">Natuur en milieu | Organisatie en belei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oornemen vaststellen plaatsen verzamelcontainer restafval gemeente West Betuwe</meta:user-defined>
    <meta:user-defined meta:name="OVERHEIDop.datumEindeReactietermijn">2024-08-21</meta:user-defined>
    <meta:user-defined meta:name="OVERHEIDop.TilID/OVERHEIDop.terinzageleggingOP">til-2024-21722</meta:user-defined>
    <meta:user-defined meta:name="DCTERMS.W3CDTF/DCTERMS.available">2024-07-16</meta:user-defined>
    <meta:user-defined meta:name="DCTERMS.W3CDTF/OVERHEIDop.jaargang">2024</meta:user-defined>
    <meta:user-defined meta:name="OVERHEIDop.publicationIssue">1145</meta:user-defined>
    <meta:user-defined meta:name="OVERHEIDop.BgrID/DC.identifier">bgr-2024-1145</meta:user-defined>
    <meta:user-defined meta:name="OVERHEIDop.versieInformatie"/>
  </office:meta>
</office:document-meta>
</file>