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uli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Blad gemeenschappelijke regeling zullen de wijzigingen van artikel I, onderdeel D en E verwerkt worden.]</text:p>
            <text:p text:style-name="al"/>
            <text:p text:style-name="al">Het dagelijks bestuur van de Regionale Belasting Groep;</text:p>
            <text:p text:style-name="al"/>
            <text:p text:style-name="al">B e s l u i t:</text:p>
            <text:p text:style-name="al"/>
            <text:p text:style-name="al">de Leidraad Invordering 2016 Regionale Belasting Groep per 1 januari 2023, vastgesteld op 16 maart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In artikel 14.2.14 wordt ‘artikel 46 van de Waarborgwet 2019’ vervangen door ‘artikel 35 van de Waarborgwet 2019’. </text:p>
            <text:p text:style-name="al"/>
            <text:p text:style-name="al">B </text:p>
            <text:p text:style-name="al">In artikel 19.3.2 vervalt de derde alinea. </text:p>
            <text:p text:style-name="al"/>
            <text:p text:style-name="al">C</text:p>
            <text:p text:style-name="al">In de eerste zin van artikel 19.3.7 wordt ‘bijstandnorm’ vervangen door ‘bijstandsnorm’.</text:p>
            <text:p text:style-name="al"/>
            <text:p text:style-name="al">D</text:p>
            <text:p text:style-name="al">Artikel 25.2.2 wijzigt als volgt:</text:p>
            <text:p text:style-name="al">De eerste zin beginnend met ‘Als de belastingschuldige’ en eindigend met ‘verzoek om uitstel van betaling.’ Wordt vervangen door de volgende twee zinnen:</text:p>
            <text:p text:style-name="al"/>
            <text:p text:style-name="al">Als de belastingschuldige een bezwaarschrift tegen een belastingaanslag indient, merkt de ontvanger het bezwaarschrift aan als een verzoek om uitstel van betaling. Dit geldt niet als het bezwaarschrift zich richt tegen de WOZ-waarde.</text:p>
            <text:p text:style-name="al"/>
            <text:p text:style-name="al">E</text:p>
            <text:p text:style-name="al">In artikel 25.2.2.A. wordt ‘N.v.t. voor de Regionale Belasting Groep.’ vervangen door:</text:p>
            <text:p text:style-name="al">‘Als de belastingschuldige een verzoek om uitstel indient bij de ontvanger in verband met een bezwaarschrift tegen de WOZ-waarde dan moet hij in het verzoek het bestreden bedrag van de aanslag en de berekening van dat bedrag vermelden.’</text:p>
            <text:p text:style-name="al"/>
            <text:p text:style-name="al">F</text:p>
            <text:p text:style-name="al">Artikel 26 wijzigt als volgt:</text:p>
            <text:p text:style-name="al"/>
            <text:p text:style-name="al">De tweede alinea, eerste zin, beginnende met ‘De kwijtscheldingsregels op basis’ en eindigend met ‘in de regeling.’ wordt vervangen door de volgende alinea: </text:p>
            <text:p text:style-name="al">De kwijtscheldingsregels op basis van artikel 26 van de wet zijn vastgelegd in de regeling. In afwijking van de regeling kan een ruimhartiger kwijtscheldingsbeleid worden gevoerd. De Regeling kwijtschelding belastingen medeoverheden bevat regels over de wijze waarop de raad dan wel het algemeen bestuur van de deelnemers in afwijking van de regeling het vermogen en de kosten van bestaan van belastingschuldigen kan vaststellen. Zie hiervoor de betreffende kwijtscheldingsregelingen van de deelnemers aan de Gemeenschappelijke regeling RBG. Deze vindt u op www.overheid.nl.</text:p>
            <text:p text:style-name="al"/>
            <text:p text:style-name="al">De tweede alinea, derde en vierde zin, beginnend met ‘Tussen de deelnemers’ en eindigend met ‘op de websites van hen.’ vervalt.</text:p>
            <text:p text:style-name="al"/>
            <text:p text:style-name="al">G</text:p>
            <text:p text:style-name="al">In artikel 73.5.1 wordt ‘36’ telkens vervangen door ‘18’. </text:p>
            <text:p text:style-name="al"/>
            <text:p text:style-name="al">H</text:p>
            <text:p text:style-name="al">In artikel 73.5a wordt ‘36’ vervangen door ‘18’. </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list text:style-name="id1-3-2-2-2-3">
              <text:list-item text:style-override="id1-3-2-2-2-3-1">
                <text:number>1.</text:number>
                <text:p text:style-name="al">Dit besluit treedt met terugwerkende kracht in werking met ingang van 1 juli 2023.</text:p>
              </text:list-item>
              <text:list-item text:style-override="id1-3-2-2-2-3-2">
                <text:number>2.</text:number>
                <text:p text:style-name="al">In afwijking van het eerste lid treedt artikel I, onderdelen D en E met in werking met ingang van 1 januari 2024.</text:p>
              </text:list-item>
            </text:list>
            <text:p text:style-name="al">
            <text:span text:style-name="nadrukvet">B</text:span>
          </text:p>
            <text:p text:style-name="al">Dit besluit kan worden aangehaald als: Wijziging Leidraad Invordering 2016 Regionale Belasting Groep per 1 juli 2023.</text:p>
          </text:section>
        </text:section>
        <text:section text:name="regeling-sluiting_id1-3-2-3" text:style-name="regeling-sluiting">
          <text:section text:name="ondertekening_id1-3-2-3-1">
            <text:p><text:span text:style-name="functie">Vastgesteld in de vergadering van het dagelijks bestuur van de Regionale Belasting Groep d.d. 24 augustus 2023.</text:span></text:p>
          </text:section>
          <text:section text:name="ondertekening_id1-3-2-3-2">
            <text:p><text:span text:style-name="functie"/></text:p>
          </text:section>
          <text:section text:name="ondertekening_id1-3-2-3-3">
            <text:p><text:span text:style-name="functie"/></text:p>
            <text:p><text:span text:style-name="functie">Het dagelijks bestuur van de Regionale Belasting Groep,</text:span></text:p>
          </text:section>
          <text:section text:name="ondertekening_id1-3-2-3-4">
            <text:p><text:span text:style-name="functie"/></text:p>
            <text:p><text:span text:style-name="functie">directeur,</text:span></text:p>
            <text:p><text:span text:style-name="functie">w.g.</text:span></text:p>
            <text:p><text:span text:style-name="functie">H.B. Sigmond</text:span></text:p>
          </text:section>
          <text:section text:name="ondertekening_id1-3-2-3-5">
            <text:p><text:span text:style-name="functie"/></text:p>
            <text:p><text:span text:style-name="functie">voorzitter,</text:span></text:p>
            <text:p><text:span text:style-name="functie">w.g.</text:span></text:p>
            <text:p><text:span text:style-name="functie">drs. A.J.B. van der Klug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I, onderdeel A betreft een redactionele wijziging van artikel 14.2.14. Er is geen beleidswijziging beoogd. </text:p>
          <text:p text:style-name="al"/>
          <text:p text:style-name="al">Artikel I, onderdeel B betreft een technische wijziging van artikel 19.3.2. Bij de meest recente wijziging van artikel 19, negende lid van de Invorderingswet 1990<text:note text:id="noot_id1-3-2-4-4-1" text:note-class="footnote"><text:note-citation text:label="1">1</text:note-citation><text:note-body><text:p text:style-name="noot.al">Wet van 21 december 2022, houdende wijziging van enkele belastingwetten en enige andere wetten (Fiscale verzamelwet 2023), Artikel XII, onderdeel A, <text:a xlink:href="https://www.officielebekendmakingen.nl/stb-2022-530.html" xlink:type="simple"><text:span text:style-name="nadrukondlijn">Stb. 2022, 530</text:span></text:a></text:p></text:note-body></text:note>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
          <text:p text:style-name="al">Artikel I, onderdeel C betreft een redactionele wijziging van artikel 19.3.7. Er is geen beleidswijziging beoogd.</text:p>
          <text:p text:style-name="al"/>
          <text:p text:style-name="al">Artikel I, onderdelen D en E wijzigen artikel 25.2.2 en 25.2.2.A. Bij het merendeel van de bezwaren tegen de WOZ-waarde wordt gevraagd om geen uitstel van betaling te verlenen. Het betwiste bedrag van de aanslag is vaak een klein bedrag, zodat uitstel van betaling niet wenselijk is. Hierom wordt per 1 januari 2024 een bezwaar tegen de WOZ-waarde niet meer aangemerkt als een verzoek om uitstel van betaling. Uiteraard kan een klant wel om uitstel van betaling van het betwiste bedrag verzoeken. </text:p>
          <text:p text:style-name="al"/>
          <text:p text:style-name="al">Artikel I, onderdeel F betreft een redactionele wijziging van artikel 26. De Regeling kwijtschelding belastingen medeoverheden bevat de regels over de wijze waarop in afwijking van de Uitvoeringsregeling Invorderingswet 1990 het vermogen en de kosten van bestaan van belastingschuldigen kunnen worden vastgesteld. Dit gebeurt bij besluit van de Gemeenteraad dan wel Algemeen Bestuur van de deelnemer aan de Gemeenschappelijke regeling RBG. In artikel 26 is hiervoor verwezen naar de kwijtscheldingsbesluiten van de deelnemers. Er is geen beleidswijziging beoogd.</text:p>
          <text:p text:style-name="al"/>
          <text:p text:style-name="al">Artikel I, onderdelen G en H, wijzigen artikel 73.5.1 respectievelijk artikel 73.5a. Op 7 februari 2023 heeft de Eerste Kamer het wetsvoorstel tot wijziging van de Faillissementswet<text:note text:id="noot_id1-3-2-4-12-1" text:note-class="footnote"><text:note-citation text:label="2">2</text:note-citation><text:note-body><text:p text:style-name="noot.al">Wet van 10 februari 2023 tot wijziging van de Faillissementswet ter verbetering van de doorstroom van de gemeentelijke schuldhulpverlening naar de wettelijke schuldsaneringsregeling natuurlijke personen, <text:a xlink:href="https://www.officielebekendmakingen.nl/stb-2023-87.html" xlink:type="simple"><text:span text:style-name="nadrukondlijn">Stb. 2023, 87</text:span></text:a>.</text:p></text:note-body></text:note> aangenomen<text:note text:id="noot_id1-3-2-4-12-2" text:note-class="footnote"><text:note-citation text:label="3">3</text:note-citation><text:note-body><text:p text:style-name="noot.al"><text:a xlink:href="https://www.eerstekamer.nl/id/vm0ewj8g1au6/verslagdeel/stemming_hamerstuk" xlink:type="simple"><text:span text:style-name="nadrukondlijn">Verslag I, 2022/23, nr. 18, item 3</text:span></text:a>.</text:p></text:note-body></text:note> waardoor onder meer een wettelijk schuldsaneringstraject wordt verkort van 36 maanden naar 18 maanden.</text:p>
          <text:p text:style-name="al"/>
          <text:p text:style-name="al">In verband met die wijziging heeft de Minister voor Armoedebeleid, Participatie en Pensioenen aangekondigd dat de aflossingsperiode van minnelijke schuldregelingen ook wordt verkort naar 18 maanden.<text:note text:id="noot_id1-3-2-4-14-1" text:note-class="footnote"><text:note-citation text:label="4">4</text:note-citation><text:note-body><text:p text:style-name="noot.al">Kamerstukken II, 2022/23, <text:a xlink:href="https://www.officielebekendmakingen.nl/kst-24515-677.html" xlink:type="simple"><text:span text:style-name="nadrukondlijn">24 515, nr. 677</text:span></text:a>.</text:p></text:note-body></text:note> Inmiddels is duidelijk geworden dat zowel de verkorting van de aflossingsperiode van minnelijke schuldregelingen als die van het wettelijk schuldsaneringstraject per 1 juli 2023 in werking treden.<text:note text:id="noot_id1-3-2-4-14-2" text:note-class="footnote"><text:note-citation text:label="5">5</text:note-citation><text:note-body><text:p text:style-name="noot.al">Zie Kamerstukken II, 2022/23, <text:a xlink:href="https://www.officielebekendmakingen.nl/kst-24515-696.html" xlink:type="simple"><text:span text:style-name="nadrukondlijn">24 515, nr. 696</text:span></text:a>, respectievelijk Kamerstukken II, 2022/23, <text:a xlink:href="https://www.officielebekendmakingen.nl/kst-35915-31.html" xlink:type="simple"><text:span text:style-name="nadrukondlijn">35 915, nr. 31</text:span></text:a>.</text:p></text:note-body></text:note> In verband met de bedoelde wijziging is de in de artikelen 73.5.1 en 73.5a genoemde maximale uitsteltermijn ook gewijzigd naar 18 maanden. </text:p>
          <text:p text:style-name="al"/>
          <text:p text:style-name="al">Artikel II regelt de datum van inwerkingtreding van de onderhavige wijzigingen. </text:p>
          <text:p text:style-name="al">Dit besluit is na de inwerkingtreding meteen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1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RBG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4-01-17</meta:user-defined>
    <meta:user-defined meta:name="DCTERMS.W3CDTF/OVERHEIDop.jaargang">2024</meta:user-defined>
    <meta:user-defined meta:name="OVERHEIDop.publicationIssue">114</meta:user-defined>
    <meta:user-defined meta:name="OVERHEIDop.betreftRegeling">CVDR418189_17</meta:user-defined>
    <meta:user-defined meta:name="xs:date/OVERHEIDop.startdatum">2024-01-01</meta:user-defined>
    <meta:user-defined meta:name="OVERHEIDop.BgrID/DC.identifier">bgr-2024-114</meta:user-defined>
    <meta:user-defined meta:name="OVERHEIDop.versieInformatie"/>
  </office:meta>
</office:document-meta>
</file>