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besluit Omgevingsdienst Regio Arnhem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Omgevingsdienst Regio Arnhem (ODRA), voor zover het zijn bevoegdheid betreft;</text:p>
            <text:p text:style-name="al">
            <text:span text:style-name="nadrukvet">Gelet op:</text:span>
          </text:p>
            <text:p text:style-name="al">- afdeling 10.1.1 van de Algemene Wet Bestuursrecht (Awb)</text:p>
            <text:p text:style-name="al">- de Gemeenschappelijke regeling Omgevingsdienst Regio Arnhem;</text:p>
            <text:p text:style-name="al">- het Mandaatbesluit omgevingsdienst regio Arnhem – gemeente Arnhem 2024;</text:p>
            <text:p text:style-name="al">- het Mandaatbesluit omgevingsdienst regio Arnhem – gemeente Doesburg 2024;</text:p>
            <text:p text:style-name="al">- het Mandaatbesluit omgevingsdienst regio Arnhem – gemeente Duiven 2024;</text:p>
            <text:p text:style-name="al">- het Mandaatbesluit omgevingsdienst regio Arnhem – gemeente Lingewaard 2024;</text:p>
            <text:p text:style-name="al">- het Mandaatbesluit omgevingsdienst regio Arnhem – gemeente Overbetuwe 2024;</text:p>
            <text:p text:style-name="al">- het Mandaatbesluit omgevingsdienst regio Arnhem – gemeente Renkum 2024;</text:p>
            <text:p text:style-name="al">- het Mandaatbesluit omgevingsdienst regio Arnhem – gemeente Rheden 2024;</text:p>
            <text:p text:style-name="al">- het Mandaatbesluit Omgevingsdienst Regio Arnhem – gemeente Rozendaal 2024;</text:p>
            <text:p text:style-name="al">- het Mandaatbesluit Omgevingsdienst Regio Arnhem – gemeente Westervoort 2024;</text:p>
            <text:p text:style-name="al">- het Mandaatbesluit Omgevingsdienst Regio Arnhem- gemeente Zevenaar 2024;</text:p>
            <text:p text:style-name="al">- het Provinciaal mandaatbesluit Omgevingsdienst Regio Arnhem 2024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</text:span> </text:p>
            <text:p text:style-name="al">1. Aan de aangewezen toezichthouders van de Omgevingsdienst Regio Arnhem op te dragen:</text:p>
            <text:p text:style-name="al">- De uitoefening van de bij bovengenoemde mandaatbesluiten aan de directeur van de Omgevingsdienst Regio Arnhem toegekende bevoegdheden met betrekking tot het opleggen en/of toepassen van zeer spoedeisende bestuursdwang volgens artikel 5:31 lid Algemene wet bestuursrecht. </text:p>
            <text:p text:style-name="al">2. Te bepalen dat de onder 1 genoemde bevoegdheden dienen te worden uitgeoefend overeenkomstig de hierboven genoemde mandaatbesluiten.</text:p>
            <text:p text:style-name="al">3. Voor de toepassing van dit besluit en de daarop berustende bepalingen wordt, voor zover van toepassing met mandaat gelijkgesteld:</text:p>
            <text:p text:style-name="al">- de verlening van volmacht tot het verrichten van privaatrechtelijke rechtshandelingen en</text:p>
            <text:p text:style-name="al">- de machtiging om (feitelijke) handelingen te verrichten die noch een besluit noch een privaatrechtelijke rechtshandeling zijn.</text:p>
            <text:p text:style-name="al">4. Het volgende te bepalen:</text:p>
            <text:p text:style-name="al">a. Dit besluit kan worden aangehaald als “Ondermandaatbesluit toezichthouders directeur ODRA 2024”</text:p>
            <text:p text:style-name="al">b. Dit besluit treedt in werking nadat dit besluit conform de daarvoor geschikte wijze wordt bekendgemaakt conform artikel 3:42 Algemene wet bestuursrecht.</text:p>
            <text:p text:style-name="al"/>
            <text:p text:style-name="al">Aldus besloten op 11 juli 2024</text:p>
            <text:p text:style-name="al">Directeur van de Omgevingsdienst Regio Arnhem,</text:p>
            <text:p text:style-name="al"/>
            <text:p text:style-name="al">De heer R.M. Vlaand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113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1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13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5-01</meta:user-defined>
    <dc:language>nl</dc:language>
    <meta:user-defined meta:name="OVERHEIDop.locatietype/OVERHEIDop.gebiedsmarkering">Provincie</meta:user-defined>
    <meta:user-defined meta:name="DC.title">Ondermandaatbesluit Omgevingsdienst Regio Arnhem</meta:user-defined>
    <meta:user-defined meta:name="DCTERMS.W3CDTF/DCTERMS.available">2024-07-16</meta:user-defined>
    <meta:user-defined meta:name="DCTERMS.W3CDTF/OVERHEIDop.jaargang">2024</meta:user-defined>
    <meta:user-defined meta:name="OVERHEIDop.publicationIssue">1139</meta:user-defined>
    <meta:user-defined meta:name="OVERHEIDop.betreftRegeling">CVDR722584_1</meta:user-defined>
    <meta:user-defined meta:name="OVERHEIDop.BgrID/DC.identifier">bgr-2024-1139</meta:user-defined>
    <meta:user-defined meta:name="xs:date/OVERHEIDop.startdatum">2024-07-11</meta:user-defined>
    <meta:user-defined meta:name="OVERHEIDop.versieInformatie"/>
  </office:meta>
</office:document-meta>
</file>