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informatiedeling Omgevingsdienst Regio Arnhem </text:p>
      <text:section text:name="regeling_id1-3-2" text:style-name="regeling">
        <text:section text:name="aanhef_id1-3-2-1" text:style-name="aanhef">
          <text:section text:name="preambule_id1-3-2-1-1" text:style-name="preambule">
            <text:p text:style-name="al">De directeur van de Omgevingsdienst Regio Arnhem,</text:p>
            <text:p text:style-name="al">Gelet op: </text:p>
            <text:p text:style-name="al">artikel 4.1. onder h van het Convenant gegevensuitwisseling en samenwerking 2020,</text:p>
            <text:p text:style-name="al">Overwegende dat: </text:p>
            <text:p text:style-name="al">de samenwerking tussen Politie, het Functioneel Parket (FP) en Omgevingsdienst Regio Arnhem met betrekking tot toezicht, handhaving en vergunningverlening en het signaleren en adviseren met betrekking tot omgevingswetgeving en de opsporing van strafbare feiten in dit domein beter gestalte zou moeten krijgen;</text:p>
            <text:p text:style-name="al">hiertoe van belang is dat er goede informatie-uitwisseling mogelijk is tussen strafrechtelijke en bestuursrechtelijke partners;</text:p>
            <text:p text:style-name="al">er op landelijk niveau in 2020 een “Convenant gegevensuitwisseling en samenwerking 2020” is ondertekend namens de Politie, het Functioneel Parket (FP) en de directeur van de Omgevingsdienst Regio Arnhem; </text:p>
            <text:p text:style-name="al">in artikel 4.1. onder h van het “Convenant gegevensuitwisseling en samenwerking 2020” is vastgelegd dat de uitwisseling van informatie dient te worden uitgevoerd door een door de directeur aangewezen dienstonderdeel en/of functionarissen, bij voorkeur Boa’s.</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1. Met ingang van 3 juli 2024 de informatie analist en projectleider Theseus van Omgevingsdienst Regio Arnhem aan te wijzen als medewerker welke op basis van voornoemd convenant en met in acht name van alle wettelijke bepalingen informatie over en weer mag uitwisselen met de partners als bedoeld in het convenant. </text:p>
            <text:p text:style-name="al">2. Dit besluit kan worden aangehaald als “Besluit aanwijzing informatiedeling Omgevingsdienst Regio Arnhem”.</text:p>
          </text:section>
        </text:section>
        <text:section text:name="regeling-sluiting_id1-3-2-3" text:style-name="regeling-sluiting">
          <text:section text:name="ondertekening_id1-3-2-3-1">
            <text:p> Aldus besloten op 3 juli 2024 </text:p>
            <text:p><text:span text:style-name="ondertekening_naam"><text:span text:style-name="voornaam">Dhr. R.M. Vlaander </text:span><text:span text:style-name="achternaam">Directeur van de Omgevingsdienst Regio Arnhem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1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Algemene wet bestuursrecht]|[1.0:c:BWBR0005537&amp;g=2024-05-01</meta:user-defined>
    <dc:language>nl</dc:language>
    <meta:user-defined meta:name="OVERHEIDop.locatietype/OVERHEIDop.gebiedsmarkering">Provincie</meta:user-defined>
    <meta:user-defined meta:name="DC.title">Besluit aanwijzing informatiedeling Omgevingsdienst Regio Arnhem</meta:user-defined>
    <meta:user-defined meta:name="DCTERMS.W3CDTF/DCTERMS.available">2024-07-16</meta:user-defined>
    <meta:user-defined meta:name="DCTERMS.W3CDTF/OVERHEIDop.jaargang">2024</meta:user-defined>
    <meta:user-defined meta:name="OVERHEIDop.publicationIssue">1136</meta:user-defined>
    <meta:user-defined meta:name="OVERHEIDop.betreftRegeling">CVDR722577_1</meta:user-defined>
    <meta:user-defined meta:name="OVERHEIDop.BgrID/DC.identifier">bgr-2024-1136</meta:user-defined>
    <meta:user-defined meta:name="xs:date/OVERHEIDop.startdatum">2024-07-03</meta:user-defined>
    <meta:user-defined meta:name="OVERHEIDop.versieInformatie"/>
  </office:meta>
</office:document-meta>
</file>