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7-1-1">
      <style:table-column-properties style:rel-column-width="32*"/>
    </style:style>
    <style:style style:family="table-column" style:parent-style-name="colspec" style:name="id1-3-2-4-27-1-2">
      <style:table-column-properties style:rel-column-width="13*"/>
    </style:style>
    <style:style style:family="table-column" style:parent-style-name="colspec" style:name="id1-3-2-4-27-1-3">
      <style:table-column-properties style:rel-column-width="13*"/>
    </style:style>
    <style:style style:family="table-column" style:parent-style-name="colspec" style:name="id1-3-2-4-27-1-4">
      <style:table-column-properties style:rel-column-width="19*"/>
    </style:style>
    <style:style style:family="table-column" style:parent-style-name="colspec" style:name="id1-3-2-4-27-1-5">
      <style:table-column-properties style:rel-column-width="14*"/>
    </style:style>
  </office:automatic-styles>
  <office:body>
    <office:text>
      <text:p text:style-name="new_page_staatscourant"/>
      <text:p text:style-name="single-kop-titel">Controleverordening GR Nieuw Reijerwaard 2024 </text:p>
      <text:section text:name="regeling_id1-3-2" text:style-name="regeling">
        <text:section text:name="aanhef_id1-3-2-1" text:style-name="aanhef">
          <text:section text:name="preambule_id1-3-2-1-1" text:style-name="preambule">
            <text:p text:style-name="al">Het Algemeen Bestuur van de Gemeenschappelijke Regeling Nieuw Reijerwaard,</text:p>
            <text:p text:style-name="al"/>
            <text:list text:style-name="id1-3-2-1-1-3">
              <text:list-item text:style-override="id1-3-2-1-1-3-1">
                <text:number>-</text:number>
                <text:p text:style-name="al">gelet op artikel 213 van de Gemeentewet,</text:p>
              </text:list-item>
              <text:list-item text:style-override="id1-3-2-1-1-3-2">
                <text:number>-</text:number>
                <text:p text:style-name="al">gelet op artikel 29 lid 2 van de gemeenschappelijke regeling GR Nieuw Reijerwaard,</text:p>
              </text:list-item>
            </text:list>
            <text:p text:style-name="al">Besluit:</text:p>
            <text:list text:style-name="id1-3-2-1-1-5">
              <text:list-item text:style-override="id1-3-2-1-1-5-1">
                <text:number>-</text:number>
                <text:p text:style-name="al">De controleverordening GR Nieuw Reijerwaard 2024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kader</text:p>
              <text:p text:style-name="al">In deze verordening wordt verstaan onder: </text:p>
              <text:list text:style-name="id1-3-2-2-1-2-3">
                <text:list-item text:style-override="id1-3-2-2-1-2-3-1">
                  <text:number>a.</text:number>
                  <text:p text:style-name="al">
                  <text:span text:style-name="nadrukondlijn">Accountant: </text:span>
                </text:p>
                  <text:p text:style-name="al"> een door het Algemeen bestuur aangewezen accountant als bedoeld in artikel 213, tweede lid, van de Gemeentewet, in samenhang met artikel 35, zevende lid, van de Wet gemeenschappelijke regelingen;</text:p>
                </text:list-item>
                <text:list-item text:style-override="id1-3-2-2-1-2-3-2">
                  <text:number>b.</text:number>
                  <text:p text:style-name="al">
                  <text:span text:style-name="nadrukondlijn">Accountantscontrole: </text:span>
                </text:p>
                  <text:p text:style-name="al"> controle door de accountant van de jaarrekening, bedoeld in artikel 197 van de Gemeentewet, in samenhang met artikel 35, zevende lid, van de Wet gemeenschappelijke regelingen;</text:p>
                </text:list-item>
                <text:list-item text:style-override="id1-3-2-2-1-2-3-3">
                  <text:number>c.</text:number>
                  <text:p text:style-name="al">
                  <text:span text:style-name="nadrukondlijn">Jaarrekening:</text:span>
                </text:p>
                  <text:p text:style-name="al"> Jaarrekening van de Gemeenschappelijke Regeling Nieuw Reijerwaard als bedoeld in artikel 197 van de Gemeentewet, in samenhang met artikel 35, zevende lid, van de Wet gemeenschappelijke regelingen;</text:p>
                </text:list-item>
                <text:list-item text:style-override="id1-3-2-2-1-2-3-4">
                  <text:number>d.</text:number>
                  <text:p text:style-name="al">
                  <text:span text:style-name="nadrukondlijn">Managementletter: </text:span>
                </text:p>
                  <text:p text:style-name="al"> Verslag van de accountant gericht aan het bestuur met belangrijke bevindingen en adviezen voor verbetering van de interne beheersing, de IT-omgeving en actuele ontwikkelingen;</text:p>
                </text:list-item>
                <text:list-item text:style-override="id1-3-2-2-1-2-3-5">
                  <text:number>e.</text:number>
                  <text:p text:style-name="al">
                  <text:span text:style-name="nadrukondlijn">Rechtmatigheidsverantwoording: </text:span>
                </text:p>
                  <text:p text:style-name="al"> de rapportage van het Dagelijks Bestuur waarbij aangegeven wordt in welke mate de totstandkoming van de financiële beheershandelingen en de vastlegging daarvan overeenstemmen met de relevante wet- en regelgeving.</text:p>
                </text:list-item>
              </text:list>
              <text:p text:style-name="al">De definities zoals vastgelegd in artikel 1 van de Financiële verordening GR Nieuw Reijerwaard, zijn van overeenkomstige toepassing op de onderhavige controleverordening, tenzij hiervan in deze verordening uitdrukkelijk wordt afgeweken. </text:p>
            </text:section>
            <text:section text:name="artikel_id1-3-2-2-1-3" text:style-name="artikel">
              <text:p text:style-name="artikel_kop_titel"><text:span text:style-name="artikel_kop_label">Artikel</text:span> <text:span text:style-name="artikel_kop_nr">2</text:span> Opdrachtverlening accountantscontrole</text:p>
              <text:list text:style-name="id1-3-2-2-1-3-2">
                <text:list-item text:style-override="id1-3-2-2-1-3-2">
                  <text:number>1.</text:number>
                  <text:p text:style-name="al">De accountantscontrole van de jaarrekening wordt opgedragen aan een door het Algemeen Bestuur te benoemen accountant. De benoeming van de accountant geschiedt voor een periode van drie jaar, met de mogelijkheid tot een eenmalige verlenging van 1 jaar. </text:p>
                </text:list-item>
                <text:list-item text:style-override="id1-3-2-2-1-3-3">
                  <text:number>2.</text:number>
                  <text:p text:style-name="al">Het Dagelijks Bestuur bereidt in overleg met het Algemeen Bestuur de aanbesteding van de accountantscontrole voor. </text:p>
                </text:list-item>
                <text:list-item text:style-override="id1-3-2-2-1-3-4">
                  <text:number>3.</text:number>
                  <text:p text:style-name="al">Het Algemeen Bestuur stelt voor de aanbesteding van de accountantscontrole het programma van eisen vast. In het programma van eisen wordt opgenomen dat de accountant ervaring moet hebben met soortgelijke organisaties voor het uitvoeren van de jaarlijkse accountantscontrole.</text:p>
                </text:list-item>
                <text:list-item text:style-override="id1-3-2-2-1-3-5">
                  <text:number>4.</text:number>
                  <text:p text:style-name="al">De goedkeuringstoleranties met betrekking tot fouten en onzekerheden zijn de percentages die zijn vastgelegd in artikel 2, lid 1 van het Besluit accountantscontrole decentrale overheden. De goedkeuringstolerantie is 1% en de onzekerheidstolerantie is 3%. </text:p>
                </text:list-item>
                <text:list-item text:style-override="id1-3-2-2-1-3-6">
                  <text:number>5.</text:number>
                  <text:p text:style-name="al">De rapporteringstolerantie bedraagt 5% van de goedkeuringstolerantie. </text:p>
                </text:list-item>
              </text:list>
            </text:section>
            <text:section text:name="artikel_id1-3-2-2-1-4" text:style-name="artikel">
              <text:p text:style-name="artikel_kop_titel"><text:span text:style-name="artikel_kop_label">Artikel</text:span> <text:span text:style-name="artikel_kop_nr">3</text:span> Informatieverstrekking door Dagelijks Bestuur</text:p>
              <text:list text:style-name="id1-3-2-2-1-4-2">
                <text:list-item text:style-override="id1-3-2-2-1-4-2">
                  <text:number>1.</text:number>
                  <text:p text:style-name="al">Het Dagelijks Bestuur is verantwoordelijk voor de samenstelling van de jaarrekening, met de rechtmatigheidsverantwoording, conform de geldende wet- en regelgeving en overlegt deze aan de accountant voor accountantscontrole. </text:p>
                </text:list-item>
                <text:list-item text:style-override="id1-3-2-2-1-4-3">
                  <text:number>2.</text:number>
                  <text:p text:style-name="al">Het Dagelijks Bestuur draagt er zorg voor, dat alle aan de jaarrekening ten grondslag liggende verordeningen, nota’s, bestuursbesluiten, deelverantwoordingen, administraties, plannen, overeenkomsten, berekeningen en dergelijke voor de accountant ter inzage liggen en goed toegankelijk zijn. </text:p>
                </text:list-item>
                <text:list-item text:style-override="id1-3-2-2-1-4-4">
                  <text:number>3.</text:number>
                  <text:p text:style-name="al">Bij de jaarrekening bevestigt het Dagelijks Bestuur schriftelijk aan de accountant dat alle hem bekende informatie van belang voor de oordeelsvorming van de accountant is verstrekt. </text:p>
                </text:list-item>
                <text:list-item text:style-override="id1-3-2-2-1-4-5">
                  <text:number>4.</text:number>
                  <text:p text:style-name="al">Het Dagelijks Bestuur overlegt de gecontroleerde jaarrekening tijdig samen met de controleverklaring en het verslag van bevindingen aan het Algemeen Bestuur, zodanig dat vaststelling door het Algemeen Bestuur voor 15 juli van elk jaar volgend op het verantwoordingsjaar kan plaatsvinden. </text:p>
                </text:list-item>
                <text:list-item text:style-override="id1-3-2-2-1-4-6">
                  <text:number>5.</text:number>
                  <text:p text:style-name="al">Alle informatie die na afgifte van de controleverklaring en voor behandeling van de jaarrekening in het Algemeen Bestuur beschikbaar komt en die van materiële invloed is op het beeld dat de jaarrekening geeft, wordt terstond door de het Dagelijks Bestuur aan het Algemeen Bestuur en de accountant gemeld. </text:p>
                </text:list-item>
                <text:list-item text:style-override="id1-3-2-2-1-4-7">
                  <text:number>6.</text:number>
                  <text:p text:style-name="al">De accountant maakt voor de controle van de in de jaarrekening opgenomen rechtmatigheidsverantwoording door het Dagelijks bestuur zo veel mogelijk gebruik van het namens het Dagelijks Bestuur uitgevoerde onafhankelijke onderzoek. </text:p>
                </text:list-item>
                <text:list-item text:style-override="id1-3-2-2-1-4-8">
                  <text:number>7.</text:number>
                  <text:p text:style-name="al">De accountant maakt in de accountantscontrole zo veel mogelijk gebruik van de werkzaamheden van de interne controlefunctie van de gemeenschappelijke regeling en stimuleert door een zo veel mogelijke organisatiegerichte accountantscontrole de verdere kwaliteitsverbetering en professionalisering. van de ambtelijke organisatie. </text:p>
                </text:list-item>
              </text:list>
            </text:section>
            <text:section text:name="artikel_id1-3-2-2-1-5" text:style-name="artikel">
              <text:p text:style-name="artikel_kop_titel"><text:span text:style-name="artikel_kop_label">Artikel</text:span> <text:span text:style-name="artikel_kop_nr">4</text:span> Inrichting accountantscontrole</text:p>
              <text:list text:style-name="id1-3-2-2-1-5-2">
                <text:list-item text:style-override="id1-3-2-2-1-5-2">
                  <text:number>1.</text:number>
                  <text:p text:style-name="al">De accountant bepaalt binnen het kader van het normenkader en de opdrachtverlening de wijze waarop de accountantscontrole wordt ingericht, alsmede de aard en de omvang van de daarbij behorende werkzaamheden. </text:p>
                </text:list-item>
                <text:list-item text:style-override="id1-3-2-2-1-5-3">
                  <text:number>2.</text:number>
                  <text:p text:style-name="al">De accountant bepaalt binnen het kader van de opdrachtverlening de frequentie van de uit te voeren controles. </text:p>
                </text:list-item>
                <text:list-item text:style-override="id1-3-2-2-1-5-4">
                  <text:number>3.</text:number>
                  <text:p text:style-name="al">Ter bevordering van een efficiënte en doeltreffende accountantscontrole vindt periodiek (afstemmings)overleg plaats tussen de accountant, de directie en de administrateur.</text:p>
                </text:list-item>
              </text:list>
            </text:section>
            <text:section text:name="artikel_id1-3-2-2-1-6" text:style-name="artikel">
              <text:p text:style-name="artikel_kop_titel"><text:span text:style-name="artikel_kop_label">Artikel</text:span> <text:span text:style-name="artikel_kop_nr">5</text:span> Toegang tot informatie door accountant </text:p>
              <text:list text:style-name="id1-3-2-2-1-6-2">
                <text:list-item text:style-override="id1-3-2-2-1-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het kantoor, het terrein en de informatiedragers van de GR Nieuw Reijerwaard. </text:p>
                </text:list-item>
                <text:list-item text:style-override="id1-3-2-2-1-6-3">
                  <text:number>2.</text:number>
                  <text:p text:style-name="al">De accountant is bevoegd om van alle betrokkenen mondelinge en schriftelijke inlichtingen en verklaringen te verzoeken, die hij voor de uitvoering van zijn opdracht denkt nodig te hebben. Het Dagelijks Bestuur draagt er zorg voor, dat de betrokken functionarissen hieraan hun medewerking verlenen. </text:p>
                </text:list-item>
                <text:list-item text:style-override="id1-3-2-2-1-6-4">
                  <text:number>3.</text:number>
                  <text:p text:style-name="al">Het Dagelijks Bestuur draagt er zorg voor, dat alle functionarissen van de GR Nieuw Reijerwaard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section>
            <text:section text:name="artikel_id1-3-2-2-1-7" text:style-name="artikel">
              <text:p text:style-name="artikel_kop_titel"><text:span text:style-name="artikel_kop_label">Artikel</text:span> <text:span text:style-name="artikel_kop_nr">6</text:span> Overige controles en opdrachten </text:p>
              <text:list text:style-name="id1-3-2-2-1-7-2">
                <text:list-item text:style-override="id1-3-2-2-1-7-2">
                  <text:number>1.</text:number>
                  <text:p text:style-name="al">Het Dagelijks Bestuur kan de door het Algemeen Bestuur benoemde accountant opdracht geven tot het uitvoeren van specifieke werkzaamheden met betrekking tot de doelmatigheid en de doeltreffendheid, voor zover de onafhankelijkheid van de accountant daarmee niet in het geding komt. Het Dagelijks Bestuur informeert het Algemeen Bestuur vooraf over deze aan de accountant te verstrekken opdrachten. </text:p>
                </text:list-item>
                <text:list-item text:style-override="id1-3-2-2-1-7-3">
                  <text:number>2.</text:number>
                  <text:p text:style-name="al">Het Dagelijks Bestuur draagt de zorg voor de verantwoording aan derden en neemt hierbij de gestelde controle eisen in acht. Indien een deel van deze verantwoording dient te worden uitgevoerd door een accountant, is het Dagelijks Bestuur bevoegd de opdracht te verlenen aan een andere dan de door het Algemeen Bestuur benoemde accountant, indien dit in het belang van de GR Nieuw Reijerwaard is. </text:p>
                </text:list-item>
              </text:list>
            </text:section>
            <text:section text:name="artikel_id1-3-2-2-1-8" text:style-name="artikel">
              <text:p text:style-name="artikel_kop_titel"><text:span text:style-name="artikel_kop_label">Artikel</text:span> <text:span text:style-name="artikel_kop_nr">7</text:span> Rapportering door accountant </text:p>
              <text:list text:style-name="id1-3-2-2-1-8-2">
                <text:list-item text:style-override="id1-3-2-2-1-8-2">
                  <text:number>1.</text:number>
                  <text:p text:style-name="al">Indien de accountant bij een accountantscontrole tot het oordeel komt dat de jaarrekening met in begrip van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 </text:p>
                </text:list-item>
                <text:list-item text:style-override="id1-3-2-2-1-8-3">
                  <text:number>2.</text:number>
                  <text:p text:style-name="al">De controleverklaring en het verslag van bevindingen worden voor verzending aan het Algemeen Bestuur door de accountant aan het Dagelijks Bestuur voorgelegd, met de mogelijkheid voor het dagelijks bestuur om op deze stukken te reageren. </text:p>
                </text:list-item>
                <text:list-item text:style-override="id1-3-2-2-1-8-4">
                  <text:number>3.</text:number>
                  <text:p text:style-name="al">De accountant kan voorafgaand aan de vergadering van het Algemeen Bestuur waarin de jaarstukken worden vastgesteld, het verslag van bevindingen met (een voor dit doel door het Algemeen Bestuur ingestelde vertegenwoordiger van) het Algemeen Bestuur bespreken. </text:p>
                </text:list-item>
              </text:list>
            </text:section>
            <text:section text:name="artikel_id1-3-2-2-1-9" text:style-name="artikel">
              <text:p text:style-name="artikel_kop_titel"><text:span text:style-name="artikel_kop_label">Artikel</text:span> <text:span text:style-name="artikel_kop_nr">8</text:span> Intrekking oude regeling</text:p>
              <text:p text:style-name="al">De controleverordening Nieuw Reijerwaard 2019 wordt ingetrokken. </text:p>
            </text:section>
            <text:section text:name="artikel_id1-3-2-2-1-10" text:style-name="artikel">
              <text:p text:style-name="artikel_kop_titel"><text:span text:style-name="artikel_kop_label">Artikel</text:span> <text:span text:style-name="artikel_kop_nr">9</text:span> Inwerkingtreding en citertitel</text:p>
              <text:list text:style-name="id1-3-2-2-1-10-2">
                <text:list-item text:style-override="id1-3-2-2-1-10-2">
                  <text:number>1.</text:number>
                  <text:p text:style-name="al">Deze verordening treedt in werking op de dag na bekendmaking en werkt terug tot 1 januari 2023. </text:p>
                </text:list-item>
                <text:list-item text:style-override="id1-3-2-2-1-10-3">
                  <text:number>2.</text:number>
                  <text:p text:style-name="al">Deze verordening wordt aangehaald als: Controleverordening GR Nieuw Reijerwaard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op 15 april 2024, </text:span></text:p>
          </text:section>
          <text:section text:name="ondertekening_id1-3-2-3-2">
            <text:p><text:span text:style-name="functie"/></text:p>
            <text:p><text:span text:style-name="functie">De secretaris, </text:span></text:p>
            <text:p><text:span text:style-name="functie">Mw. I. Dogru MSc. </text:span></text:p>
          </text:section>
          <text:section text:name="ondertekening_id1-3-2-3-3">
            <text:p><text:span text:style-name="functie"/></text:p>
            <text:p><text:span text:style-name="functie">De voorzitter,</text:span></text:p>
            <text:p><text:span text:style-name="functie">Dhr. L.P. van der Linden MSc.</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CONTROLEVERORDENING GR NIEUW REIJERWAARD</text:p>
          <text:p text:style-name="al"/>
          <text:p text:style-name="al">
          <text:span text:style-name="nadrukvet">Inleiding</text:span>
        </text:p>
          <text:p text:style-name="al">Ingevolge artikel 29 lid 2 van de GR Nieuw Reijerwaard stelt het Algemeen Bestuur een verordening vast voor de controle op de administratie en op het beheer van vermogenswaarden. De wettelijke basis daartoe ligt in artikel 213 Gemeentewet.</text:p>
          <text:p text:style-name="al"/>
          <text:p text:style-name="al">Relatie met de rechtmatigheidsverantwoording door het Dagelijks Bestuur</text:p>
          <text:p text:style-name="al">Vanaf boekjaar 2023 neemt het Dagelijks Bestuur een rechtmatigheidsverantwoording op in de jaarrekening. De rechtmatigheidsverantwoording geeft inzicht in hoeverre de gemeenschappelijke regeling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het Algemeen Bestuur en het Dagelijks Bestuur, over de (financiële) rechtmatigheid met als doel om de kaderstellende en controlerende rol van het Algemeen Bestuur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
          <text:span text:style-name="nadrukvet">Artikel 1. Begripsbepalingen</text:span>
        </text:p>
          <text:p text:style-name="al">Dit betreft het begrippenkader voor deze verordening. </text:p>
          <text:p text:style-name="al"/>
          <text:p text:style-name="al">
          <text:span text:style-name="nadrukvet">Artikel 2. Opdrachtverlening accountantscontrole</text:span>
        </text:p>
          <text:p text:style-name="al">Na afloop van ieder begrotingsjaar moet het Dagelijks Bestuur verantwoording afleggen aan het Algemeen Bestuur over het gevoerde bestuur door overlegging van de jaarrekening en het jaarverslag (artikel 197, lid 1 Gemeentewet). Voor het overleggen van deze stukken aan het Algemeen Bestuur moet de jaarrekening door een bevoegde accountant zijn gecontroleerd (artikel 197, lid 2 Gemeentewet). De accountant controleert de jaarrekening in opdracht van het Algemeen Bestuur.</text:p>
          <text:p text:style-name="al"/>
          <text:p text:style-name="al">Artikel 2 van de Verordening regelt de opdrachtverlening van de accountantscontrole van de jaarrekening van de GR Nieuw Reijerwaard. Het eerste lid legt de periode vast van de verbintenis met de accountant voor de controle van de jaarrekening en regelt de eventuele verlenging van het contract. Na de periode van drie jaar kan voor een verlenging van een jaar worden besloten. Daarna dient te worden gevolgd de reguliere procedure zoals bedoeld in het tweede lid.</text:p>
          <text:p text:style-name="al"/>
          <text:p text:style-name="al">Het tweede lid regelt dat het Dagelijks Bestuur verantwoordelijk is voor de uitvoering van de aanbesteding van de accountantscontrole van de jaarrekening. Het Algemeen Bestuur wijst de accountant aan (artikel 213, lid 2 Gemeentewet) en is tevens betrokken bij de besluitvorming van de accountant. Voor de accountantscontrole geldt het ‘Besluit accountantscontrole decentrale overheden’, dat krachtens artikel 213, lid 6 Gemeentewet door de minister is vastgesteld. </text:p>
          <text:p text:style-name="al"/>
          <text:p text:style-name="al">In het derde lid van artikel 2 wordt invulling gegeven aan de bevoegdheid van het Algemeen Bestuur, om voor de aanbesteding van de accountantscontrole het programma van eisen vast te stellen. In het programma van eisen wordt vastgelegd dat de accountant ervaring moet hebben met soortgelijke organisaties voor het uitvoeren van de jaarlijkse accountantscontrole. </text:p>
          <text:p text:style-name="al"/>
          <text:p text:style-name="al">Het ‘Besluit accountantscontrole decentrale overheden’ bevat onder andere regels voor de goedkeuringstoleranties voor de accountantsverklaring en de rapporteringstoleranties voor het verslag van bevindingen. Hierbij wordt uitgegaan van de volgende maximale percentages:</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Strekking accountantsverklaring:</text:p>
                </table:table-cell>
              </table:table-row>
              <table:table-row table:style-name="row">
                <table:table-cell table:style-name="cell_frame_all" table:number-rows-spanned="1" table:number-columns-spanned="1">
                  <text:p text:style-name="table_al">Goedkeuringstolerant ie </text:p>
                </table:table-cell>
                <table:table-cell table:style-name="cell_frame_all" table:number-rows-spanned="1" table:number-columns-spanned="1">
                  <text:p text:style-name="table_al">Goedkeurend </text:p>
                </table:table-cell>
                <table:table-cell table:style-name="cell_frame_all" table:number-rows-spanned="1" table:number-columns-spanned="1">
                  <text:p text:style-name="table_al">Beperking </text:p>
                </table:table-cell>
                <table:table-cell table:style-name="cell_frame_all" table:number-rows-spanned="1" table:number-columns-spanned="1">
                  <text:p text:style-name="table_al">Oordeelonthouding </text:p>
                </table:table-cell>
                <table:table-cell table:style-name="cell_frame_all" table:number-rows-spanned="1" table:number-columns-spanned="1">
                  <text:p text:style-name="table_al">Afkeurend </text:p>
                </table:table-cell>
              </table:table-row>
              <table:table-row table:style-name="row">
                <table:table-cell table:style-name="cell_frame_all" table:number-rows-spanned="1" table:number-columns-spanned="1">
                  <text:p text:style-name="table_al">Fouten in de jaarrekening (% lasten)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gt;1%&lt;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 </text:p>
                </table:table-cell>
              </table:table-row>
              <table:table-row table:style-name="row">
                <table:table-cell table:style-name="cell_frame_all" table:number-rows-spanned="1" table:number-columns-spanned="1">
                  <text:p text:style-name="table_al">Onzekerheden in de </text:p>
                  <text:p text:style-name="table_al">controle (% lasten)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gt;3%&lt;10%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text:p>
                </table:table-cell>
              </table:table-row>
            </table:table>
            <text:p text:style-name="table_bottom"/>
          </text:section>
          <text:p text:style-name="al"/>
          <text:p text:style-name="al">De te hanteren goedkeuringstoleranties kunnen door het algemeen bestuur lager worden vastgesteld dan de wettelijke maximale percentages. Ook rapporteringstoleranties kunnen door het algemeen bestuur lager worden gesteld dan de uit de goedkeuringstoleranties voortvloeiende bedragen.</text:p>
          <text:p text:style-name="al"/>
          <text:p text:style-name="al">
          <text:span text:style-name="nadrukvet">Artikel 3. Informatieverstrekking door Dagelijks Bestuur</text:span>
        </text:p>
          <text:p text:style-name="al">Artikel 3 van de Verordening regelt de verplichtingen van het Dagelijks Bestuur voor de verstrekking van de achterliggende informatie aan de accountant </text:p>
          <text:p text:style-name="al"/>
          <text:p text:style-name="al">Voor de controle van de jaarrekening doet de accountant onderzoek naar de achterliggende stukken. Het tweede lid draagt aan het Dagelijks Bestuur op deze achterliggende bescheiden goed toegankelijk ter inzage aan de accountant beschikbaar te stellen.</text:p>
          <text:p text:style-name="al"/>
          <text:p text:style-name="al">Ingevolge het derde lid verplicht het Dagelijks Bestuur zich een verklaring af te geven aan de accountant, waarin het Dagelijks Bestuur verklaart geen informatie die van belang is voor de beoordeling van de jaarrekening, te hebben achtergehouden. Hoewel het een algemeen gebruik is, is het geen wettelijke verplichting, dat het Dagelijks Bestuur een dergelijke verklaring verstrekt. </text:p>
          <text:p text:style-name="al"/>
          <text:p text:style-name="al">In het vierde lid wordt een uiterlijke datum aan het Dagelijks Bestuur voorgesteld voor de overlegging van de gecontroleerde jaarrekening aan het Algemeen Bestuur. De jaarrekening moet binnen twee weken na vaststelling, maar in elk geval voor 15 juli worden toegezonden aan gedeputeerde staten (artikel 34, vierde lid Wet gemeenschappelijke regelingen). Voor deze datum, 1 juli, moet de jaarrekening door het Algemeen Bestuur zijn behandeld en moet een eventuele erop volgende indemniteitsprocedure zijn doorlopen en de jaarrekening wel of niet zijn vastgesteld. De accountant verzendt de accountantsverklaring en het verslag van bevindingen rechtstreeks aan het algemeen bestuur. Ingevolge artikel 197, lid 2 Gemeentewet dient het Dagelijks Bestuur bij de overlegging van de jaarrekening en het jaarverslag aan het Algemeen Bestuur de accountantsverklaring en het verslag van bevindingen te overleggen. Hiermee is rekening gehouden.</text:p>
          <text:p text:style-name="al">Het vijfde lid van het artikel gebiedt het Dagelijks Bestuur alle informatie die van invloed is op het beeld van de jaarrekening en pas na de afgifte van de accountantsverklaring, maar voor de vaststelling van de jaarrekening door het Algemeen Bestuur aan het Dagelijks Bestuur bekend is geworden, terstond te melden aan het Algemeen Bestuur en de accountant. Het sluit verrassingen tijdens de behandeling door het Algemeen Bestuur uit.</text:p>
          <text:p text:style-name="al">In lid 6 en 7 is opgenomen dat de accountant tijdens zijn controlewerkzaamheden zoveel als mogelijk gebruik maakt van de controlewerkzaamheden van de interne controlefunctie van de gemeenschappelijke regeling.</text:p>
          <text:p text:style-name="al"/>
          <text:p text:style-name="al">
          <text:span text:style-name="nadrukvet">Artikel 4. Inrichting accountantscontrole</text:span>
        </text:p>
          <text:p text:style-name="al">Artikel 4 van de Verordening regelt de bevoegdheidsverdeling tussen de accountant en het Dagelijks Bestuur ten aanzien van de inrichting van de accountantscontrole. De accountant is leidend bij de inrichting van de accountantscontrole. Hij mag zelfs onaangekondigd controles uitvoeren. Het Dagelijks Bestuur is hierin volgend. Wel moet er ter bevordering van een soepele accountantscontrole periodiek overleg worden gevoerd tussen de accountant en de vertegenwoordigers van de GR Nieuw Reijerwaard. Ook is uitwisseling van informatie gewenst over specifieke aandachtsgebieden bij de accountantscontrole.</text:p>
          <text:p text:style-name="al"/>
          <text:p text:style-name="al">
          <text:span text:style-name="nadrukvet">Artikel 5. Toegang tot informatie</text:span>
        </text:p>
          <text:p text:style-name="al">Om een goede controle uit te voeren moet de accountant onbelemmerd onderzoek kunnen doen. Artikel 5 van de Verordening kent de bevoegdheid om onbelemmerd onderzoek te doen toe aan de accountant. Dit natuurlijk met inachtneming van de afspraken met het Algemeen Bestuur, zoals neergelegd in het programma van eisen bij de aanbesteding. Het artikel legt aan het Dagelijks Bestuur de zorgplicht op om ervoor te zorgen dat de accountant een onbelemmerde toegang heeft tot alle werkplekken van de GR Nieuw Reijerwaard en de medewerkers van de GR Nieuw Reijerwaard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R Nieuw Reijerwaard, die de inzet van een accountant (kunnen) vereisen. De aanwijzing van de accountant voor dit soort accountantscontroles is een bevoegdheid van het Dagelijks Bestuur. Ook kan het Dagelijks Bestuur besluiten om advieswerkzaamheden over de rechtmatigheid, de doelmatigheid en de doeltreffendheid uit te besteden aan de door het Algemeen Bestuur benoemde accountant. Het betreft hier vanzelfsprekend advieswerkzaamheden die samenhangen met de natuurlijke adviesfunctie van de accountant die de onafhankelijkheid van de accountant niet in gevaar brengen.</text:p>
          <text:p text:style-name="al"/>
          <text:p text:style-name="al">Het eerste lid van artikel 6 van de Verordening regelt hoe het Dagelijks Bestuur moet omgaan met de uitbesteding van werkzaamheden aan de door het Algemeen Bestuur benoemde accountant. Door deze werkzaamheden te gunnen aan de accountant kan de onafhankelijkheid en daarmee de integriteit van de accountant ten aanzien van zijn controlewerkzaamheden voor het Algemeen Bestuur in het geding komen.</text:p>
          <text:p text:style-name="al"/>
          <text:p text:style-name="al">Het tweede lid bepaalt dat het Dagelijks Bestuur voor werkzaamheden op het gebied van de rechtmatigheid, de doelmatigheid en de doeltreffendheid van onderdelen van de Regeling Nieuw Reijerwaard de door het Algemeen Bestuur benoemde accountant kan inschakelen. Indien het Dagelijks Bestuur dit voornemen heeft, dient het Algemeen Bestuur hier vooraf over te informeren. Dit biedt het Algemeen Bestuur de mogelijkheid om over de desbetreffende uitbesteding van werkzaamheden zijn oordeel te vormen en eventuele bedenkingen aan het dagelijks bestuur kenbaar te maken.</text:p>
          <text:p text:style-name="al"/>
          <text:p text:style-name="al">
          <text:span text:style-name="nadrukvet">Artikel 7. Rapportering</text:span>
        </text:p>
          <text:p text:style-name="al">Het derde en vierde lid van artikel 213 Gemeentewet regelt de rapportering en de inhoud daarvan van de accountant aan het Algemeen Bestuur en het Dagelijks Bestuur. Aanvullend daarop kan het Algemeen Bestuur in zijn programma van eisen bij de aanbesteding aanvullende inhoudelijke eisen stellen, maar ook aanvullende rapporteringen van de accountant verlangen (artikel 2, lid 3 van deze Verordening). Artikel 7 regelt aanvullende zaken aangaande de rapportering op grond van de door de accountant uitgevoerde controles.</text:p>
          <text:p text:style-name="al"/>
          <text:p text:style-name="al">Naast de uiteindelijke eindcontrole van de jaarrekening verricht de accountant meestal meerdere controles. Dit kunnen door het Algemeen Bestuur in het programma van eisen van de aanbesteding geëiste tussentijdse controles (interim-controles) zijn. Het eerste lid van artikel 7 regelt dat het Dagelijks Bestuur in elk geval bij geconstateerde afwijkingen door de accountant die leiden tot het niet-afgeven van een goedkeurende verklaring bij de jaarrekening, een afschrift krijgt van de schriftelijke mededeling hierover aan het Algemeen Bestuur. Dit opdat het Dagelijks Bestuur (in overleg met het Algemeen Bestuur en de accountant) mogelijk nog tijdig maatregelen tot herstel kan treffen.</text:p>
          <text:p text:style-name="al"/>
          <text:p text:style-name="al">Het tweede lid van artikel 7 regelt dat de directie, secretaris en de administrateur een rapportage krijgen van de door de accountant uitgevoerde (deel)controles. In deze rapportage worden kleine afwijkingen en tekortkomingen die niet leiden tot het niet afgeven van een goedkeurende verklaring en niet van bestuurlijk belang zijn, aan de genoemde functionarissen meegedeeld. Het gaat hierbij om bijvoorbeeld opmerkingen over (kleine) rubriceringfouten en (kleine) onvolkomenheden in de administratieve organisatie, die eenvoudig in onderling overleg met het management van de GR Nieuw Reijerwaard kunnen worden opgelost. De directie en de administrateur kunnen op grond van de rapportage actie ondernemen voor herstel van de afwijkingen en onvolkomenheden. </text:p>
          <text:p text:style-name="al"/>
          <text:p text:style-name="al">Voorts is in het derde lid opgenomen een procedure van hoor en wederhoor. De constateringen in het verslag van bevindingen en de accountantsverklaring worden voorafgaand aan verzending aan het algemeen bestuur door de accountant besproken met het Dagelijks Bestuur. Het geeft het Dagelijks Bestuur de mogelijkheid kanttekeningen te plaatsen bij de constateringen in het (concept) verslag van bevindingen. Tot slot is in het vierde lid van dit artikel opgenomen, dat de accountant zijn verslag van bevindingen aan het Algemeen Bestuur mondeling toelicht.</text:p>
          <text:p text:style-name="al"/>
          <text:p text:style-name="al">
          <text:span text:style-name="nadrukvet">Artikel 8 intrekking oude regeling en artikel 9 citeertitel</text:span>
        </text:p>
          <text:p text:style-name="al">Bij het inwerkingtreden van de nieuwe verordening moet de oude worden ingetrokken. Dit wordt geregeld in artikel 8.</text:p>
          <text:p text:style-name="al">In artikel 9 is geregeld dat deze verordening in de plaats treedt van de vorige op grond van artikel 213 Gemeentewet op 4 november 2019 vastgestelde controleverordening. Deze Verordening moet binnen twee weken na vaststelling door het Algemeen Bestuur naar gedeputeerde staten worden verzonden (artikel 214 Gemeentewe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Nieuw Reijerwaard</text:p>
            </table:table-cell>
            <table:table-cell office:value-type="string" table:style-name="header.C">
              <text:p text:style-name="headerright"><text:span text:style-name="nr">Nr. 113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3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3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GR Nieuw Reijerwaa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 Nieuw Reijerwaard</meta:user-defined>
    <meta:user-defined meta:name="OVERHEID.RegionaalSamenwerkingsorgaan/DCTERMS.publisher">GR Nieuw Reijerwaard</meta:user-defined>
    <meta:user-defined meta:name="OVERHEID.TaxonomieBeleidsagendaDecentraal/OVERHEID.category">Bestuur | Organisatie en beleid</meta:user-defined>
    <meta:user-defined meta:name="DC.source">artikel 213 van de Gemeentewet]|[1.0:c:BWBR0005416&amp;artikel=213&amp;g=2024-01-31</meta:user-defined>
    <meta:user-defined meta:name="DC.source">Gemeenschappelijke regeling GR Nieuw Reijerwaard]|[https://lokaleregelgeving.overheid.nl/CVDR639792/1</meta:user-defined>
    <meta:user-defined meta:name="OVERHEIDop.referentienummer">BESLUIT/0374</meta:user-defined>
    <meta:user-defined meta:name="DCTERMS.alternative">Controleverordening GR Nieuw Reijerwaar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GR Nieuw Reijerwaard 2024</meta:user-defined>
    <meta:user-defined meta:name="DCTERMS.W3CDTF/DCTERMS.available">2024-07-17</meta:user-defined>
    <meta:user-defined meta:name="DCTERMS.W3CDTF/OVERHEIDop.jaargang">2024</meta:user-defined>
    <meta:user-defined meta:name="OVERHEIDop.publicationIssue">1134</meta:user-defined>
    <meta:user-defined meta:name="OVERHEIDop.betreftRegeling">CVDR722571_1</meta:user-defined>
    <meta:user-defined meta:name="xs:date/OVERHEIDop.startdatum">2024-07-18</meta:user-defined>
    <meta:user-defined meta:name="OVERHEIDop.BgrID/DC.identifier">bgr-2024-1134</meta:user-defined>
    <meta:user-defined meta:name="OVERHEIDop.versieInformatie"/>
  </office:meta>
</office:document-meta>
</file>