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drageregeling Regionaal bereikbaarheidsfonds Metropoolregio Eindhov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Metropoolregio Eindhoven,</text:p>
            <text:p text:style-name="al"/>
            <text:p text:style-name="al">Gelet op het bepaalde in artikel 5 lid 3 van het Instellingsbesluit Regionaal bereikbaarheidsfonds MRE en artikel 3 lid 2 van de Algemene bijdrageverordening Metropoolregio Eindhoven,</text:p>
            <text:p text:style-name="al"/>
            <text:p text:style-name="al">Het volgende in aanmerking nemende:</text:p>
            <text:p text:style-name="al"/>
            <text:list text:style-name="id1-3-2-2-1-8">
              <text:list-item text:style-override="id1-3-2-2-1-8-1">
                <text:number>a.</text:number>
                <text:p text:style-name="al">De ruimtelijke ontwikkelingen in de regio Brainport Eindhoven (de regio Zuidoost-Brabant) vragen om een schaalsprong in het (boven)regionale vervoersnetwerk.</text:p>
              </text:list-item>
              <text:list-item text:style-override="id1-3-2-2-1-8-2">
                <text:number>b.</text:number>
                <text:p text:style-name="al">Het Rijk, de provincie Noord-Brabant, de gemeenten die deelnemen aan de Gemeenschappelijke Regeling Metropoolregio Eindhoven 2024 en private partijen zijn bereid (delen van) deze schaalsprong te realiseren en/of te bekostigen.</text:p>
              </text:list-item>
              <text:list-item text:style-override="id1-3-2-2-1-8-3">
                <text:number>c.</text:number>
                <text:p text:style-name="al">Het Rijk, de provincie Noord-Brabant, de gemeenten die deelnemen aan de Gemeenschappelijke Regeling Metropoolregio Eindhoven 2024 en private partijen komen daarvoor pakketten van maatregelen overeen met bijbehorende bekostiging, op de wijze zoals vastgelegd in de notitie Regionale bekostiging bereikbaarheid - Beschrijving werkwijze die op 3 juli 2024 is vastgesteld door het Algemeen Bestuur.</text:p>
              </text:list-item>
              <text:list-item text:style-override="id1-3-2-2-1-8-4">
                <text:number>d.</text:number>
                <text:p text:style-name="al">Er is reeds een eerste maatregelpakket vastgesteld, dat op 5 juli 2023 door het Algemeen Bestuur is bekrachtigd.</text:p>
              </text:list-item>
              <text:list-item text:style-override="id1-3-2-2-1-8-5">
                <text:number>e.</text:number>
                <text:p text:style-name="al">Het Algemeen Bestuur heeft bij besluit van 3 juli 2024 een Regionaal bereikbaarheidsfonds MRE ingesteld.</text:p>
              </text:list-item>
              <text:list-item text:style-override="id1-3-2-2-1-8-6">
                <text:number>f.</text:number>
                <text:p text:style-name="al">Dit fonds wordt ingezet voor de gehele of gedeeltelijke bekostiging van bepaalde maatregelen uit de maatregel¬pakketten.</text:p>
              </text:list-item>
              <text:list-item text:style-override="id1-3-2-2-1-8-7">
                <text:number>g.</text:number>
                <text:p text:style-name="al">Het fonds verkrijgt zijn financiële middelen door stortingen van Rijk, provincie en gemeenten; omvang, tijdstip en voorwaarden voor deze stortingen worden bepaald bij vaststelling van de maatregelpakketten.</text:p>
              </text:list-item>
              <text:list-item text:style-override="id1-3-2-2-1-8-8">
                <text:number>h.</text:number>
                <text:p text:style-name="al">Het Algemeen Bestuur heeft het beheer van het fonds gedelegeerd aan het Dagelijks Bestuur.</text:p>
              </text:list-item>
              <text:list-item text:style-override="id1-3-2-2-1-8-9">
                <text:number>i.</text:number>
                <text:p text:style-name="al">Het Algemeen Bestuur heeft tegelijkertijd het Dagelijks Bestuur de bevoegdheid gegeven om daarvoor nadere regels vast te stellen.</text:p>
              </text:list-item>
              <text:list-item text:style-override="id1-3-2-2-1-8-10">
                <text:number>j.</text:number>
                <text:p text:style-name="al">Het Dagelijks Bestuur acht het wenselijk nadere regels vast te stellen voor het verstrekken van bijdragen uit het fonds.</text:p>
              </text:list-item>
            </text:list>
            <text:p text:style-name="al"/>
            <text:p text:style-name="al">Besluit vast te stellen de Bijdrageregeling Regionaal bereikbaarheidsfonds MRE 2024.</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
            <text:list text:style-name="id1-3-2-2-3-5">
              <text:list-item text:style-override="id1-3-2-2-3-5-1">
                <text:number>a.</text:number>
                <text:p text:style-name="al">Awb: De Algemene wet bestuursrecht.</text:p>
              </text:list-item>
              <text:list-item text:style-override="id1-3-2-2-3-5-2">
                <text:number>b.</text:number>
                <text:p text:style-name="al">Bijdrage: Een bijdrage zoals bedoeld wordt in artikel 1 sub b van de Verordening, die vanuit het Fonds ter beschikking wordt gesteld voor de uitvoering van een Project.</text:p>
              </text:list-item>
              <text:list-item text:style-override="id1-3-2-2-3-5-3">
                <text:number>c.</text:number>
                <text:p text:style-name="al">Budget: Het totaal aan financiële middelen dat op grond van het vastgestelde Maatregelpakket beschikbaar is voor een Project en wordt uitgekeerd via het Fonds.  </text:p>
              </text:list-item>
              <text:list-item text:style-override="id1-3-2-2-3-5-4">
                <text:number>d.</text:number>
                <text:p text:style-name="al">Dagelijks Bestuur: Het dagelijks bestuur van de Metropoolregio Eindhoven als bedoeld in Hoofdstuk 6 van de Gemeenschappelijke regeling Metropoolregio Eindhoven 2024.</text:p>
              </text:list-item>
              <text:list-item text:style-override="id1-3-2-2-3-5-5">
                <text:number>e.</text:number>
                <text:p text:style-name="al">Fonds: Het Regionaal bereikbaarheidsfonds MRE, zoals ingesteld door het Algemeen Bestuur bij besluit van 3 juli 2024.</text:p>
              </text:list-item>
              <text:list-item text:style-override="id1-3-2-2-3-5-6">
                <text:number>f.</text:number>
                <text:p text:style-name="al">Gemeente: Een gemeente die deelneemt aan de Gemeenschappelijke regeling Metropoolregio Eindhoven 2024.</text:p>
              </text:list-item>
              <text:list-item text:style-override="id1-3-2-2-3-5-7">
                <text:number>g.</text:number>
                <text:p text:style-name="al">Instellingsbesluit: Het besluit van het Algemeen Bestuur van @datum@ waarmee het Regionaal bereikbaarheidsfonds is ingesteld.</text:p>
              </text:list-item>
              <text:list-item text:style-override="id1-3-2-2-3-5-8">
                <text:number>h.</text:number>
                <text:p text:style-name="al">Maatregel: Een onderdeel van een Maatregelpakket, bestaande uit een of meer Projecten.</text:p>
              </text:list-item>
              <text:list-item text:style-override="id1-3-2-2-3-5-9">
                <text:number>i.</text:number>
                <text:p text:style-name="al">Maatregelpakket: Een pakket van één of meer Maatregelen dat door de betrokken partijen bestuurlijk is vastgesteld om de bereikbaarheid te verbeteren in het kader van de schaalsprong van de Brainport Eindhoven.</text:p>
              </text:list-item>
              <text:list-item text:style-override="id1-3-2-2-3-5-10">
                <text:number>j.</text:number>
                <text:p text:style-name="al">Mijlpaal: Een bepaald moment dat een deel van het Project afgerond is.</text:p>
              </text:list-item>
              <text:list-item text:style-override="id1-3-2-2-3-5-11">
                <text:number>k.</text:number>
                <text:p text:style-name="al">Portefeuillehoudersoverleg: Het Portefeuillehoudersoverleg Mobiliteit, het overleg van de portefeuillehouders mobiliteit van de Gemeenten over de regionale mobiliteit.</text:p>
              </text:list-item>
              <text:list-item text:style-override="id1-3-2-2-3-5-12">
                <text:number>l.</text:number>
                <text:p text:style-name="al">Project: Een onderdeel van een Maatregel.</text:p>
              </text:list-item>
              <text:list-item text:style-override="id1-3-2-2-3-5-13">
                <text:number>m.</text:number>
                <text:p text:style-name="al">Publiekrechtelijke rechtspersoon: Een gemeente, waterschap, Rijk, provincie of Gemeenschappelijke Regeling met rechtspersoonlijkheid.</text:p>
              </text:list-item>
              <text:list-item text:style-override="id1-3-2-2-3-5-14">
                <text:number>n.</text:number>
                <text:p text:style-name="al">Regeling : Deze regeling.</text:p>
              </text:list-item>
              <text:list-item text:style-override="id1-3-2-2-3-5-15">
                <text:number>o.</text:number>
                <text:p text:style-name="al">SSK-systematiek: De Standaardsystematiek voor Kostenramingen (SSK) in de bouw.</text:p>
              </text:list-item>
              <text:list-item text:style-override="id1-3-2-2-3-5-16">
                <text:number>p.</text:number>
                <text:p text:style-name="al">Uitvoerende partij: Een publiekrechtelijke rechtspersoon die rechtstreeks betrokken is bij de uitvoering van een Project. </text:p>
              </text:list-item>
              <text:list-item text:style-override="id1-3-2-2-3-5-17">
                <text:number>q.</text:number>
                <text:p text:style-name="al">Verordening: De Algemene bijdrageverordening Metropoolregio Eindhoven.</text:p>
              </text:list-item>
            </text:list>
            <text:p text:style-name="al"/>
          </text:section>
          <text:section text:name="artikel_id1-3-2-2-4" text:style-name="artikel">
            <text:p text:style-name="artikel_kop_titel"><text:span text:style-name="artikel_kop_label">Artikel</text:span> <text:span text:style-name="artikel_kop_nr">2.</text:span> Reikwijdte</text:p>
            <text:p text:style-name="al"/>
            <text:p text:style-name="al">Deze Regeling is van toepassing op het verstrekken van Bijdragen uit het Fonds.</text:p>
            <text:p text:style-name="al"/>
          </text:section>
          <text:section text:name="paragraaf_id1-3-2-2-5" text:style-name="paragraaf">
            <text:p text:style-name="paragraaf_kop"><text:span text:style-name="label">Paragraaf</text:span> <text:span text:style-name="nr">2.</text:span> Bijdrageplafond</text:p>
            <text:section text:name="structuurtekst_id1-3-2-2-5-2" text:style-name="structuurtekst">
              <text:p text:style-name="al"/>
            </text:section>
          </text:section>
          <text:section text:name="paragraaf_id1-3-2-2-6" text:style-name="paragraaf">
            <text:p text:style-name="paragraaf_kop"><text:span text:style-name="label"/> <text:span text:style-name="nr"/>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Bijdrageplafond</text:p>
            <text:p text:style-name="al"/>
            <text:list text:style-name="id1-3-2-2-7-3">
              <text:list-item text:style-override="id1-3-2-2-7-3-1">
                <text:number>1.</text:number>
                <text:p text:style-name="al">De Bijdragen per Project zijn gemaximeerd tot het Budget in het vastgestelde Maatregelpakket.</text:p>
              </text:list-item>
              <text:list-item text:style-override="id1-3-2-2-7-3-2">
                <text:number>2.</text:number>
                <text:p text:style-name="al">Voor Bijdragen uit het Fonds geldt geen aanvullend bijdrageplafond. </text:p>
              </text:list-item>
              <text:list-item text:style-override="id1-3-2-2-7-3-3">
                <text:number>3.</text:number>
                <text:p text:style-name="al">Nu de verdeling van de Budgetten reeds heeft plaatsgevonden in de Maatregelpakketten, gelden geen verdeelcriteria.</text:p>
              </text:list-item>
            </text:list>
            <text:p text:style-name="al"/>
          </text:section>
          <text:section text:name="paragraaf_id1-3-2-2-8" text:style-name="paragraaf">
            <text:p text:style-name="paragraaf_kop"><text:span text:style-name="label">Paragraaf</text:span> <text:span text:style-name="nr">3.</text:span> Bijdragen</text:p>
            <text:section text:name="structuurtekst_id1-3-2-2-8-2" text:style-name="structuurtekst">
              <text:p text:style-name="al"/>
            </text:section>
          </text:section>
          <text:section text:name="paragraaf_id1-3-2-2-9" text:style-name="paragraaf">
            <text:p text:style-name="paragraaf_kop"><text:span text:style-name="label"/> <text:span text:style-name="nr"/>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4.</text:span> Ontvangers van de Bijdrage</text:p>
            <text:p text:style-name="al"/>
            <text:p text:style-name="al">Bijdragen voor een Project kunnen worden aangevraagd door een of meer Uitvoerende partijen  van het betreffende Project.</text:p>
            <text:p text:style-name="al"/>
          </text:section>
          <text:section text:name="artikel_id1-3-2-2-11" text:style-name="artikel">
            <text:p text:style-name="artikel_kop_titel"><text:span text:style-name="artikel_kop_label">Artikel</text:span> <text:span text:style-name="artikel_kop_nr">5.</text:span> Activiteiten die voor een Bijdrage in aanmerking komen </text:p>
            <text:p text:style-name="al">Het Dagelijks Bestuur verstrekt alleen Bijdragen aan Projecten op basis van deze Regeling en binnen de afspraken die daarover in het Maatregelpakket zijn vastgelegd. Voor deze Bijdragen gelden geen aanvullende vereisten.</text:p>
            <text:p text:style-name="al"/>
          </text:section>
          <text:section text:name="artikel_id1-3-2-2-12" text:style-name="artikel">
            <text:p text:style-name="artikel_kop_titel"><text:span text:style-name="artikel_kop_label">Artikel</text:span> <text:span text:style-name="artikel_kop_nr">6.</text:span> Aanvraag van een Bijdrage </text:p>
            <text:list text:style-name="id1-3-2-2-12-2">
              <text:list-item text:style-override="id1-3-2-2-12-2-1">
                <text:number>1.</text:number>
                <text:p text:style-name="al">Bijdragen voor een Project kunnen pas worden aangevraagd als het Project onderdeel is van een vastgesteld Maatregelpakket.</text:p>
              </text:list-item>
              <text:list-item text:style-override="id1-3-2-2-12-2-2">
                <text:number>2.</text:number>
                <text:p text:style-name="al">Bijdragen moeten worden aangevraagd uiterlijk twee jaar na de datum waarop het Voorlopig Ontwerp van het Project conform het vastgestelde Maatregelpakket gereed had moeten zijn. Het Dagelijks Bestuur is bevoegd deze termijn te verlengen, op basis van een onderbouwd verzoek daartoe van de Uitvoerende partij(en). </text:p>
              </text:list-item>
              <text:list-item text:style-override="id1-3-2-2-12-2-3">
                <text:number>3.</text:number>
                <text:p text:style-name="al">In aanvulling op artikel 6 van de Verordening bevat de aanvraag voor een Bijdrage voor een Project dat de realisatie van een werk betreft, tenminste de volgende onderdelen:</text:p>
                <text:list text:style-name="id1-3-2-2-12-2-3-3">
                  <text:list-item text:style-override="id1-3-2-2-12-2-3-3-1">
                    <text:number>a.</text:number>
                    <text:p text:style-name="al">Een beschrijving in woord en beeld van het Project, inclusief het Voorlopig Ontwerp, de stand van zaken van de noodzakelijke wettelijke procedures en een risicoanalyse;</text:p>
                  </text:list-item>
                  <text:list-item text:style-override="id1-3-2-2-12-2-3-3-2">
                    <text:number>b.</text:number>
                    <text:p text:style-name="al">Het bestuurlijke besluit over het Project.</text:p>
                  </text:list-item>
                  <text:list-item text:style-override="id1-3-2-2-12-2-3-3-3">
                    <text:number>c.</text:number>
                    <text:p text:style-name="al">Een toelichting in hoeverre het Project overeenkomt met hetgeen is afgesproken in het Maatregelpakket, voor wat betreft de scope en de beoogde effecten;</text:p>
                  </text:list-item>
                  <text:list-item text:style-override="id1-3-2-2-12-2-3-3-4">
                    <text:number>d.</text:number>
                    <text:p text:style-name="al">De raming van de realisatiekosten van het Project, opgesteld volgens de SSK-systematiek en met een aanvaarbare voorziening voor risico’s, inclusief toelichting, zodanig dat van alle onderdelen van de raming een oordeel kan worden gevormd over de mate waarin de Bijdrage hiervoor mag worden ingezet;</text:p>
                  </text:list-item>
                  <text:list-item text:style-override="id1-3-2-2-12-2-3-3-5">
                    <text:number>e.</text:number>
                    <text:p text:style-name="al">Een overzicht van de hoogte en herkomst van de financiële bijdragen aan het Project anders dan vanuit het Fonds, waarbij inzicht wordt gegeven in de zekerheid dat deze bijdragen beschikbaar zullen worden gesteld;</text:p>
                  </text:list-item>
                  <text:list-item text:style-override="id1-3-2-2-12-2-3-3-6">
                    <text:number>f.</text:number>
                    <text:p text:style-name="al">Een planning van het Project, inclusief een overzicht van de Mijlpalen;</text:p>
                  </text:list-item>
                  <text:list-item text:style-override="id1-3-2-2-12-2-3-3-7">
                    <text:number>g.</text:number>
                    <text:p text:style-name="al">Een cashflowplanning, te weten een overzicht per Mijlpaal van de uitgaven en de uitkeringen van (delen van) de Bijdrage en de andere bijdragen aan het Project;</text:p>
                  </text:list-item>
                  <text:list-item text:style-override="id1-3-2-2-12-2-3-3-8">
                    <text:number>h.</text:number>
                    <text:p text:style-name="al">De contactgegevens van de contactpersoon bij de Uitvoerende partij die de Bijdrage aanvraagt.</text:p>
                  </text:list-item>
                </text:list>
              </text:list-item>
              <text:list-item text:style-override="id1-3-2-2-12-2-4">
                <text:number>4.</text:number>
                <text:p text:style-name="al">In aanvulling op artikel 6 van de Verordening bevat de aanvraag voor een Bijdrage voor een Project dat niet de realisatie van een werk betreft, tenminste de volgende onderdelen:</text:p>
                <text:list text:style-name="id1-3-2-2-12-2-4-3">
                  <text:list-item text:style-override="id1-3-2-2-12-2-4-3-1">
                    <text:number>a.</text:number>
                    <text:p text:style-name="al">Een beschrijving in woord en beeld van het Project, inclusief de stand van zaken van de noodzakelijke wettelijke procedures en een risicoanalyse;</text:p>
                  </text:list-item>
                  <text:list-item text:style-override="id1-3-2-2-12-2-4-3-2">
                    <text:number>b.</text:number>
                    <text:p text:style-name="al">Het bestuurlijke besluit over het Project.</text:p>
                  </text:list-item>
                  <text:list-item text:style-override="id1-3-2-2-12-2-4-3-3">
                    <text:number>c.</text:number>
                    <text:p text:style-name="al">Een toelichting in hoeverre het Project overeenkomt met hetgeen is afgesproken in het Maatregelpakket, voor wat betreft de scope en de beoogde effecten;</text:p>
                  </text:list-item>
                  <text:list-item text:style-override="id1-3-2-2-12-2-4-3-4">
                    <text:number>d.</text:number>
                    <text:p text:style-name="al">De raming van de kosten van het Project, met een aanvaarbare voorziening voor risico’s, inclusief toelichting, zodanig dat van alle onderdelen van de raming een oordeel kan worden gevormd over de mate waarin de Bijdrage hiervoor mag worden ingezet;</text:p>
                  </text:list-item>
                  <text:list-item text:style-override="id1-3-2-2-12-2-4-3-5">
                    <text:number>e.</text:number>
                    <text:p text:style-name="al">Een overzicht van de hoogte en herkomst van de financiële bijdragen aan het Project anders dan vanuit het Fonds, waarbij inzicht wordt gegeven in de zekerheid dat deze bijdragen beschikbaar zullen worden gesteld;</text:p>
                  </text:list-item>
                  <text:list-item text:style-override="id1-3-2-2-12-2-4-3-6">
                    <text:number>f.</text:number>
                    <text:p text:style-name="al">Een planning van het Project, inclusief een overzicht van de Mijlpalen;</text:p>
                  </text:list-item>
                  <text:list-item text:style-override="id1-3-2-2-12-2-4-3-7">
                    <text:number>g.</text:number>
                    <text:p text:style-name="al">Een cashflowplanning, te weten een overzicht per Mijlpaal van de uitgaven en de uitkeringen van (delen van) de Bijdrage en de andere bijdragen aan het Project;</text:p>
                  </text:list-item>
                  <text:list-item text:style-override="id1-3-2-2-12-2-4-3-8">
                    <text:number>h.</text:number>
                    <text:p text:style-name="al">De contactgegevens van de contactpersoon bij de Uitvoerende partij die de Bijdrage aanvraagt.</text:p>
                  </text:list-item>
                </text:list>
              </text:list-item>
              <text:list-item text:style-override="id1-3-2-2-12-2-5">
                <text:number>5.</text:number>
                <text:p text:style-name="al">Indien de aanvraag niet alle gevraagde gegevens bevat, verzoekt het Dagelijks Bestuur de aanvrager de ontbrekende gegevens binnen vier weken na het verzoek aan te vullen.</text:p>
              </text:list-item>
              <text:list-item text:style-override="id1-3-2-2-12-2-6">
                <text:number>6.</text:number>
                <text:p text:style-name="al">Indien binnen deze termijn de gevraagde aanvullingen niet zijn ontvangen, neemt het Dagelijks Bestuur de aanvraag niet in behandeling. </text:p>
              </text:list-item>
              <text:list-item text:style-override="id1-3-2-2-12-2-7">
                <text:number>7.</text:number>
                <text:p text:style-name="al">Een besluit om de aanvraag niet te behandelen wordt aan de aanvrager bekendgemaakt binnen vier weken nadat de aanvraag is aangevuld of nadat de daarvoor gestelde termijn ongebruikt is verstreken.</text:p>
              </text:list-item>
            </text:list>
            <text:p text:style-name="al"/>
          </text:section>
          <text:section text:name="artikel_id1-3-2-2-13" text:style-name="artikel">
            <text:p text:style-name="artikel_kop_titel"><text:span text:style-name="artikel_kop_label">Artikel</text:span> <text:span text:style-name="artikel_kop_nr">7.</text:span> Hoogte van het Bijdragebedrag </text:p>
            <text:list text:style-name="id1-3-2-2-13-2">
              <text:list-item text:style-override="id1-3-2-2-13-2-1">
                <text:number>1.</text:number>
                <text:p text:style-name="al">De Bijdrage die aan een Project wordt verleend, bedraagt ten hoogste het Budget van dat Project.</text:p>
              </text:list-item>
              <text:list-item text:style-override="id1-3-2-2-13-2-2">
                <text:number>2.</text:number>
                <text:p text:style-name="al">Het totaal van de Budgetten van de Projecten in een Maatregelpakket kan worden beschouwd als het bijdrageplafond zoals bedoeld in artikel 1 sub c van de Verordening.</text:p>
              </text:list-item>
              <text:list-item text:style-override="id1-3-2-2-13-2-3">
                <text:number>3.</text:number>
                <text:p text:style-name="al">Voor een Bijdrage aan een Project dat de realisatie van een werk betreft, komen de kosten in aanmerking die redelijkerwijs nodig zijn om het Project sober en doelmatig te realiseren. Het betreft kosten voor:</text:p>
                <text:list text:style-name="id1-3-2-2-13-2-3-3">
                  <text:list-item text:style-override="id1-3-2-2-13-2-3-3-1">
                    <text:number>a.</text:number>
                    <text:p text:style-name="al">Studies en onderzoeken;</text:p>
                  </text:list-item>
                  <text:list-item text:style-override="id1-3-2-2-13-2-3-3-2">
                    <text:number>b.</text:number>
                    <text:p text:style-name="al">Verwerving van onroerend goed;</text:p>
                  </text:list-item>
                  <text:list-item text:style-override="id1-3-2-2-13-2-3-3-3">
                    <text:number>c.</text:number>
                    <text:p text:style-name="al">Vergunningen en leges;</text:p>
                  </text:list-item>
                  <text:list-item text:style-override="id1-3-2-2-13-2-3-3-4">
                    <text:number>d.</text:number>
                    <text:p text:style-name="al">Materialen;</text:p>
                  </text:list-item>
                  <text:list-item text:style-override="id1-3-2-2-13-2-3-3-5">
                    <text:number>e.</text:number>
                    <text:p text:style-name="al">Werkzaamheden voor aanleg, wijziging of inrichting van infrastructuur en bijbehorende gebouwen;</text:p>
                  </text:list-item>
                  <text:list-item text:style-override="id1-3-2-2-13-2-3-3-6">
                    <text:number>f.</text:number>
                    <text:p text:style-name="al">Bijkomende voorzieningen om de infrastructuur en bijbehorende gebouwen hun functie te laten vervullen;</text:p>
                  </text:list-item>
                  <text:list-item text:style-override="id1-3-2-2-13-2-3-3-7">
                    <text:number>g.</text:number>
                    <text:p text:style-name="al">Verlegging van kabels en leidingen;</text:p>
                  </text:list-item>
                  <text:list-item text:style-override="id1-3-2-2-13-2-3-3-8">
                    <text:number>h.</text:number>
                    <text:p text:style-name="al">Voorbereiding, administratie en toezicht;</text:p>
                  </text:list-item>
                  <text:list-item text:style-override="id1-3-2-2-13-2-3-3-9">
                    <text:number>i.</text:number>
                    <text:p text:style-name="al">Omleidingsroutes voor openbaar vervoer;</text:p>
                  </text:list-item>
                  <text:list-item text:style-override="id1-3-2-2-13-2-3-3-10">
                    <text:number>j.</text:number>
                    <text:p text:style-name="al">Schadevergoeding aan derden;</text:p>
                  </text:list-item>
                  <text:list-item text:style-override="id1-3-2-2-13-2-3-3-11">
                    <text:number>k.</text:number>
                    <text:p text:style-name="al">Voorlichting over het Project;</text:p>
                  </text:list-item>
                  <text:list-item text:style-override="id1-3-2-2-13-2-3-3-12">
                    <text:number>l.</text:number>
                    <text:p text:style-name="al">BTW die noch compensabel, noch verrekenbaar is;</text:p>
                  </text:list-item>
                </text:list>
              </text:list-item>
              <text:list-item text:style-override="id1-3-2-2-13-2-4">
                <text:number/>
                <text:p text:style-name="al">ongeacht of deze kosten worden gemaakt via personele inzet van Uitvoerende partijen of voor de inzet van derden. Op de kosten gemaakt via de personele inzet van Uitvoerende partijen is de Regeling uniforme kostenbegrippen en berekeningswijzen uurtarieven subsidies Noord-Brabant van toepassing.</text:p>
              </text:list-item>
              <text:list-item text:style-override="id1-3-2-2-13-2-5">
                <text:number>4.</text:number>
                <text:p text:style-name="al">Voor een Bijdrage aan een Project dat niet de realisatie van een werk betreft, komen de kosten in aanmerking die redelijkerwijs nodig zijn om het Project sober en doelmatig te realiseren. Het betreft kosten voor:</text:p>
                <text:list text:style-name="id1-3-2-2-13-2-5-3">
                  <text:list-item text:style-override="id1-3-2-2-13-2-5-3-1">
                    <text:number>a.</text:number>
                    <text:p text:style-name="al">Studies en onderzoeken;</text:p>
                  </text:list-item>
                  <text:list-item text:style-override="id1-3-2-2-13-2-5-3-2">
                    <text:number>b.</text:number>
                    <text:p text:style-name="al">Vergunningen en leges;</text:p>
                  </text:list-item>
                  <text:list-item text:style-override="id1-3-2-2-13-2-5-3-3">
                    <text:number>c.</text:number>
                    <text:p text:style-name="al">Verlening van diensten;</text:p>
                  </text:list-item>
                  <text:list-item text:style-override="id1-3-2-2-13-2-5-3-4">
                    <text:number>d.</text:number>
                    <text:p text:style-name="al">Voorlichting over het Project;</text:p>
                  </text:list-item>
                  <text:list-item text:style-override="id1-3-2-2-13-2-5-3-5">
                    <text:number>e.</text:number>
                    <text:p text:style-name="al">BTW die noch compensabel, noch verrekenbaar is;</text:p>
                  </text:list-item>
                </text:list>
              </text:list-item>
              <text:list-item text:style-override="id1-3-2-2-13-2-6">
                <text:number/>
                <text:p text:style-name="al">ongeacht of deze kosten worden gemaakt via personele inzet van Uitvoerende partijen of voor de inzet van derden. Op de kosten gemaakt via de personele inzet van Uitvoerende partijen is de Regeling uniforme kostenbegrippen en berekeningswijzen uurtarieven subsidies Noord-Brabant van toepassing.</text:p>
              </text:list-item>
              <text:list-item text:style-override="id1-3-2-2-13-2-7">
                <text:number>5.</text:number>
                <text:p text:style-name="al">Onder een werk wordt in het kader van deze Regeling verstaan een werk als bedoeld in artikel 1.1 van de Aanbestedingswet 2012.</text:p>
              </text:list-item>
              <text:list-item text:style-override="id1-3-2-2-13-2-8">
                <text:number>6.</text:number>
                <text:p text:style-name="al">In aanvulling op artikel 4, derde lid, van de Verordening komen de volgende kosten niet voor een Bijdrage in aanmerking:</text:p>
                <text:list text:style-name="id1-3-2-2-13-2-8-3">
                  <text:list-item text:style-override="id1-3-2-2-13-2-8-3-1">
                    <text:number>a.</text:number>
                    <text:p text:style-name="al">Kosten gemaakt voorafgaand aan de vaststelling van het Maatregelpakket, met uitzondering van kosten als bedoeld in lid 3 sub b);</text:p>
                  </text:list-item>
                  <text:list-item text:style-override="id1-3-2-2-13-2-8-3-2">
                    <text:number>b.</text:number>
                    <text:p text:style-name="al">Kosten die kunnen worden betaald uit financiële bijdragen anders dan vanuit het Fonds.</text:p>
                  </text:list-item>
                </text:list>
              </text:list-item>
            </text:list>
            <text:p text:style-name="al"/>
          </text:section>
          <text:section text:name="artikel_id1-3-2-2-14" text:style-name="artikel">
            <text:p text:style-name="artikel_kop_titel"><text:span text:style-name="artikel_kop_label">Artikel</text:span> <text:span text:style-name="artikel_kop_nr">8.</text:span> Verlening van een Bijdrage </text:p>
            <text:list text:style-name="id1-3-2-2-14-2">
              <text:list-item text:style-override="id1-3-2-2-14-2-1">
                <text:number>1.</text:number>
                <text:p text:style-name="al">In afwijking van artikel 7 lid 1 van de Verordening beslist het Dagelijks Bestuur op een aanvraag voor een bijdrage binnen 22 weken na ontvangst van de aanvraag.</text:p>
              </text:list-item>
              <text:list-item text:style-override="id1-3-2-2-14-2-2">
                <text:number>2.</text:number>
                <text:p text:style-name="al">Het Dagelijks Bestuur kent de Bijdrage toe indien de aanvraag is ingediend conform deze Regeling, de aanvraag inhoudelijk overeenkomt met de gegevens van het Project zoals die zijn vastgelegd in het Maatregelpakket en ook voor het overige geen weigeringsgronden als bedoeld in artikel 9 van toepassing zijn.</text:p>
              </text:list-item>
              <text:list-item text:style-override="id1-3-2-2-14-2-3">
                <text:number>3.</text:number>
                <text:p text:style-name="al">Het Dagelijks Bestuur betrekt het Portefeuille¬houdersoverleg bij het besluit over de verlening op de wijze zoals vastgelegd in artikel 3 van het Instellingsbesluit.</text:p>
              </text:list-item>
              <text:list-item text:style-override="id1-3-2-2-14-2-4">
                <text:number>4.</text:number>
                <text:p text:style-name="al">Voorafgaand aan zijn beslissing stuurt het Dagelijks Bestuur de ontwerp-beschikking aan de aanvrager. De aanvrager krijgt de gelegenheid binnen vier weken na versturing van de ontwerp-beschikking zijn zienswijzen op de ontwerp-beschikking in te dienen. Het Dagelijks Bestuur betrekt deze zienswijzen bij zijn beslissing.</text:p>
              </text:list-item>
              <text:list-item text:style-override="id1-3-2-2-14-2-5">
                <text:number>5.</text:number>
                <text:p text:style-name="al">De beslissing wordt schriftelijk medegedeeld aan de aanvrager.</text:p>
              </text:list-item>
              <text:list-item text:style-override="id1-3-2-2-14-2-6">
                <text:number>6.</text:number>
                <text:p text:style-name="al">De beschikking over verlening van de Bijdrage vermeldt in ieder geval:</text:p>
                <text:list text:style-name="id1-3-2-2-14-2-6-3">
                  <text:list-item text:style-override="id1-3-2-2-14-2-6-3-1">
                    <text:number>a.</text:number>
                    <text:p text:style-name="al">de hoogte van de Bijdrage;</text:p>
                  </text:list-item>
                  <text:list-item text:style-override="id1-3-2-2-14-2-6-3-2">
                    <text:number>b.</text:number>
                    <text:p text:style-name="al">op welke wijze de hoogte van de Bijdrage is bepaald;</text:p>
                  </text:list-item>
                  <text:list-item text:style-override="id1-3-2-2-14-2-6-3-3">
                    <text:number>c.</text:number>
                    <text:p text:style-name="al">de voorwaarden waaronder de Bijdrage wordt verleend;</text:p>
                  </text:list-item>
                  <text:list-item text:style-override="id1-3-2-2-14-2-6-3-4">
                    <text:number>d.</text:number>
                    <text:p text:style-name="al">de verplichtingen van de Uitvoerende partij waaraan een Bijdrage wordt verleend;</text:p>
                  </text:list-item>
                  <text:list-item text:style-override="id1-3-2-2-14-2-6-3-5">
                    <text:number>e.</text:number>
                    <text:p text:style-name="al">indien van toepassing: de wijze waarop het Dagelijks Bestuur de zienswijzen bij zijn  besluit heeft betrokken en de overwegingen daarbij.</text:p>
                  </text:list-item>
                </text:list>
              </text:list-item>
            </text:list>
            <text:p text:style-name="al"/>
          </text:section>
          <text:section text:name="artikel_id1-3-2-2-15" text:style-name="artikel">
            <text:p text:style-name="artikel_kop_titel"><text:span text:style-name="artikel_kop_label">Artikel</text:span> <text:span text:style-name="artikel_kop_nr">9.</text:span> Voorwaarden en verplichtingen </text:p>
            <text:list text:style-name="id1-3-2-2-15-2">
              <text:list-item text:style-override="id1-3-2-2-15-2-1">
                <text:number>1.</text:number>
                <text:p text:style-name="al">De voorwaarden waaronder de Bijdrage wordt verleend omvatten tenminste:</text:p>
                <text:list text:style-name="id1-3-2-2-15-2-1-3">
                  <text:list-item text:style-override="id1-3-2-2-15-2-1-3-1">
                    <text:number>a.</text:number>
                    <text:p text:style-name="al">de voorwaarden waaronder de stortingen in het Fonds ten behoeve van het Project zijn toegezegd, zoals vastgelegd in het Maatregelpakket;</text:p>
                  </text:list-item>
                  <text:list-item text:style-override="id1-3-2-2-15-2-1-3-2">
                    <text:number>b.</text:number>
                    <text:p text:style-name="al">andere voorwaarden die de partijen die stortingen doen in het Fonds ten behoeve van het Project, daaraan verbinden;</text:p>
                  </text:list-item>
                  <text:list-item text:style-override="id1-3-2-2-15-2-1-3-3">
                    <text:number>c.</text:number>
                    <text:p text:style-name="al">de voorwaarde dat voldoende gelden beschikbaar zijn.</text:p>
                  </text:list-item>
                </text:list>
              </text:list-item>
              <text:list-item text:style-override="id1-3-2-2-15-2-2">
                <text:number>2.</text:number>
                <text:p text:style-name="al">In aanvulling op artikel 8 tot en met 10 van de Verordening omvatten de verplichtingen van de Uitvoerende partij waaraan een Bijdrage wordt verleend, tenminste:</text:p>
                <text:list text:style-name="id1-3-2-2-15-2-2-3">
                  <text:list-item text:style-override="id1-3-2-2-15-2-2-3-1">
                    <text:number>a.</text:number>
                    <text:p text:style-name="al">De termijn waarbinnen met de uitvoering van het Project moet zijn begonnen;</text:p>
                  </text:list-item>
                  <text:list-item text:style-override="id1-3-2-2-15-2-2-3-2">
                    <text:number>b.</text:number>
                    <text:p text:style-name="al">De termijn waarbinnen het Project moet zijn gerealiseerd;</text:p>
                  </text:list-item>
                  <text:list-item text:style-override="id1-3-2-2-15-2-2-3-3">
                    <text:number>c.</text:number>
                    <text:p text:style-name="al">De frequentie en inhoud van de te verstrekken rapportages.</text:p>
                  </text:list-item>
                </text:list>
              </text:list-item>
            </text:list>
            <text:p text:style-name="al"/>
          </text:section>
          <text:section text:name="artikel_id1-3-2-2-16" text:style-name="artikel">
            <text:p text:style-name="artikel_kop_titel"><text:span text:style-name="artikel_kop_label">Artikel</text:span> <text:span text:style-name="artikel_kop_nr">10.</text:span> Weigering van een Bijdrage </text:p>
            <text:p text:style-name="al">Onverminderd de weigeringsgronden in artikel 5 van de Verordening kan een Bijdrage in het kader van deze Regeling worden geweigerd indien niet voldaan wordt aan enige bepaling bij of krachtens deze Regeling gesteld.</text:p>
            <text:p text:style-name="al"/>
          </text:section>
          <text:section text:name="artikel_id1-3-2-2-17" text:style-name="artikel">
            <text:p text:style-name="artikel_kop_titel"><text:span text:style-name="artikel_kop_label">Artikel</text:span> <text:span text:style-name="artikel_kop_nr">11.</text:span> Bevoorschotting en betaling </text:p>
            <text:list text:style-name="id1-3-2-2-17-2">
              <text:list-item text:style-override="id1-3-2-2-17-2-1">
                <text:number>1.</text:number>
                <text:p text:style-name="al">In het besluit tot verlening van een Bijdrage beslist het Dagelijks Bestuur over de wijze van bevoorschotting.</text:p>
              </text:list-item>
              <text:list-item text:style-override="id1-3-2-2-17-2-2">
                <text:number>2.</text:number>
                <text:p text:style-name="al">De Uitvoerende Partij kan gedurende de looptijd van het Project verzoeken om wijziging van de bevoorschotting.</text:p>
              </text:list-item>
              <text:list-item text:style-override="id1-3-2-2-17-2-3">
                <text:number>3.</text:number>
                <text:p text:style-name="al">Het Dagelijks Bestuur beslist binnen 13 weken na ontvangst van het verzoek om gewijzigde bevoorschotting. </text:p>
              </text:list-item>
              <text:list-item text:style-override="id1-3-2-2-17-2-4">
                <text:number>4.</text:number>
                <text:p text:style-name="al">Indien als gevolg van de complexiteit van het verzoek niet binnen 13 weken kan worden beslist, kan het Dagelijks Bestuur de beslistermijn met ten hoogste 13 weken verlengen.</text:p>
              </text:list-item>
              <text:list-item text:style-override="id1-3-2-2-17-2-5">
                <text:number>5.</text:number>
                <text:p text:style-name="al">Binnen 6 weken na de beslissing van het Dagelijks Bestuur om een voorschot te verlenen, wordt het voorschot betaald aan de betreffende Uitvoerende partij.</text:p>
              </text:list-item>
              <text:list-item text:style-override="id1-3-2-2-17-2-6">
                <text:number>6.</text:number>
                <text:p text:style-name="al">Indien de Uitvoerende partij niet (volledig) heeft voldaan aan de voorwaarden en verplichtingen als bedoeld in Artikel 9, kan het Dagelijks Bestuur besluiten het verlenen van het voorschot op te schorten.</text:p>
              </text:list-item>
            </text:list>
            <text:p text:style-name="al"/>
          </text:section>
          <text:section text:name="artikel_id1-3-2-2-18" text:style-name="artikel">
            <text:p text:style-name="artikel_kop_titel"><text:span text:style-name="artikel_kop_label">Artikel</text:span> <text:span text:style-name="artikel_kop_nr">12.</text:span> Vaststelling </text:p>
            <text:list text:style-name="id1-3-2-2-18-2">
              <text:list-item text:style-override="id1-3-2-2-18-2-1">
                <text:number>1.</text:number>
                <text:p text:style-name="al">Binnen één jaar nadat het Project volledig is gerealiseerd, vraagt de Uitvoerende partij aan wie een Bijdrage is verleend, vaststelling van de Bijdrage aan.</text:p>
              </text:list-item>
              <text:list-item text:style-override="id1-3-2-2-18-2-2">
                <text:number>2.</text:number>
                <text:p text:style-name="al">Op verzoek van de betreffende Uitvoerende partij, kan het Dagelijks Bestuur de termijn voor deze aanvraag verlengen, met ten hoogste 13 weken.</text:p>
              </text:list-item>
              <text:list-item text:style-override="id1-3-2-2-18-2-3">
                <text:number>3.</text:number>
                <text:p text:style-name="al">Het verzoek omvat ten minste de volgende onderdelen:</text:p>
                <text:list text:style-name="id1-3-2-2-18-2-3-3">
                  <text:list-item text:style-override="id1-3-2-2-18-2-3-3-1">
                    <text:number>a.</text:number>
                    <text:p text:style-name="al">Een inhoudelijk verslag, waaruit blijkt dat het Project is gerealiseerd conform de aanvraag;</text:p>
                  </text:list-item>
                  <text:list-item text:style-override="id1-3-2-2-18-2-3-3-2">
                    <text:number>b.</text:number>
                    <text:p text:style-name="al">Een financieel verslag van het Project, bestaande uit een overzicht van alle kosten van het Project (met een onderscheid tussen kosten die wel en kosten die niet voor een Bijdrage in aanmerking komen) en alle financiële bijdragen aan het Project anders dan vanuit het Fonds;</text:p>
                  </text:list-item>
                  <text:list-item text:style-override="id1-3-2-2-18-2-3-3-3">
                    <text:number>c.</text:number>
                    <text:p text:style-name="al">Een goedkeurende accountantsverklaring, conform een door het Dagelijks Bestuur vastgesteld model.</text:p>
                  </text:list-item>
                </text:list>
              </text:list-item>
              <text:list-item text:style-override="id1-3-2-2-18-2-4">
                <text:number>4.</text:number>
                <text:p text:style-name="al">Het Dagelijks Bestuur beslist binnen 22 weken na ontvangst van de aanvraag om vaststelling. </text:p>
              </text:list-item>
              <text:list-item text:style-override="id1-3-2-2-18-2-5">
                <text:number>5.</text:number>
                <text:p text:style-name="al">Het Dagelijks Bestuur kan nader onderzoek instellen naar de besteding van de Bijdrage. De Uitvoerende partij aan wie de Bijdrage is verleend, dient aan dit onderzoek medewerking te verlenen.</text:p>
              </text:list-item>
              <text:list-item text:style-override="id1-3-2-2-18-2-6">
                <text:number>6.</text:number>
                <text:p text:style-name="al">Indien de Uitvoerende partij aan wie een Bijdrage is verleend, niet binnen de gestelde termijn een aanvraag tot vaststelling heeft ingediend, kan het Dagelijks Bestuur de Bijdrage ambtshalve vaststellen.</text:p>
              </text:list-item>
              <text:list-item text:style-override="id1-3-2-2-18-2-7">
                <text:number>7.</text:number>
                <text:p text:style-name="al">Indien de vastgestelde Bijdrage lager is dan de verleende Bijdrage, wordt het verschil toegevoegd aan het Fonds.</text:p>
              </text:list-item>
              <text:list-item text:style-override="id1-3-2-2-18-2-8">
                <text:number>8.</text:number>
                <text:p text:style-name="al">Binnen 6 weken na de beslissing van het Dagelijks Bestuur over de vaststelling van de Bijdrage, wordt het verschil met de betaalde voorschotten tussen het Fonds en de betreffende Uitvoerende partij verrekend.</text:p>
              </text:list-item>
            </text:list>
            <text:p text:style-name="al"/>
          </text:section>
          <text:section text:name="paragraaf_id1-3-2-2-19" text:style-name="paragraaf">
            <text:p text:style-name="paragraaf_kop"><text:span text:style-name="label">Paragraaf</text:span> <text:span text:style-name="nr">4.</text:span> Overige bepalingen</text:p>
            <text:section text:name="structuurtekst_id1-3-2-2-19-2" text:style-name="structuurtekst">
              <text:p text:style-name="al"/>
            </text:section>
          </text:section>
          <text:section text:name="paragraaf_id1-3-2-2-20" text:style-name="paragraaf">
            <text:p text:style-name="paragraaf_kop"><text:span text:style-name="label"/> <text:span text:style-name="nr"/>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3.</text:span> Modellen </text:p>
            <text:list text:style-name="id1-3-2-2-21-2">
              <text:list-item text:style-override="id1-3-2-2-21-2-1">
                <text:number>1.</text:number>
                <text:p text:style-name="al">Het Dagelijks Bestuur stelt in ieder geval modellen vast voor : </text:p>
                <text:list text:style-name="id1-3-2-2-21-2-1-3">
                  <text:list-item text:style-override="id1-3-2-2-21-2-1-3-1">
                    <text:number>a.</text:number>
                    <text:p text:style-name="al">aanvragen van een Bijdrage, </text:p>
                  </text:list-item>
                  <text:list-item text:style-override="id1-3-2-2-21-2-1-3-2">
                    <text:number>b.</text:number>
                    <text:p text:style-name="al">aanvragen van een voorschot, </text:p>
                  </text:list-item>
                  <text:list-item text:style-override="id1-3-2-2-21-2-1-3-3">
                    <text:number>c.</text:number>
                    <text:p text:style-name="al">aanvragen van vaststelling, </text:p>
                  </text:list-item>
                  <text:list-item text:style-override="id1-3-2-2-21-2-1-3-4">
                    <text:number>d.</text:number>
                    <text:p text:style-name="al">accountantsverklaringen, en </text:p>
                  </text:list-item>
                  <text:list-item text:style-override="id1-3-2-2-21-2-1-3-5">
                    <text:number>e.</text:number>
                    <text:p text:style-name="al">voortgangsrapportages.</text:p>
                  </text:list-item>
                </text:list>
              </text:list-item>
              <text:list-item text:style-override="id1-3-2-2-21-2-2">
                <text:number>2.</text:number>
                <text:p text:style-name="al">Het gebruik van deze modellen is verplicht.</text:p>
              </text:list-item>
              <text:list-item text:style-override="id1-3-2-2-21-2-3">
                <text:number>3.</text:number>
                <text:p text:style-name="al">Indien geen gebruik wordt gemaakt van deze modellen, wordt het betreffende verzoek niet in behandeling genomen.</text:p>
              </text:list-item>
            </text:list>
            <text:p text:style-name="al"/>
          </text:section>
          <text:section text:name="artikel_id1-3-2-2-22" text:style-name="artikel">
            <text:p text:style-name="artikel_kop_titel"><text:span text:style-name="artikel_kop_label">Artikel</text:span> <text:span text:style-name="artikel_kop_nr">14.</text:span> Bevoegdheid dagelijks bestuur </text:p>
            <text:p text:style-name="al">In gevallen waarin de Regeling niet voorziet, beslist het Dagelijks Bestuur.</text:p>
            <text:p text:style-name="al"/>
          </text:section>
          <text:section text:name="artikel_id1-3-2-2-23" text:style-name="artikel">
            <text:p text:style-name="artikel_kop_titel"><text:span text:style-name="artikel_kop_label">Artikel</text:span> <text:span text:style-name="artikel_kop_nr">15.</text:span> Verantwoording </text:p>
            <text:p text:style-name="al">Jaarlijks legt het Dagelijks Bestuur verantwoording af aan het Algemeen Bestuur over de rechtmatigheid en doelmatigheid van de inkomsten en uitgaven van het Fonds, middels de jaarrekening.</text:p>
            <text:p text:style-name="al"/>
          </text:section>
          <text:section text:name="artikel_id1-3-2-2-24"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elektronisch publicatieblad van de Metropoolregio Eindhoven waarin het wordt geplaatst.</text:p>
            <text:p text:style-name="al"> </text:p>
          </text:section>
          <text:section text:name="artikel_id1-3-2-2-25" text:style-name="artikel">
            <text:p text:style-name="artikel_kop_titel"><text:span text:style-name="artikel_kop_label">Artikel</text:span> <text:span text:style-name="artikel_kop_nr">17.</text:span> Citeertitel </text:p>
            <text:p text:style-name="al">Deze regeling wordt aangehaald als Bijdrageregeling Regionaal bereikbaarheidsfonds MRE 2024.</text:p>
            <text:p text:style-name="al"/>
          </text:section>
        </text:section>
        <text:section text:name="regeling-sluiting_id1-3-2-3" text:style-name="regeling-sluiting">
          <text:section text:name="ondertekening_id1-3-2-3-1">
            <text:p><text:span text:style-name="functie">Eindhoven, 3 juli 2024 </text:span></text:p>
            <text:p><text:span text:style-name="functie"/></text:p>
            <text:p><text:span text:style-name="functie">het Algemeen Bestuur van de Metropoolregio Eindhoven,</text:span></text:p>
            <text:p><text:span text:style-name="functie"/></text:p>
            <text:p><text:span text:style-name="functie">de secretaris,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Metropoolregio Eindhov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Verkeer | Organisatie en beleid</meta:user-defined>
    <meta:user-defined meta:name="DC.source">Onbekend</meta:user-defined>
    <meta:user-defined meta:name="DCTERMS.alternative">Bijdrageregeling Regionaal bereikbaarheidsfonds Metropoolregio Eindhoven 2024</meta:user-defined>
    <dc:language>nl</dc:language>
    <meta:user-defined meta:name="OVERHEIDop.locatietype/OVERHEIDop.gebiedsmarkering">Gemeente</meta:user-defined>
    <meta:user-defined meta:name="DC.title">Bijdrageregeling Regionaal bereikbaarheidsfonds Metropoolregio Eindhoven 2024</meta:user-defined>
    <meta:user-defined meta:name="DCTERMS.W3CDTF/DCTERMS.available">2024-07-12</meta:user-defined>
    <meta:user-defined meta:name="DCTERMS.W3CDTF/OVERHEIDop.jaargang">2024</meta:user-defined>
    <meta:user-defined meta:name="OVERHEIDop.publicationIssue">1131</meta:user-defined>
    <meta:user-defined meta:name="OVERHEIDop.betreftRegeling">CVDR722395_1</meta:user-defined>
    <meta:user-defined meta:name="OVERHEIDop.BgrID/DC.identifier">bgr-2024-1131</meta:user-defined>
    <meta:user-defined meta:name="xs:date/OVERHEIDop.startdatum">2024-07-03</meta:user-defined>
    <meta:user-defined meta:name="OVERHEIDop.versieInformatie"/>
  </office:meta>
</office:document-meta>
</file>