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Regionaal bereikbaarheidsfonds  Metropoolregio Eindhoven 2024 </text:p>
      <text:section text:name="regeling_id1-3-2" text:style-name="regeling">
        <text:section text:name="aanhef_id1-3-2-1" text:style-name="aanhef">
          <text:section text:name="preambule_id1-3-2-1-1" text:style-name="preambule">
            <text:p text:style-name="al">Het Algemeen Bestuur van de Metropoolregio Eindhoven,</text:p>
            <text:p text:style-name="al"/>
            <text:p text:style-name="al">Gelet op het bepaalde in artikel 3 lid 1, 4 lid 1 onder d, 7 en 11 van de Gemeenschappelijke regeling Metropoolregio Eindhoven 2024,</text:p>
            <text:p text:style-name="al"/>
            <text:p text:style-name="al">Het volgende in aanmerking nemende:</text:p>
            <text:p text:style-name="al"/>
            <text:list text:style-name="id1-3-2-1-1-7">
              <text:list-item text:style-override="id1-3-2-1-1-7-1">
                <text:number>a.</text:number>
                <text:p text:style-name="al">De ruimtelijke ontwikkelingen in de regio Brainport Eindhoven (de regio Zuidoost-Brabant) vragen om een schaalsprong in het (boven)regionale vervoersnetwerk.</text:p>
              </text:list-item>
              <text:list-item text:style-override="id1-3-2-1-1-7-2">
                <text:number>b.</text:number>
                <text:p text:style-name="al">Het Rijk, de provincie Noord-Brabant, de gemeenten die deelnemen aan de Gemeenschappelijke Regeling Metropoolregio Eindhoven 2024 en private partijen zijn bereid (delen van) deze schaalsprong te realiseren en/of te bekostigen.</text:p>
              </text:list-item>
              <text:list-item text:style-override="id1-3-2-1-1-7-3">
                <text:number>c.</text:number>
                <text:p text:style-name="al">Het Rijk, de provincie Noord-Brabant, de gemeenten die deelnemen aan de Gemeenschappelijke Regeling Metropoolregio Eindhoven 2024 en private partijen komen daarvoor pakketten van maatregelen overeen met bijbehorende bekostiging, op de wijze zoals vastgelegd in de notitie Regionale bekostiging bereikbaarheid - Beschrijving werkwijze die op 3 juli 2024 is vastgesteld door het Algemeen Bestuur.</text:p>
              </text:list-item>
              <text:list-item text:style-override="id1-3-2-1-1-7-4">
                <text:number>d.</text:number>
                <text:p text:style-name="al">Er is reeds een eerste maatregelpakket vastgesteld, dat op 5 juli 2023 door het Algemeen Bestuur is bekrachtigd.</text:p>
              </text:list-item>
              <text:list-item text:style-override="id1-3-2-1-1-7-5">
                <text:number>e.</text:number>
                <text:p text:style-name="al">Het Regionaal bereikbaarheidsfonds MRE wordt ingezet voor de gehele of gedeeltelijke bekostiging van bepaalde maatregelen uit de maatregel¬pakketten.</text:p>
              </text:list-item>
              <text:list-item text:style-override="id1-3-2-1-1-7-6">
                <text:number>f.</text:number>
                <text:p text:style-name="al">Het Regionaal bereikbaarheidsfonds MRE verkrijgt zijn financiële middelen door stortingen van Rijk, provincie en/of gemeenten; omvang, tijdstip en voorwaarden voor deze stortingen worden bepaald bij vaststelling van de maatregelpakketten en nader uitgewerkt in beschikkingen en/of samenwerkingsovereenkomsten.</text:p>
              </text:list-item>
              <text:list-item text:style-override="id1-3-2-1-1-7-7">
                <text:number>g.</text:number>
                <text:p text:style-name="al">Indien en voor zover private partijen maatregelen uit de maatregelpakketten mede bekostigen, maakt deze bekostiging geen deel uit van het krachtens dit besluit ingestelde Regionaal bereikbaarheidsfonds MRE.</text:p>
              </text:list-item>
              <text:list-item text:style-override="id1-3-2-1-1-7-8">
                <text:number>h.</text:number>
                <text:p text:style-name="al">De bekostiging van maatregelen door private partijen vindt plaats als cofinanciering, waarvoor de Metropoolregio Eindhoven in opdracht van de private partijen de onbezoldigde kassiersfunctie vervult ten behoeve van een efficiënte bundeling van geldstromen en een vereenvoudiging van het betalingsverkeer.</text:p>
              </text:list-item>
            </text:list>
            <text:p text:style-name="al"/>
            <text:p text:style-name="al">Besluit in te stellen een Regionaal bereikbaarheidsfonds MRE en daarbij het volgende te bepa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it besluit wordt verstaan onder:</text:p>
            <text:p text:style-name="al"/>
            <text:list text:style-name="id1-3-2-2-1-4">
              <text:list-item text:style-override="id1-3-2-2-1-4-1">
                <text:number>a.</text:number>
                <text:p text:style-name="al">Algemeen Bestuur: Het algemeen bestuur van de Metropoolregio Eindhoven als bedoeld in Hoofdstuk 5 van de Gemeenschappelijke regeling Metropoolregio Eindhoven 2024.</text:p>
              </text:list-item>
              <text:list-item text:style-override="id1-3-2-2-1-4-2">
                <text:number>b.</text:number>
                <text:p text:style-name="al">Bijdrage:Een bijdrage zoals bedoeld wordt in artikel 1 sub b van de Algemene bijdrageverordening Metropoolregio Eindhoven, die vanuit het Fonds ter beschikking wordt gesteld voor de uitvoering van een Project.</text:p>
              </text:list-item>
              <text:list-item text:style-override="id1-3-2-2-1-4-3">
                <text:number>c.</text:number>
                <text:p text:style-name="al">Dagelijks Bestuur : Het dagelijks bestuur van de Metropoolregio Eindhoven als bedoeld in Hoofdstuk 6 van de Gemeenschappelijke regeling Metropoolregio Eindhoven 2024.</text:p>
              </text:list-item>
              <text:list-item text:style-override="id1-3-2-2-1-4-4">
                <text:number>d.</text:number>
                <text:p text:style-name="al">Gemeente: Een gemeente die deelneemt aan de Gemeenschappelijke Regeling Metropoolregio Eindhoven 2024.</text:p>
              </text:list-item>
              <text:list-item text:style-override="id1-3-2-2-1-4-5">
                <text:number>e.</text:number>
                <text:p text:style-name="al">Maatregel: Een onderdeel van een Maatregelpakket, bestaande uit een of meer Projecten.</text:p>
              </text:list-item>
              <text:list-item text:style-override="id1-3-2-2-1-4-6">
                <text:number>f.</text:number>
                <text:p text:style-name="al">Maatregelpakket: Een pakket van één of meer Maatregelen dat door het Rijk, de provincie Noord-Brabant, de Gemeenten en private partijen bestuurlijk is vastgesteld om de bereikbaarheid te verbeteren in het kader van de schaalsprong van de Brainport Eindhoven.</text:p>
              </text:list-item>
              <text:list-item text:style-override="id1-3-2-2-1-4-7">
                <text:number>g.</text:number>
                <text:p text:style-name="al">Portefeuillehoudersoverleg: Het Portefeuillehoudersoverleg Mobiliteit, het overleg van de portefeuillehouders mobiliteit van de Gemeenten over de regionale mobiliteit.</text:p>
              </text:list-item>
              <text:list-item text:style-override="id1-3-2-2-1-4-8">
                <text:number>h.</text:number>
                <text:p text:style-name="al">Project: Een onderdeel van een Maatregel.</text:p>
              </text:list-item>
              <text:list-item text:style-override="id1-3-2-2-1-4-9">
                <text:number>i.</text:number>
                <text:p text:style-name="al">Publiekrechtelijke rechtspersoon: Een gemeente, waterschap, Rijk, provincie of Gemeenschappelijke Regeling met rechtspersoonlijkheid.</text:p>
              </text:list-item>
            </text:list>
            <text:p text:style-name="al"/>
          </text:section>
          <text:section text:name="artikel_id1-3-2-2-2" text:style-name="artikel">
            <text:p text:style-name="artikel_kop_titel"><text:span text:style-name="artikel_kop_label">Artikel</text:span> <text:span text:style-name="artikel_kop_nr">2.</text:span> Instelling en doel van het fonds </text:p>
            <text:list text:style-name="id1-3-2-2-2-2">
              <text:list-item text:style-override="id1-3-2-2-2-2-1">
                <text:number>1.</text:number>
                <text:p text:style-name="al">Er is een Regionaal bereikbaarheidsfonds MRE.</text:p>
              </text:list-item>
              <text:list-item text:style-override="id1-3-2-2-2-2-2">
                <text:number>2.</text:number>
                <text:p text:style-name="al">Het Regionaal bereikbaarheidsfonds MRE heeft als doel de (boven)regionale bereikbaarheidsmaatregelen te faciliteren die bijdragen aan de schaalsprong in de regio Brainport Eindhoven.</text:p>
              </text:list-item>
              <text:list-item text:style-override="id1-3-2-2-2-2-3">
                <text:number>3.</text:number>
                <text:p text:style-name="al">Vanuit het Regionaal bereikbaarheidsfonds MRE worden Maatregelen en Projecten bekostigd indien en voor zover dat bij de vaststelling van een Maatregelpakket is bepaald.</text:p>
              </text:list-item>
            </text:list>
            <text:p text:style-name="al"/>
          </text:section>
          <text:section text:name="artikel_id1-3-2-2-3" text:style-name="artikel">
            <text:p text:style-name="artikel_kop_titel"><text:span text:style-name="artikel_kop_label">Artikel</text:span> <text:span text:style-name="artikel_kop_nr">3.</text:span> Beheer van het fonds </text:p>
            <text:list text:style-name="id1-3-2-2-3-2">
              <text:list-item text:style-override="id1-3-2-2-3-2-1">
                <text:number>1.</text:number>
                <text:p text:style-name="al">Het Regionaal bereikbaarheidsfonds MRE wordt beheerd door het Dagelijks Bestuur.</text:p>
              </text:list-item>
              <text:list-item text:style-override="id1-3-2-2-3-2-2">
                <text:number>2.</text:number>
                <text:p text:style-name="al">Het Dagelijks Bestuur verstrekt alleen Bijdragen aan Projecten binnen de afspraken die daarover in het Maatregelpakket zijn vastgelegd. </text:p>
              </text:list-item>
              <text:list-item text:style-override="id1-3-2-2-3-2-3">
                <text:number>3.</text:number>
                <text:p text:style-name="al">Het Dagelijks Bestuur baseert zich bij zijn beslissingen over het verstrekken van Bijdragen uit het Regionaal bereikbaarheidsfonds MRE op het daartoe ingewonnen advies van het Portefeuillehoudersoverleg. Indien het Dagelijks Bestuur in afwijking van dat advies wens te beslissen, motiveert het DB dit deugdelijk aan het PoHo en legt het DB het besluit vervolgens voor aan het AB. </text:p>
              </text:list-item>
            </text:list>
            <text:p text:style-name="al"/>
          </text:section>
          <text:section text:name="artikel_id1-3-2-2-4" text:style-name="artikel">
            <text:p text:style-name="artikel_kop_titel"><text:span text:style-name="artikel_kop_label">Artikel</text:span> <text:span text:style-name="artikel_kop_nr">4.</text:span> Bijdrageverordening en bijdrageregeling </text:p>
            <text:list text:style-name="id1-3-2-2-4-2">
              <text:list-item text:style-override="id1-3-2-2-4-2-1">
                <text:number>1.</text:number>
                <text:p text:style-name="al">Op het Regionaal bereikbaarheidsfonds MRE is de Algemene bijdrageverordening Metropoolregio Eindhoven van toepassing.</text:p>
              </text:list-item>
              <text:list-item text:style-override="id1-3-2-2-4-2-2">
                <text:number>2.</text:number>
                <text:p text:style-name="al">Conform artikel 3, tweede lid, van de Algemene bijdrageverordening Metropoolregio Eindhoven kan het Dagelijks Bestuur nadere regels stellen ten aanzien van het verstrekken van Bijdragen uit het Regionaal bereikbaarheidsfonds MRE.</text:p>
              </text:list-item>
              <text:list-item text:style-override="id1-3-2-2-4-2-3">
                <text:number>3.</text:number>
                <text:p text:style-name="al">Het Dagelijks Bestuur baseert zich bij zijn beslissingen over het stellen van nadere regels ten aanzien van het verstrekken van Bijdragen uit het Regionaal bereikbaarheidsfonds MRE op het daartoe ingewonnen advies van het Portefeuillehoudersoverleg. Indien het Dagelijks Bestuur in afwijking van dat advies wens te beslissen, motiveert het DB dit deugdelijk aan het PoHo en legt het DB het besluit vervolgens voor aan het AB.</text:p>
              </text:list-item>
            </text:list>
            <text:p text:style-name="al"/>
          </text:section>
          <text:section text:name="artikel_id1-3-2-2-5" text:style-name="artikel">
            <text:p text:style-name="artikel_kop_titel"><text:span text:style-name="artikel_kop_label">Artikel</text:span> <text:span text:style-name="artikel_kop_nr">5.</text:span> Ontvangsten van het fonds </text:p>
            <text:list text:style-name="id1-3-2-2-5-2">
              <text:list-item text:style-override="id1-3-2-2-5-2-1">
                <text:number>1.</text:number>
                <text:p text:style-name="al">De ontvangsten van het Regionaal bereikbaarheidsfonds MRE bestaan uit  stortingen van het Rijk, de provincie Noord-Brabant en de Gemeenten ten behoeve van Maatregelen en Projecten.</text:p>
              </text:list-item>
              <text:list-item text:style-override="id1-3-2-2-5-2-2">
                <text:number>2.</text:number>
                <text:p text:style-name="al">Eventuele rentebaten van het Regionaal bereikbaarheidsfonds MRE worden toegevoegd aan het fonds.</text:p>
              </text:list-item>
            </text:list>
            <text:p text:style-name="al"/>
          </text:section>
          <text:section text:name="artikel_id1-3-2-2-6" text:style-name="artikel">
            <text:p text:style-name="artikel_kop_titel"><text:span text:style-name="artikel_kop_label">Artikel</text:span> <text:span text:style-name="artikel_kop_nr">6.</text:span> Uitgaven van het fonds </text:p>
            <text:p text:style-name="al">Ten laste van het Regionaal bereikbaarheidsfonds MRE komen alleen bijdragen aan publiekrechtelijke rechtspersonen voor de realisatie van Projecten.</text:p>
            <text:p text:style-name="al"/>
          </text:section>
          <text:section text:name="artikel_id1-3-2-2-7" text:style-name="artikel">
            <text:p text:style-name="artikel_kop_titel"><text:span text:style-name="artikel_kop_label">Artikel</text:span> <text:span text:style-name="artikel_kop_nr">7.</text:span> Evaluatie van het fonds </text:p>
            <text:p text:style-name="al">Het Dagelijks Bestuur zendt binnen twee jaar na inwerkintreding van dit besluit en vervolgens telkens binnen twee jaar aan het Algemeen Bestuur een verslag toe over de werking van dit besluit in de praktijk.</text:p>
            <text:p text:style-name="al"/>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met ingang van de dag na de datum van uitgifte van het elektronisch publicatieblad van de Metropoolregio Eindhoven waarin het wordt geplaatst.</text:p>
            <text:p text:style-name="al"/>
          </text:section>
          <text:section text:name="artikel_id1-3-2-2-9" text:style-name="artikel">
            <text:p text:style-name="artikel_kop_titel"><text:span text:style-name="artikel_kop_label">Artikel</text:span> <text:span text:style-name="artikel_kop_nr">9.</text:span> Citeertitel </text:p>
            <text:p text:style-name="al">Dit besluit wordt aangehaald als het Instellingsbesluit Regionaal bereikbaarheidsfonds MRE.</text:p>
            <text:p text:style-name="al"/>
          </text:section>
        </text:section>
        <text:section text:name="regeling-sluiting_id1-3-2-3" text:style-name="regeling-sluiting">
          <text:section text:name="ondertekening_id1-3-2-3-1">
            <text:p><text:span text:style-name="functie">Eindhoven, 3 juli 2024 </text:span></text:p>
            <text:p><text:span text:style-name="functie"/></text:p>
            <text:p><text:span text:style-name="functie">Het Algemeen Bestuur van de Metropoolregio Eindhoven,</text:span></text:p>
            <text:p><text:span text:style-name="functie"/></text:p>
            <text:p><text:span text:style-name="functie">de secretaris,    de voorzit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13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Metropoolregio Eindhov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Verkeer | Organisatie en beleid</meta:user-defined>
    <meta:user-defined meta:name="DC.source">Onbekend</meta:user-defined>
    <meta:user-defined meta:name="DCTERMS.alternative">Instellingsbesluit Regionaal bereikbaarheidsfonds Metropoolregio Eindhoven 2024 </meta:user-defined>
    <dc:language>nl</dc:language>
    <meta:user-defined meta:name="OVERHEIDop.locatietype/OVERHEIDop.gebiedsmarkering">Gemeente</meta:user-defined>
    <meta:user-defined meta:name="DC.title">Instellingsbesluit Regionaal bereikbaarheidsfonds  Metropoolregio Eindhoven 2024</meta:user-defined>
    <meta:user-defined meta:name="DCTERMS.W3CDTF/DCTERMS.available">2024-07-12</meta:user-defined>
    <meta:user-defined meta:name="DCTERMS.W3CDTF/OVERHEIDop.jaargang">2024</meta:user-defined>
    <meta:user-defined meta:name="OVERHEIDop.publicationIssue">1130</meta:user-defined>
    <meta:user-defined meta:name="OVERHEIDop.betreftRegeling">CVDR722390_1</meta:user-defined>
    <meta:user-defined meta:name="OVERHEIDop.BgrID/DC.identifier">bgr-2024-1130</meta:user-defined>
    <meta:user-defined meta:name="xs:date/OVERHEIDop.startdatum">2024-07-03</meta:user-defined>
    <meta:user-defined meta:name="OVERHEIDop.versieInformatie"/>
  </office:meta>
</office:document-meta>
</file>