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8-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28-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3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33-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1-36-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1-39-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1-4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1-1-4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3-3-2-3">
      <text:list-level-style-bullet text:bullet-char="-" text:level="1">
        <style:list-level-properties text:min-label-width="10mm"/>
      </text:list-level-style-bullet>
    </text:list-style>
    <text:list-style style:name="id1-3-2-1-1-43-3-3-2-3-1">
      <text:list-level-style-bullet text:bullet-char="-" text:level="1">
        <style:list-level-properties text:min-label-width="10mm"/>
      </text:list-level-style-bullet>
    </text:list-style>
    <text:list-style style:name="id1-3-2-1-1-43-3-3-2-3-2">
      <text:list-level-style-bullet text:bullet-char="-" text:level="1">
        <style:list-level-properties text:min-label-width="10mm"/>
      </text:list-level-style-bullet>
    </text:list-style>
    <text:list-style style:name="id1-3-2-1-1-43-3-3-2-3-3">
      <text:list-level-style-bullet text:bullet-char="-" text:level="1">
        <style:list-level-properties text:min-label-width="10mm"/>
      </text:list-level-style-bullet>
    </text:list-style>
    <text:list-style style:name="id1-3-2-1-1-43-3-3-2-3-4">
      <text:list-level-style-bullet text:bullet-char="-" text:level="1">
        <style:list-level-properties text:min-label-width="10mm"/>
      </text:list-level-style-bullet>
    </text:list-style>
    <text:list-style style:name="id1-3-2-1-1-44">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1-1-44-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48-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5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54-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enlijst Bestuurscommissie Vervoersautoriteit woensdag 3 juli 2024, 10.30 – 12.30 uur MRDH, Westersingel 12, Rotter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OTEN DEEL</text:span>
          </text:p>
            <text:p text:style-name="common-al">
            <text:span text:style-name="nadrukvet">
              <text:span text:style-name="nadrukondlijn">Opening, mededelingen en vaststellen agenda besloten deel</text:span>
            </text:span>
          </text:p>
            <text:list text:style-name="id1-3-2-1-1-3">
              <text:list-item text:style-override="id1-3-2-1-1-3-1">
                <text:number>1.</text:number>
                <text:p text:style-name="al">
                <text:span text:style-name="nadrukvet"> Mededelingen en vaststellen agenda </text:span>
              </text:p>
              </text:list-item>
            </text:list>
            <text:p text:style-name="common-al">
            <text:span text:style-name="nadrukvet">
              <text:span text:style-name="nadrukondlijn">Vaststellen verslag besloten deel vorige vergadering</text:span>
            </text:span>
          </text:p>
            <text:list text:style-name="id1-3-2-1-1-5">
              <text:list-item text:style-override="id1-3-2-1-1-5-1">
                <text:number>2.</text:number>
                <text:p text:style-name="al">
                <text:span text:style-name="nadrukvet"> Verslag besloten deel vergadering</text:span>
                <text:span text:style-name="nadrukvet"> 5 juni 2024</text:span>
              </text:p>
              </text:list-item>
            </text:list>
            <text:p text:style-name="common-al">De bestuurscommissie stelt het conceptverslag van het besloten deel van de vergadering 5 juni 2024 ongewijzigd vast.</text:p>
            <text:p text:style-name="common-al">
            <text:span text:style-name="nadrukvet">
              <text:span text:style-name="nadrukondlijn">Bespreekpunten</text:span>
            </text:span>
          </text:p>
            <text:list text:style-name="id1-3-2-1-1-8">
              <text:list-item text:style-override="id1-3-2-1-1-8-1">
                <text:number>3.1</text:number>
                <text:p text:style-name="al">
                <text:span text:style-name="nadrukvet">Toekomstborging OV – afspraken EBS</text:span>
              </text:p>
              </text:list-item>
            </text:list>
            <text:p text:style-name="common-al">De bestuurscommissie besluit:</text:p>
            <text:list text:style-name="id1-3-2-1-1-10">
              <text:list-item text:style-override="id1-3-2-1-1-10-1">
                <text:number>1)</text:number>
                <text:p text:style-name="al">In te stemmen met het voorliggende pakket aan afspraken, met EBS binnen de hierover door de BcVa gestelde kaders, zoals weergegeven onder punt a tot en met e;</text:p>
              </text:list-item>
              <text:list-item text:style-override="id1-3-2-1-1-10-2">
                <text:number>2)</text:number>
                <text:p text:style-name="al">De manager OV te mandateren om conform deze afspraken de EBS-concessies Voorne Putten-Rozenburg en Haaglanden Streek aan te passen.</text:p>
              </text:list-item>
            </text:list>
            <text:list text:style-name="id1-3-2-1-1-11">
              <text:list-item text:style-override="id1-3-2-1-1-11-1">
                <text:number>3.2</text:number>
                <text:p text:style-name="al">
                <text:span text:style-name="nadrukvet">Resultaten onderzoek OV-arbeidsmarkt </text:span>
              </text:p>
              </text:list-item>
            </text:list>
            <text:p text:style-name="common-al">De bestuurscommissie neemt kennis van de resultaten van het onderzoek van de OV-arbeidsmarkt. </text:p>
            <text:p text:style-name="common-al">
            <text:span text:style-name="nadrukvet">
              <text:span text:style-name="nadrukondlijn">Hamerstukken</text:span>
            </text:span>
          </text:p>
            <text:list text:style-name="id1-3-2-1-1-14">
              <text:list-item text:style-override="id1-3-2-1-1-14-1">
                <text:number>4.</text:number>
                <text:p text:style-name="al">
                <text:span text:style-name="nadrukvet">- </text:span>
              </text:p>
              </text:list-item>
            </text:list>
            <text:p text:style-name="common-al">
            <text:span text:style-name="nadrukvet">
              <text:span text:style-name="nadrukondlijn">Ter informatie</text:span>
            </text:span>
          </text:p>
            <text:list text:style-name="id1-3-2-1-1-16">
              <text:list-item text:style-override="id1-3-2-1-1-16-1">
                <text:number>5.</text:number>
                <text:p text:style-name="al">
                <text:span text:style-name="nadrukvet"> -</text:span>
              </text:p>
              </text:list-item>
            </text:list>
            <text:p text:style-name="common-al">
            <text:span text:style-name="nadrukvet">
              <text:span text:style-name="nadrukondlijn">Rondvraag en sluiting van het besloten deel</text:span>
            </text:span>
          </text:p>
            <text:list text:style-name="id1-3-2-1-1-18">
              <text:list-item text:style-override="id1-3-2-1-1-18-1">
                <text:number>6.</text:number>
                <text:p text:style-name="al">
                <text:span text:style-name="nadrukvet">- </text:span>
              </text:p>
              </text:list-item>
            </text:list>
            <text:p text:style-name="common-al">
            <text:span text:style-name="nadrukvet">OPENBAAR DEEL</text:span>
          </text:p>
            <text:p text:style-name="common-al">
            <text:span text:style-name="nadrukvet">
              <text:span text:style-name="nadrukondlijn">Spreekrecht</text:span>
            </text:span>
          </text:p>
            <text:list text:style-name="id1-3-2-1-1-21">
              <text:list-item text:style-override="id1-3-2-1-1-21-1">
                <text:number>1.</text:number>
                <text:p text:style-name="al">
                <text:span text:style-name="nadrukvet">Spreekrecht</text:span>
              </text:p>
                <text:p text:style-name="al">- </text:p>
              </text:list-item>
            </text:list>
            <text:p text:style-name="common-al">
            <text:span text:style-name="nadrukvet">
              <text:span text:style-name="nadrukondlijn">Opening, mededelingen en vaststellen agenda</text:span>
            </text:span>
          </text:p>
            <text:list text:style-name="id1-3-2-1-1-23">
              <text:list-item text:style-override="id1-3-2-1-1-23-1">
                <text:number>2.</text:number>
                <text:p text:style-name="al">
                <text:span text:style-name="nadrukvet">Mededelingen en vaststellen agenda</text:span>
              </text:p>
              </text:list-item>
            </text:list>
            <text:p text:style-name="common-al">
            <text:span text:style-name="nadrukvet">
              <text:span text:style-name="nadrukondlijn">Vaststellen verslag openbaar deel</text:span>
            </text:span>
          </text:p>
            <text:list text:style-name="id1-3-2-1-1-25">
              <text:list-item text:style-override="id1-3-2-1-1-25-1">
                <text:number>3.</text:number>
                <text:p text:style-name="al">
                <text:span text:style-name="nadrukvet">Verslag openbaar deel vergadering 5 juni 2024</text:span>
              </text:p>
              </text:list-item>
            </text:list>
            <text:p text:style-name="common-al">De bestuurscommissie stelt het conceptverslag van het openbaar deel van de vergadering 5 juni 2024 ongewijzigd vast. </text:p>
            <text:p text:style-name="common-al">
            <text:span text:style-name="nadrukvet">
              <text:span text:style-name="nadrukondlijn">Bespreekpunten</text:span>
            </text:span>
          </text:p>
            <text:list text:style-name="id1-3-2-1-1-28">
              <text:list-item text:style-override="id1-3-2-1-1-28-1">
                <text:number>4.1</text:number>
                <text:p text:style-name="al">
                <text:span text:style-name="nadrukvet">Stand van zaken Mobiliteitsvisie MRDH</text:span>
              </text:p>
              </text:list-item>
            </text:list>
            <text:p text:style-name="common-al">De bestuurscommissie besluit:</text:p>
            <text:list text:style-name="id1-3-2-1-1-30">
              <text:list-item text:style-override="id1-3-2-1-1-30-1">
                <text:number>1)</text:number>
                <text:p text:style-name="al">Kennis te nemen van de stand van zaken betreft de Mobiliteitsvisie MRDH;</text:p>
              </text:list-item>
              <text:list-item text:style-override="id1-3-2-1-1-30-2">
                <text:number>2)</text:number>
                <text:p text:style-name="al">Reflecties en inzichten inzake de stand van zaken Mobiliteitsvisie MRDH te delen.</text:p>
              </text:list-item>
            </text:list>
            <text:list text:style-name="id1-3-2-1-1-31">
              <text:list-item text:style-override="id1-3-2-1-1-31-1">
                <text:number>4.2</text:number>
                <text:p text:style-name="al">
                <text:span text:style-name="nadrukvet">Brede Welvaart MRDH </text:span>
              </text:p>
              </text:list-item>
            </text:list>
            <text:p text:style-name="common-al">De bestuurscommissie neemt kennis van en reflecteert op het Position Paper ‘Het MRDH verhaal over brede welvaart’.</text:p>
            <text:list text:style-name="id1-3-2-1-1-33">
              <text:list-item text:style-override="id1-3-2-1-1-33-1">
                <text:number>4.3</text:number>
                <text:p text:style-name="al">
                <text:span text:style-name="nadrukvet">Vervoerplannen 2025</text:span>
              </text:p>
              </text:list-item>
            </text:list>
            <text:p text:style-name="common-al">De bestuurscommissie besluit:</text:p>
            <text:list text:style-name="id1-3-2-1-1-35">
              <text:list-item text:style-override="id1-3-2-1-1-35-1">
                <text:number>1)</text:number>
                <text:p text:style-name="al"> Kennis te nemen van de vervoerplannen en de voorgestelde wijzigingen zoals opgenomen in de Nota van Reactie;</text:p>
              </text:list-item>
              <text:list-item text:style-override="id1-3-2-1-1-35-2">
                <text:number>2)</text:number>
                <text:p text:style-name="al"> Te constateren dat deze voldoen aan de in januari 2024 vastgestelde inhoudelijke en financiële MRDH-kaders;</text:p>
              </text:list-item>
              <text:list-item text:style-override="id1-3-2-1-1-35-3">
                <text:number>3)</text:number>
                <text:p text:style-name="al">In te stemmen met de Nota van Reactie Vervoerplannen 2025;</text:p>
              </text:list-item>
              <text:list-item text:style-override="id1-3-2-1-1-35-4">
                <text:number>4)</text:number>
                <text:p text:style-name="al"> In te stemmen met de invoering van de vervoerplannen 2025 met verwerking van de Nota van Reactie;</text:p>
              </text:list-item>
              <text:list-item text:style-override="id1-3-2-1-1-35-5">
                <text:number>5)</text:number>
                <text:p text:style-name="al">In najaar 2024 een evaluatie van vervoerplanprocedure 2025 uit te voeren en de bevindingen mee te nemen naar vervoerplanprocedure 2026.</text:p>
              </text:list-item>
            </text:list>
            <text:list text:style-name="id1-3-2-1-1-36">
              <text:list-item text:style-override="id1-3-2-1-1-36-1">
                <text:number>4.4</text:number>
                <text:p text:style-name="al">
                <text:span text:style-name="nadrukvet">Beleidskader </text:span>
                <text:span text:style-name="nadrukvet">Toegankelijk Openbaar Vervoer 2024 en Uitvoeringprogramma Toegankelijk Openbaar Vervoer 2024-2028</text:span>
              </text:p>
              </text:list-item>
            </text:list>
            <text:p text:style-name="common-al">De bestuurscommissie besluit:</text:p>
            <text:list text:style-name="id1-3-2-1-1-38">
              <text:list-item text:style-override="id1-3-2-1-1-38-1">
                <text:number>1)</text:number>
                <text:p text:style-name="al">Het bijgevoegde Beleidskader Toegankelijk Openbaar Vervoer MRDH 2024 vast te stellen; </text:p>
              </text:list-item>
              <text:list-item text:style-override="id1-3-2-1-1-38-2">
                <text:number>2)</text:number>
                <text:p text:style-name="al">Het bijgevoegde concept Uitvoeringsprogramma Toegankelijk Openbaar Vervoer MRDH 2024 – 2028, onder voorbehoud van definitieve toekenning van de financiële bijdrage van € 4,23 miljoen door het Rijk, vast te stellen en het concept uitvoeringsprogramma op deze wijze voor 1 juni 2024 aan het Rijk toe te zenden;</text:p>
              </text:list-item>
              <text:list-item text:style-override="id1-3-2-1-1-38-3">
                <text:number>3)</text:number>
                <text:p text:style-name="al">De heer Keus, portefeuillehouder OV-exploitatie, te mandateren de bijgevoegde intentieverklaring ov-coach op basis van het Uitvoeringsprogramma Toegankelijk Openbaar 2024-2028 te ondertekenen.</text:p>
              </text:list-item>
            </text:list>
            <text:list text:style-name="id1-3-2-1-1-39">
              <text:list-item text:style-override="id1-3-2-1-1-39-1">
                <text:number>4.5</text:number>
                <text:p text:style-name="al">
                <text:span text:style-name="nadrukvet">Plan van aanpak regionale samenwerking op Zero Emissie-zones voor stadslogistiek</text:span>
              </text:p>
              </text:list-item>
            </text:list>
            <text:p text:style-name="common-al">De bestuurscommissie besluit het plan van aanpak regionale samenwerking Zero Emissie-zones (ZE-zones) voor stadslogistiek vast te stellen </text:p>
            <text:list text:style-name="id1-3-2-1-1-41">
              <text:list-item text:style-override="id1-3-2-1-1-41-1">
                <text:number>4.6</text:number>
                <text:p text:style-name="al">
                <text:span text:style-name="nadrukvet">Verkenning bereikbaarheid recreatie – en natuurgebieden en pilot Groene Haltes</text:span>
              </text:p>
              </text:list-item>
            </text:list>
            <text:p text:style-name="common-al">De bestuurscommissie besluit:</text:p>
            <text:list text:style-name="id1-3-2-1-1-43">
              <text:list-item text:style-override="id1-3-2-1-1-43-1">
                <text:number>1)</text:number>
                <text:p text:style-name="al">Kennis te nemen van de resultaten van de verkenning naar de bereikbaarheid van recreatie- en natuurgebieden;</text:p>
              </text:list-item>
              <text:list-item text:style-override="id1-3-2-1-1-43-2">
                <text:number>2)</text:number>
                <text:p text:style-name="al">Kennis te nemen van de samenhang met de pilot Groene Haltes van de Gemeente Rotterdam, provincie Zuid-Holland, RET, Staatsbosbeheer, Natuurmonumenten en de MRDHH. In de BcVa van 5 juni 2024 was dit onderwerp ter informatie geagendeerd; </text:p>
              </text:list-item>
              <text:list-item text:style-override="id1-3-2-1-1-43-3">
                <text:number>3)</text:number>
                <text:p text:style-name="al">Ten aanzien van de vervolgaanpak met betrekking tot beslispunt 1 en 2:</text:p>
                <text:list text:style-name="id1-3-2-1-1-43-3-3">
                  <text:list-item text:style-override="id1-3-2-1-1-43-3-3-1">
                    <text:number>a.</text:number>
                    <text:p text:style-name="al"> Input te leveren voor de vervolgaanpak.</text:p>
                  </text:list-item>
                  <text:list-item text:style-override="id1-3-2-1-1-43-3-3-2">
                    <text:number>b.</text:number>
                    <text:p text:style-name="al">In ieder geval de volgende uitgangspunten voor de vervolgaanpak vast te stellen:</text:p>
                    <text:list text:style-name="id1-3-2-1-1-43-3-3-2-3">
                      <text:list-item text:style-override="id1-3-2-1-1-43-3-3-2-3-1">
                        <text:number>-</text:number>
                        <text:p text:style-name="al">de aanpak wordt door MRDH in overleg met de gemeenten, de provincie Zuid-Holland en waar nodig met terreinbeheerders uitgewerkt;</text:p>
                      </text:list-item>
                      <text:list-item text:style-override="id1-3-2-1-1-43-3-3-2-3-2">
                        <text:number>-</text:number>
                        <text:p text:style-name="al">de scope van de aanpak richt zich op verbetering van de bereikbaarheid van recreatie- en natuurgebieden in de nabijheid van bewoners.</text:p>
                      </text:list-item>
                      <text:list-item text:style-override="id1-3-2-1-1-43-3-3-2-3-3">
                        <text:number>-</text:number>
                        <text:p text:style-name="al">Bij het begrip ‘nabijheid van bewoners’ wordt als richtlijn aangehouden een reistijd vanaf huis van maximaal 15 minuten lopen, 25 minuten fietsen of 45 minuten met het OV.</text:p>
                      </text:list-item>
                      <text:list-item text:style-override="id1-3-2-1-1-43-3-3-2-3-4">
                        <text:number>-</text:number>
                        <text:p text:style-name="al">partijen richten zich met elkaar op maatregelen en recreatie- en natuurgebieden waar al energie zit.</text:p>
                      </text:list-item>
                    </text:list>
                  </text:list-item>
                </text:list>
              </text:list-item>
            </text:list>
            <text:list text:style-name="id1-3-2-1-1-44">
              <text:list-item text:style-override="id1-3-2-1-1-44-1">
                <text:number>4.7</text:number>
                <text:p text:style-name="al">
                <text:span text:style-name="nadrukvet">Evaluatie samenwerking Regionaal Ondersteuningsbureau Verkeersveiligheid Zuid-Holland (ROV-ZH)</text:span>
              </text:p>
              </text:list-item>
            </text:list>
            <text:p text:style-name="common-al">De bestuurscommissie besluit:</text:p>
            <text:list text:style-name="id1-3-2-1-1-46">
              <text:list-item text:style-override="id1-3-2-1-1-46-1">
                <text:number>1)</text:number>
                <text:p text:style-name="al">Kennis te nemen van de “Evaluatie ROV-ZH Zuid-Holland” over de samenwerking tussen MRDH, PZH en het ROV-ZH en daaruit voortkomende aanbevelingen;</text:p>
              </text:list-item>
              <text:list-item text:style-override="id1-3-2-1-1-46-2">
                <text:number>2)</text:number>
                <text:p text:style-name="al">In te stemmen met de aanbevelingen en op de voorgestelde wijze de juridische procesafspraken vast te leggen in de nieuwe Samenwerkingsovereenkomst (SOK) en in het Meerjarenprogramma (MJP) als kaderstellend voor de inhoudelijke activiteiten van het ROV-ZH, dit ten behoeve van het doelmatig laten functioneren van het ROV-ZH. </text:p>
              </text:list-item>
            </text:list>
            <text:p text:style-name="common-al">
            <text:span text:style-name="nadrukvet">
              <text:span text:style-name="nadrukondlijn">Hamerstukken</text:span>
            </text:span>
          </text:p>
            <text:list text:style-name="id1-3-2-1-1-48">
              <text:list-item text:style-override="id1-3-2-1-1-48-1">
                <text:number>5.1</text:number>
                <text:p text:style-name="al">
                <text:span text:style-name="nadrukvet">Bestuursovereenkomst I&amp;W – MRDH projecten Metronet en RandstadRail </text:span>
              </text:p>
              </text:list-item>
            </text:list>
            <text:p text:style-name="common-al">De bestuurscommissie besluit:</text:p>
            <text:list text:style-name="id1-3-2-1-1-50">
              <text:list-item text:style-override="id1-3-2-1-1-50-1">
                <text:number>1)</text:number>
                <text:p text:style-name="al">In te stemmen met de Bestuursovereenkomst Metronet en RandstadRail tussen het ministerie van Infrastructuur en Waterstaat en de metropoolregio Rotterdam Den Haag voor de bekostiging, planning en realisatie van de projecten RandstadRail en Metronet;</text:p>
              </text:list-item>
              <text:list-item text:style-override="id1-3-2-1-1-50-2">
                <text:number>2)</text:number>
                <text:p text:style-name="al">De portefeuillehouder Investeren in Bereikbaarheid te machtigen om eventuele wijzigingen van ondergeschikt belang door te voeren in de Bestuursovereenkomst, waarna hij deze namens de bestuurscommissie Va kan ondertekenen.</text:p>
              </text:list-item>
              <text:list-item text:style-override="id1-3-2-1-1-50-3">
                <text:number>3)</text:number>
                <text:p text:style-name="al">De financiële programmareservering jaarlijks te indexeren conform de Bestuursovereenkomst in beslispunt 1;</text:p>
              </text:list-item>
              <text:list-item text:style-override="id1-3-2-1-1-50-4">
                <text:number>4)</text:number>
                <text:p text:style-name="al">Het dagelijks bestuur te verzoeken een bedrag van € 16,8 miljoen toe te voegen aan de ontwerpbegroting MRDH 2025 ten behoeve van de indexering van de programmaresevering naar prijspeil 2024 en het dagelijks bestuur te verzoeken deze toevoeging voor te leggen aan het algemeen bestuur op het moment dat het algemeen bestuur de ontwerpbegroting 2025 behandelt.</text:p>
              </text:list-item>
            </text:list>
            <text:list text:style-name="id1-3-2-1-1-51">
              <text:list-item text:style-override="id1-3-2-1-1-51-1">
                <text:number>5.2</text:number>
                <text:p text:style-name="al">
                <text:span text:style-name="nadrukvet">Bestuursovereenkomst Rotterdam – RET – MRDH voor toekomstbestendig OV </text:span>
              </text:p>
              </text:list-item>
            </text:list>
            <text:p text:style-name="common-al">De bestuurscommissie besluit:</text:p>
            <text:list text:style-name="id1-3-2-1-1-53">
              <text:list-item text:style-override="id1-3-2-1-1-53-1">
                <text:number>1)</text:number>
                <text:p text:style-name="al">In te stemmen met de bestuursovereenkomst tussen MRDH, gemeente Rotterdam en RET ter voor een collectieve oplossing RET toekomstbestendig openbaar vervoer;</text:p>
              </text:list-item>
              <text:list-item text:style-override="id1-3-2-1-1-53-2">
                <text:number>2)</text:number>
                <text:p text:style-name="al">De heer Kapteijns in zijn hoedanigheid van vicevoorzitter van de bestuurscommissie Vervoersautoriteit de bestuursovereenkomst te laten tekenen.</text:p>
              </text:list-item>
            </text:list>
            <text:list text:style-name="id1-3-2-1-1-54">
              <text:list-item text:style-override="id1-3-2-1-1-54-1">
                <text:number>5.3</text:number>
                <text:p text:style-name="al">
                <text:span text:style-name="nadrukvet">Intentieverklaring verbreding fietspad Van Brienenoordbrug </text:span>
              </text:p>
              </text:list-item>
            </text:list>
            <text:p text:style-name="common-al">De bestuurscommissie besluit:</text:p>
            <text:list text:style-name="id1-3-2-1-1-56">
              <text:list-item text:style-override="id1-3-2-1-1-56-1">
                <text:number>1)</text:number>
                <text:p text:style-name="al">De bijgevoegde Intentieverklaring verbreding fietspad Van Brienenoordbrug met Rijkswaterstaat aan te gaan en de manager Verkeer een ondervolmacht te verlenen om de intentieverklaring onder voorbehoud van vaststelling van de begroting MRDH 2025 te ondertekenen namens de MRDH; </text:p>
              </text:list-item>
              <text:list-item text:style-override="id1-3-2-1-1-56-2">
                <text:number>2)</text:number>
                <text:p text:style-name="al">De manager Verkeer te mandateren om nadere afspraken te maken over de bijdrage van MRDH mits deze binnen de grenzen van dit besluit vallen; </text:p>
              </text:list-item>
              <text:list-item text:style-override="id1-3-2-1-1-56-3">
                <text:number>3)</text:number>
                <text:p text:style-name="al">Het dagelijks bestuur te verzoeken een bedrag van € 1.400.000, voor de complexe schakel Van Brienenoordbrug, toe te voegen aan de ontwerpbegroting MRDH 2025 ten behoeve van het project Metropolitane Fietsroute (MFR) Rotterdam – Ridderkerk en deze toevoeging voor te leggen aan het algemeen bestuur op het moment dat het algemeen bestuur de ontwerpbegroting MRDH 2025 behandelt. </text:p>
              </text:list-item>
            </text:list>
            <text:p text:style-name="common-al">
            <text:span text:style-name="nadrukvet">
              <text:span text:style-name="nadrukondlijn">Ter informatie</text:span>
            </text:span>
          </text:p>
            <text:list text:style-name="id1-3-2-1-1-58">
              <text:list-item text:style-override="id1-3-2-1-1-58-1">
                <text:number>6.</text:number>
                <text:p text:style-name="al">
                <text:span text:style-name="nadrukvet">- </text:span>
              </text:p>
              </text:list-item>
            </text:list>
            <text:p text:style-name="common-al">
            <text:span text:style-name="nadrukvet">
              <text:span text:style-name="nadrukondlijn">Rondvraag en sluiting van het openbaar deel</text:span>
            </text:span>
          </text:p>
            <text:list text:style-name="id1-3-2-1-1-60">
              <text:list-item text:style-override="id1-3-2-1-1-60-1">
                <text:number>7.</text:number>
                <text:p text:style-name="al">
                <text:span text:style-name="nadrukvet"> - </text:span>
              </text:p>
              </text:list-item>
            </text:list>
            <text:p text:style-name="last-al">Aldus vastgesteld in de vergadering van de bestuurscommissie Vervoersautoriteit van de Metropoolregio Rotterdam Den Haag d.d. 3 juli 2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J.W Immerzeel</text:span></text:p>
          </text:section>
          <text:section text:name="ondertekening_id1-3-2-2-3">
            <text:p><text:span text:style-name="functie">adjunct-secretaris</text:span></text:p>
          </text:section>
          <text:section text:name="ondertekening_id1-3-2-2-4">
            <text:p><text:span text:style-name="functie">A.J.F. Kapteijns</text:span></text:p>
          </text:section>
          <text:section text:name="ondertekening_id1-3-2-2-5">
            <text:p><text:span text:style-name="functie">plv. voorzitter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12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12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12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oorlichting-Web-ZM/3.22/xml/MC-DRP-Voorlichting-Web-ZM.xml</meta:user-defined>
    <meta:user-defined meta:name="OVERHEID.RegionaalSamenwerkingsorgaan/DC.creator">Metropoolregio Rotterdam Den Haa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echt | Burgerlijk recht</meta:user-defined>
    <meta:user-defined meta:name="OVERHEIDop.Rubriek/DC.type">vergadering of stuk van het bestuur</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enlijst Bestuurscommissie Vervoersautoriteit woensdag 3 juli 2024, 10.30 – 12.30 uur MRDH, Westersingel 12, Rotterdam</meta:user-defined>
    <meta:user-defined meta:name="DCTERMS.W3CDTF/DCTERMS.available">2024-07-11</meta:user-defined>
    <meta:user-defined meta:name="DCTERMS.W3CDTF/OVERHEIDop.jaargang">2024</meta:user-defined>
    <meta:user-defined meta:name="OVERHEIDop.publicationIssue">1121</meta:user-defined>
    <meta:user-defined meta:name="OVERHEIDop.BgrID/DC.identifier">bgr-2024-1121</meta:user-defined>
    <meta:user-defined meta:name="OVERHEIDop.versieInformatie"/>
  </office:meta>
</office:document-meta>
</file>