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Invor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Belastingsamenwerking Rivierenland (hierna BSR)</text:p>
            <text:p text:style-name="al">BESLUIT:</text:p>
            <text:p text:style-name="al">De in de bijlage opgenomen Leidraad Invordering (versie 01-2023) vast te stellen.</text:p>
            <text:p text:style-name="al">Dit besluit treedt in werking op 1 januari 2023.</text:p>
            <text:p text:style-name="al">Aldus vastgesteld in de vergadering van het dagelijks bestuur van 27 juni 2024.</text:p>
            <text:p text:style-name="al">W. van Wikselaar</text:p>
            <text:p text:style-name="al">Voorzitter</text:p>
            <text:p text:style-name="al">G.M. Scholtus</text:p>
            <text:p text:style-name="al">Directeu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111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11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11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9/xml/MC-DRP-Beleidsregels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Leidraad Invordering</meta:user-defined>
    <meta:user-defined meta:name="DCTERMS.W3CDTF/DCTERMS.available">2024-07-11</meta:user-defined>
    <meta:user-defined meta:name="OVERHEIDop.externeBijlage">Leidraad Invordering|exb-2024-27436</meta:user-defined>
    <meta:user-defined meta:name="DCTERMS.W3CDTF/OVERHEIDop.jaargang">2024</meta:user-defined>
    <meta:user-defined meta:name="OVERHEIDop.publicationIssue">1119</meta:user-defined>
    <meta:user-defined meta:name="OVERHEIDop.betreftRegeling">CVDR722295_1</meta:user-defined>
    <meta:user-defined meta:name="xs:date/OVERHEIDop.startdatum">2023-01-01</meta:user-defined>
    <meta:user-defined meta:name="OVERHEIDop.BgrID/DC.identifier">bgr-2024-1119</meta:user-defined>
    <meta:user-defined meta:name="OVERHEIDop.versieInformatie"/>
  </office:meta>
</office:document-meta>
</file>