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BS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B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de toestemming van het Algemeen Bestuur Avri om het tekstvoorstel voor wijziging van de gemeenschappelijke regelingen BSR vast te stellen;</text:p>
              </text:list-item>
              <text:list-item text:style-override="id1-3-2-2-1-2-2">
                <text:number>2.</text:number>
                <text:p text:style-name="al">Besluiten in te stemmen met wijziging van de GR conform het definitieve tekstvoorstel voor wijziging van de gemeenschappelijke regeling BS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i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RegionaalSamenwerkingsorgaan/DC.creator">Avri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Avri</meta:user-defined>
    <meta:user-defined meta:name="OVERHEID.RegionaalSamenwerkingsorgaan/OVERHEID.authority">Avri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Wijziging gemeenschappelijke regeling BSR</meta:user-defined>
    <meta:user-defined meta:name="DCTERMS.W3CDTF/DCTERMS.available">2024-07-11</meta:user-defined>
    <meta:user-defined meta:name="DCTERMS.W3CDTF/OVERHEIDop.jaargang">2024</meta:user-defined>
    <meta:user-defined meta:name="OVERHEIDop.publicationIssue">1117</meta:user-defined>
    <meta:user-defined meta:name="OVERHEIDop.BgrID/DC.identifier">bgr-2024-1117</meta:user-defined>
    <meta:user-defined meta:name="OVERHEIDop.versieInformatie"/>
  </office:meta>
</office:document-meta>
</file>