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16fab9a-b2d2-455a-8f43-0080b59353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Deurningen.</text:p>
      <text:section text:name="zakelijke-mededeling_id1-3-2" text:style-name="zakelijke-mededeling">
        <text:section text:name="zakelijke-mededeling-tekst_id1-3-2-1" text:style-name="zakelijke-mededeling-tekst">
          <text:section text:name="tekst_id1-3-2-1-1" text:style-name="tekst">
            <text:p text:style-name="common-al">ZD-2023-002007</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St. Plechelmusplein;</text:p>
            <text:p text:style-name="common-al">Hoofdstraat, voor zover gelegen tussen de Wilthuisstraat en de kruising Veldzijde-Molemansstraat;</text:p>
            <text:p text:style-name="common-al">Pastoor Teussestraat, voor zover gelegen tussen de St. Plechelmusplein en de aan sluiting met de Pastoor Havinkstraat;</text:p>
            <text:p text:style-name="common-al">Wilthuisstraat, voor zover gelegen tussen de Hoofdstraat en de Pastoor Gloerichstraat;</text:p>
            <text:p text:style-name="common-al">Pastoor Gloerichstraat, voor zover gelegen tussen de Wilthuisstraat en de Kerkweg;</text:p>
            <text:p text:style-name="common-al">Kerkweg, voor zover gelegen tussen de Hoofdstraat en de Veldzijde;</text:p>
            <text:p text:style-name="common-al">Veldzijde, voor zover gelegen tussen de Kerkweg en de Hoofdstraat;</text:p>
            <text:p text:style-name="common-al">Molemansstraat, voor zover gelegen tussen de Hoofdstraat en de Hoofdstraat.</text:p>
            <text:p text:style-name="common-al"/>
            <text:p text:style-name="common-al">
            <text:span text:style-name="nadrukvet">Waar (en waarom) willen wij de maatregelen nemen ? </text:span>
          </text:p>
            <text:p text:style-name="common-al">Carnavalsvereniging de Nettelkörnkes heeft een vergunning voor het houden van een carnavalsoptocht in Deurningen. De optocht vindt plaats op  zaterdag 10 februar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aterdag 10 februari 2024 van 13.00 uur tot 15.30 uur. </text:p>
            <text:list text:style-name="id1-3-2-1-1-21">
              <text:list-item text:style-override="id1-3-2-1-1-21-1">
                <text:number>•</text:number>
                <text:p text:style-name="al">St. Plechelmusplein;</text:p>
              </text:list-item>
              <text:list-item text:style-override="id1-3-2-1-1-21-2">
                <text:number>•</text:number>
                <text:p text:style-name="al">Hoofdstraat, voor zover gelegen tussen de Wilthuisstraat en de kruising Veldzijde-Molemansstraat;</text:p>
              </text:list-item>
              <text:list-item text:style-override="id1-3-2-1-1-21-3">
                <text:number>•</text:number>
                <text:p text:style-name="al">Pastoor Teussestraat, voor zover gelegen tussen de St. Plechelmusplein en de aan sluiting met de Pastoor Havinkstraat;</text:p>
              </text:list-item>
              <text:list-item text:style-override="id1-3-2-1-1-21-4">
                <text:number>•</text:number>
                <text:p text:style-name="al">Wilthuisstraat, voor zover gelegen tussen de Hoofdstraat en de Pastoor Gloerichstraat;</text:p>
              </text:list-item>
              <text:list-item text:style-override="id1-3-2-1-1-21-5">
                <text:number>•</text:number>
                <text:p text:style-name="al">Pastoor Gloerichstraat, voor zover gelegen tussen de Wilthuisstraat en de Kerkweg;</text:p>
              </text:list-item>
              <text:list-item text:style-override="id1-3-2-1-1-21-6">
                <text:number>•</text:number>
                <text:p text:style-name="al">Kerkweg, voor zover gelegen tussen de Hoofdstraat en de Veldzijde;</text:p>
              </text:list-item>
              <text:list-item text:style-override="id1-3-2-1-1-21-7">
                <text:number>•</text:number>
                <text:p text:style-name="al">Veldzijde, voor zover gelegen tussen de Kerkweg en de Hoofdstraat;</text:p>
              </text:list-item>
              <text:list-item text:style-override="id1-3-2-1-1-21-8">
                <text:number>•</text:number>
                <text:p text:style-name="al">Molemansstraat, voor zover gelegen tussen de Hoofdstraat en de Hoofdstraat. </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43">
              <text:list-item text:style-override="id1-3-2-1-1-43-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 november 2022</text:p>
            <text:p text:style-name="common-al"/>
            <text:p text:style-name="common-al">namens burgemeester en wethouders van Dinkelland,</text:p>
            <text:p text:style-name="common-al">Teamcoach Openbare Ruimte,</text:p>
            <text:p text:style-name="common-al">
            <draw:frame><draw:text-box><text:section text:name="plaatje_id1-3-2-1-1-52-1" text:style-name="plaatje">
              <text:p text:style-name="illustratie_id1-3-2-1-1-52-1-1"><draw:frame draw:style-name="illustratie_id1-3-2-1-1-52-1-1" text:anchor-type="paragraph" svg:width="36.2mm" svg:height="19mm"><draw:image xlink:href="Pictures/Picture1i316fab9a-b2d2-455a-8f43-0080b5935367.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1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lternative">Carnavl Deurningen - Optocht Carnaval - Deurningen</meta:user-defined>
    <meta:user-defined meta:name="DCTERMS.abstract">Optocht Carnaval</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de carnavalsoptocht in Deurningen.</meta:user-defined>
    <meta:user-defined meta:name="DCTERMS.W3CDTF/DCTERMS.available">2024-01-16</meta:user-defined>
    <meta:user-defined meta:name="DCTERMS.W3CDTF/OVERHEIDop.jaargang">2024</meta:user-defined>
    <meta:user-defined meta:name="OVERHEIDop.publicationIssue">110</meta:user-defined>
    <meta:user-defined meta:name="OVERHEIDop.BgrID/DC.identifier">bgr-2024-110</meta:user-defined>
    <meta:user-defined meta:name="OVERHEIDop.versieInformatie"/>
  </office:meta>
</office:document-meta>
</file>