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prichten en het ca 4 weken laten staan en gebruiken van een werksteiger van ca 15 meter hoog voor de gevel aan Reguliersbreestraat 3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6-6-2024, verzonden op 26-6-2024, heeft het dagelijks bestuur van de Vervoerregio Amsterdam een omgevingsvergunning voor de beperkingengebiedactiviteit met betrekking tot een lokale spoorweg verleend voor de locatie Reguliersbreestraat 3, te Amsterdam, die geldt voor de periode van 25-6-2024 tot 26-7-2024. Het gaat hierbij om het oprichten, ca 4 weken laten staan en gebruiken van een werksteiger van ca 15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t oprichten en het ca 4 weken laten staan en gebruiken van een werksteiger van ca 15 meter hoog voor de gevel aan Reguliersbreestraat 3 te Amsterdam</meta:user-defined>
    <meta:user-defined meta:name="DCTERMS.W3CDTF/DCTERMS.available">2024-07-11</meta:user-defined>
    <meta:user-defined meta:name="DCTERMS.W3CDTF/OVERHEIDop.jaargang">2024</meta:user-defined>
    <meta:user-defined meta:name="OVERHEIDop.publicationIssue">1066</meta:user-defined>
    <meta:user-defined meta:name="OVERHEIDop.BgrID/DC.identifier">bgr-2024-1066</meta:user-defined>
    <meta:user-defined meta:name="OVERHEIDop.versieInformatie"/>
  </office:meta>
</office:document-meta>
</file>