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004a7de-08ad-4eb8-8a15-383f06a019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5">
      <text:list-level-style-bullet style:num-suffix=""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historische motorrace in Tubbergen</text:p>
      <text:section text:name="zakelijke-mededeling_id1-3-2" text:style-name="zakelijke-mededeling">
        <text:section text:name="zakelijke-mededeling-tekst_id1-3-2-1" text:style-name="zakelijke-mededeling-tekst">
          <text:section text:name="tekst_id1-3-2-1-1" text:style-name="tekst">
            <text:p text:style-name="common-al">Zaaknummer: ZT-2023-001638</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Het besluit: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 Galvanistraat;</text:p>
            <text:p text:style-name="common-al"> Marconistraat; </text:p>
            <text:p text:style-name="common-al"> Haarweg; </text:p>
            <text:p text:style-name="common-al"> Nobelstraat. </text:p>
            <text:p text:style-name="common-al">2. In de bijlage is de situatie te zien waarop het verkeersbesluit betrekking heeft.</text:p>
            <text:p text:style-name="common-al"/>
            <text:p text:style-name="common-al">
            <text:span text:style-name="nadrukvet">Waar (en waarom) willen wij de maatregelen nemen?</text:span>
          </text:p>
            <text:p text:style-name="common-al">Historische motorrace Tubbergen heeft vergunning voor het houden van de jaarlijkse motorrace op het industrieterrein op maandag 20 mei 2024 van 08.00 uur tot 18.00 uur.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
            <text:p text:style-name="common-al">Door het plaatsen van de volgende afzethekken; Op maandag 20 mei 2024 van 08.00 uur tot 18.00 uur.  Afzethek met bord C1 op de hoek Galvanistraat/L. von Bönninghausenstraat;  Afzethek met bord C1 op de hoek Newtonstraat/Galvanistraat; </text:p>
            <text:p text:style-name="common-al"> Afzethek met bord C1 op de hoek Haarweg/Galvanistraat; </text:p>
            <text:p text:style-name="common-al"> Afzethek met bord C1 op de hoek Haarweg/parallelweg Oldenzaalseweg; </text:p>
            <text:p text:style-name="common-al"> Afzethek met bord C1 op de hoek Nobelstraat/L. von Bönninghausenstraat; </text:p>
            <text:p text:style-name="common-al"> Afzethek met bord ¨doorgaand rijverkeer gestremd¨ op de hoek Newtonstraat/Reutummerweg; </text:p>
            <text:p text:style-name="common-al"> Afzethek met bord ¨doorgaand rijverkeer gestremd ¨op de hoek Haarweg/rotonde; </text:p>
            <text:p text:style-name="common-al"> Bord ¨ Pas op Evenement……..¨ zie bijlage</text:p>
            <text:p text:style-name="common-al"/>
            <text:p text:style-name="common-al">Voor de provincie Overijssel plaatsen parkeerverboden aan de N343 en parallelweg zie tekening Bijlage 1 (provincie heeft toestemming verleend)</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1-1-32">
              <text:list-item text:style-override="id1-3-2-1-1-32-1">
                <text:number>•</text:number>
                <text:p text:style-name="al">Artikel 2, lid 1: De krachtens deze wet gestelde regels kunnen strekken tot: </text:p>
              </text:list-item>
              <text:list-item text:style-override="id1-3-2-1-1-32-2">
                <text:number>a.</text:number>
                <text:p text:style-name="al">het verzekeren van de veiligheid op de weg. </text:p>
              </text:list-item>
              <text:list-item text:style-override="id1-3-2-1-1-32-3">
                <text:number>b.</text:number>
                <text:p text:style-name="al">het beschermen van weggebruikers en passagiers. </text:p>
              </text:list-item>
              <text:list-item text:style-override="id1-3-2-1-1-32-4">
                <text:number>c.</text:number>
                <text:p text:style-name="al">het in stand houden van de weg en het waarborgen van de bruikbaarheid ervan. </text:p>
              </text:list-item>
              <text:list-item text:style-override="id1-3-2-1-1-32-5">
                <text:number/>
                <text:p text:style-name="al"/>
              </text:list-item>
              <text:list-item text:style-override="id1-3-2-1-1-32-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39">
              <text:list-item text:style-override="id1-3-2-1-1-39-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3-01-2024</text:p>
            <text:p text:style-name="common-al">namens het college van burgemeester en wethouders,</text:p>
            <text:p text:style-name="common-al">teamcoach Openbare Ruimte,</text:p>
            <text:p text:style-name="common-al">
            <draw:frame><draw:text-box><text:section text:name="plaatje_id1-3-2-1-1-45-1" text:style-name="plaatje">
              <text:p text:style-name="illustratie_id1-3-2-1-1-45-1-1"><draw:frame draw:style-name="illustratie_id1-3-2-1-1-45-1-1" text:anchor-type="paragraph" svg:width="36.2mm" svg:height="19mm"><draw:image xlink:href="Pictures/Picture1i9004a7de-08ad-4eb8-8a15-383f06a0198d.png" xlink:type="simple"/></draw:frame></text:p>
            </text:section></draw:text-box></draw:frame>
          </text:p>
            <text:p text:style-name="common-al">W. Lijzeng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Historische motorraces Tubbergen - Motorevenement - Tubbergen</meta:user-defined>
    <meta:user-defined meta:name="DCTERMS.abstract">Motorrace met historische motoren</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houden van een historische motorrace in Tubbergen</meta:user-defined>
    <meta:user-defined meta:name="DCTERMS.W3CDTF/DCTERMS.available">2024-01-29</meta:user-defined>
    <meta:user-defined meta:name="DCTERMS.W3CDTF/OVERHEIDop.jaargang">2024</meta:user-defined>
    <meta:user-defined meta:name="OVERHEIDop.publicationIssue">106</meta:user-defined>
    <meta:user-defined meta:name="OVERHEIDop.BgrID/DC.identifier">bgr-2024-106</meta:user-defined>
    <meta:user-defined meta:name="OVERHEIDop.versieInformatie"/>
  </office:meta>
</office:document-meta>
</file>