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en het 4 weken laten staan en gebruiken van een werksteiger van ca 12 meter hoog voor de gevel aan De Clercqstraat 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-6-2024 heeft het dagelijks bestuur van de Vervoerregio Amsterdam een aanvraag ontvangen voor een omgevingsvergunning voor de beperkingengebiedactiviteit met betrekking tot een lokale spoorweg voor de locatie De Clercqstraat 8 voor de periode van 25-6-2024 tot 31-7-2024. Het gaat hierbij om het oprichten, 4 weken laten staan en gebruiken van een werksteiger van ca 12 meter hoog voor de gev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105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RegionaalSamenwerkingsorgaan/DC.creator">Vervoerregio 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Vervoerregio Amsterdam</meta:user-defined>
    <meta:user-defined meta:name="OVERHEID.RegionaalSamenwerkingsorgaan/OVERHEID.authority">Vervoerregio 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oprichten en het 4 weken laten staan en gebruiken van een werksteiger van ca 12 meter hoog voor de gevel aan De Clercqstraat 8 te Amsterdam</meta:user-defined>
    <meta:user-defined meta:name="DCTERMS.W3CDTF/DCTERMS.available">2024-07-11</meta:user-defined>
    <meta:user-defined meta:name="DCTERMS.W3CDTF/OVERHEIDop.jaargang">2024</meta:user-defined>
    <meta:user-defined meta:name="OVERHEIDop.publicationIssue">1056</meta:user-defined>
    <meta:user-defined meta:name="OVERHEIDop.BgrID/DC.identifier">bgr-2024-1056</meta:user-defined>
    <meta:user-defined meta:name="OVERHEIDop.versieInformatie"/>
  </office:meta>
</office:document-meta>
</file>