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Meerleseweg in Chaam</text:p>
            <text:p text:style-name="common-al">
            <text:span text:style-name="nadrukvet">Kenmerk: </text:span>Z2024-00016859</text:p>
            <text:p text:style-name="common-al">
            <text:span text:style-name="nadrukvet">DSO: </text:span>2024063000069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4 juli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1 jul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0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63000069 - Z2024-0001685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52</meta:user-defined>
    <meta:user-defined meta:name="OVERHEIDop.BgrID/DC.identifier">bgr-2024-1052</meta:user-defined>
    <meta:user-defined meta:name="OVERHEIDop.versieInformatie"/>
  </office:meta>
</office:document-meta>
</file>