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94722633-b55b-434b-a9b0-04fdafd959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autocross in Lan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EO1 uit bijlage I van het Reglement Verkeersregels en Verkeerstekens</text:p>
            <text:p text:style-name="common-al">1990 (RVV 1990), op de volgende wegen het parkeren verbieden.</text:p>
            <text:p text:style-name="common-al">Balkenbeltsweg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Balkenbeltsweg in Langeveen op maandag 1 april 2024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E1 van zaterdag 30 maart 2024 tot en met dinsdag 2 april 2024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 maar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3 januari 2024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1-1-61-1" text:style-name="plaatje">
              <text:p text:style-name="illustratie_id1-3-2-1-1-61-1-1"><draw:frame draw:style-name="illustratie_id1-3-2-1-1-61-1-1" text:anchor-type="paragraph" svg:width="36.2mm" svg:height="19mm"><draw:image xlink:href="Pictures/Picture1i94722633-b55b-434b-a9b0-04fdafd95914.png" xlink:type="simple"/></draw:frame></text:p>
            </text:section></draw:text-box></draw:frame>
          </text:p>
            <text:p text:style-name="common-al">W. Lijzeng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1-1-1" style:parent-style-name="Standard">
      <style:paragraph-properties style:line-spacing="0mm" style:text-autospace="none" ofo:line-height="0.001cm"/>
    </style:style>
    <style:style style:family="graphic" style:name="illustratie_id1-3-2-1-1-6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8/xml/MC-DRP-OverigeWegverkeer-Web-ZM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lternative">Autocrossevereniging Langeveen - Autocross Langeveen - Balkenbeltsweg</meta:user-defined>
    <meta:user-defined meta:name="DCTERMS.abstract">Autocross op boerenland</meta:user-defined>
    <meta:user-defined meta:name="OVERHEIDop.verkeersbordcode">C1</meta:user-defined>
    <meta:user-defined meta:name="OVERHEIDop.verkeersbordcode">E1</meta:user-defined>
    <meta:user-defined meta:name="OVERHEIDop.verkeersbordcode">E2</meta:user-defined>
    <dc:language>nl</dc:language>
    <meta:user-defined meta:name="OVERHEIDop.locatietype/OVERHEIDop.gebiedsmarkering">Vlak</meta:user-defined>
    <meta:user-defined meta:name="DC.title">Tijdelijk verkeersbesluit voor houden van een autocross in Langeveen.</meta:user-defined>
    <meta:user-defined meta:name="DCTERMS.W3CDTF/DCTERMS.available">2024-01-29</meta:user-defined>
    <meta:user-defined meta:name="DCTERMS.W3CDTF/OVERHEIDop.jaargang">2024</meta:user-defined>
    <meta:user-defined meta:name="OVERHEIDop.publicationIssue">105</meta:user-defined>
    <meta:user-defined meta:name="OVERHEIDop.BgrID/DC.identifier">bgr-2024-105</meta:user-defined>
    <meta:user-defined meta:name="OVERHEIDop.versieInformatie"/>
  </office:meta>
</office:document-meta>
</file>