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ststelling jaarrekening 2023 Omgevingsdienst Zuid-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DOC-00674390 </text:p>
            <text:p text:style-name="al"/>
            <text:p text:style-name="al">
            <text:span text:style-name="nadrukvet">HET ALGEMEEN BESTUUR VAN DE OMGEVINGSDIENST ZUID-LIMBURG</text:span>
          </text:p>
            <text:p text:style-name="al"/>
            <text:p text:style-name="al"/>
            <text:p text:style-name="al">gelezen de controleverklaring van de accountant d.d. 6 mei 2024, </text:p>
            <text:p text:style-name="al"/>
            <text:p text:style-name="al">gelezen het voorstel van het dagelijks bestuur tot vaststelling van de jaarrekening 2023, 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p text:style-name="al">Het vaststellen van de jaarrekening 2023 inclusief:</text:p>
            <text:p text:style-name="al"/>
            <text:list text:style-name="id1-3-2-1-1-16">
              <text:list-item text:style-override="id1-3-2-1-1-16-1">
                <text:number>1.</text:number>
                <text:p text:style-name="al">Vrijval van de gevormde reserve voor BOA taken ter grootte van € 32.500</text:p>
              </text:list-item>
              <text:list-item text:style-override="id1-3-2-1-1-16-2">
                <text:number>2.</text:number>
                <text:p text:style-name="al">Het verhogen van de algemene reserve met € 180.000,-</text:p>
              </text:list-item>
              <text:list-item text:style-override="id1-3-2-1-1-16-3">
                <text:number>3.</text:number>
                <text:p text:style-name="al">Het vormen van een bestemmingsreserve 2024 voor nieuwe bodemtaken van € 300.086</text:p>
              </text:list-item>
              <text:list-item text:style-override="id1-3-2-1-1-16-4">
                <text:number>4.</text:number>
                <text:p text:style-name="al">Het vormen van een bestemmingsreserve nieuwe basistaken van € 300.000</text:p>
              </text:list-item>
              <text:list-item text:style-override="id1-3-2-1-1-16-5">
                <text:number>5.</text:number>
                <text:p text:style-name="al">Het exploitatiesaldo, na aanwending bestemmingsreserves en verhoging weerstandsvermogen, ter grootte van € 38.020,- uit te keren aan de deelnemers in de Gemeenschappelijke Regeling. </text:p>
                <text:p text:style-name="al"/>
              </text:list-item>
            </text:list>
            <text:p text:style-name="al">Aldus besloten in de openbare vergadering van het algemeen bestuur van 4 juli 2024.</text:p>
            <text:p text:style-name="al"/>
            <text:p text:style-name="al"/>
            <text:p text:style-name="al">De secretaris, De voorzitter,</text:p>
            <text:p text:style-name="al"/>
            <text:p text:style-name="al"/>
            <text:p text:style-name="al">H.M.J. van Mierlo D.M.M. Hendrix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UD Zuid-Limburg</text:p>
            </table:table-cell>
            <table:table-cell office:value-type="string" table:style-name="header.C">
              <text:p text:style-name="headerright"><text:span text:style-name="nr">Nr. 104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04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04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RegionaalSamenwerkingsorgaan/DC.creator">RUD Zuid-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RUD Zuid-Limburg</meta:user-defined>
    <meta:user-defined meta:name="OVERHEID.RegionaalSamenwerkingsorgaan/OVERHEID.authority">RUD Zuid-Limburg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DOC-00674390</meta:user-defined>
    <meta:user-defined meta:name="DCTERMS.abstract">Besluit vaststelling jaarrekening 2023 Omgevingsdienst Zuid-Limburg</meta:user-defined>
    <meta:user-defined meta:name="DCTERMS.alternative">Besluit vaststelling jaarrekening 2023 Omgevingsdienst Zuid-Limburg</meta:user-defined>
    <dc:language>nl</dc:language>
    <meta:user-defined meta:name="OVERHEIDop.locatietype/OVERHEIDop.gebiedsmarkering">Provincie</meta:user-defined>
    <meta:user-defined meta:name="DC.title">Besluit vaststelling jaarrekening 2023 Omgevingsdienst Zuid-Limburg</meta:user-defined>
    <meta:user-defined meta:name="DCTERMS.W3CDTF/DCTERMS.available">2024-07-10</meta:user-defined>
    <meta:user-defined meta:name="DCTERMS.W3CDTF/OVERHEIDop.jaargang">2024</meta:user-defined>
    <meta:user-defined meta:name="OVERHEIDop.publicationIssue">1048</meta:user-defined>
    <meta:user-defined meta:name="OVERHEIDop.BgrID/DC.identifier">bgr-2024-1048</meta:user-defined>
    <meta:user-defined meta:name="OVERHEIDop.versieInformatie"/>
  </office:meta>
</office:document-meta>
</file>