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directeur van Laborijn houdende de vaststelling van de tijdelijke vervangingsregelin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van Laborijn,</text:p>
            <text:p text:style-name="al"/>
            <text:p text:style-name="al">Gelet op artikel 6 van het Organisatiebesluit Laborijn, waarin onder andere tot uitdrukking is gebracht dat de directeur bij afwezigheid wordt vervangen door een door hem aan te wijzen lid van het managementteam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vervangers directeur</text:p>
            <text:p text:style-name="al">Ter vervanging van de directeur Laborijn in de periode van 22 juli 2024 tot en met 25 augustus 2024 de volgende functionarissen aan te wijzen: </text:p>
            <text:list text:style-name="id1-3-2-2-1-3">
              <text:list-item text:style-override="id1-3-2-2-1-3-1">
                <text:number>1.</text:number>
                <text:p text:style-name="al">week 30: teamleider WLC</text:p>
              </text:list-item>
              <text:list-item text:style-override="id1-3-2-2-1-3-2">
                <text:number>2.</text:number>
                <text:p text:style-name="al">week 31 tot en met week 34: manager bedrijfsvoering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wordt aangehaald als tijdelijke vervangingsregeling directeur Laborijn 2024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tum nadat deze is bekendgemaak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oetinchem, 2 juli 2024.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directeur van Laborijn,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J.T. Sprui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Uitvoeringsorganisatie Laborijn</text:p>
            </table:table-cell>
            <table:table-cell office:value-type="string" table:style-name="header.C">
              <text:p text:style-name="headerright"><text:span text:style-name="nr">Nr. 1038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03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03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RegionaalSamenwerkingsorgaan/DC.creator">Uitvoeringsorganisatie Laborij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Uitvoeringsorganisatie Laborijn</meta:user-defined>
    <meta:user-defined meta:name="OVERHEID.RegionaalSamenwerkingsorgaan/OVERHEID.authority">Uitvoeringsorganisatie Laborijn</meta:user-defined>
    <meta:user-defined meta:name="OVERHEID.TaxonomieBeleidsagendaDecentraal/OVERHEID.category">Bestuur | Organisatie en beleid</meta:user-defined>
    <meta:user-defined meta:name="DC.source">Organisatiebesluit Laborijn]|[https://lokaleregelgeving.overheid.nl/CVDR691916/1</meta:user-defined>
    <meta:user-defined meta:name="DCTERMS.alternative">Tijdelijke vervangingsregeling directeur Laborijn 2024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van de directeur van Laborijn houdende de vaststelling van de tijdelijke vervangingsregeling 2024</meta:user-defined>
    <meta:user-defined meta:name="DCTERMS.W3CDTF/DCTERMS.available">2024-07-09</meta:user-defined>
    <meta:user-defined meta:name="DCTERMS.W3CDTF/OVERHEIDop.jaargang">2024</meta:user-defined>
    <meta:user-defined meta:name="OVERHEIDop.publicationIssue">1038</meta:user-defined>
    <meta:user-defined meta:name="OVERHEIDop.betreftRegeling">CVDR722115_1</meta:user-defined>
    <meta:user-defined meta:name="OVERHEIDop.BgrID/DC.identifier">bgr-2024-1038</meta:user-defined>
    <meta:user-defined meta:name="xs:date/OVERHEIDop.startdatum">2024-07-10</meta:user-defined>
    <meta:user-defined meta:name="OVERHEIDop.versieInformatie"/>
  </office:meta>
</office:document-meta>
</file>