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ageregeling Veiligheidsregio Zuid-Holland Zu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tages</text:p>
            <text:p text:style-name="al">De definitie van een stagiair houdt in: de persoon studerend aan een erkend opleidingsinstituut, die in het kader van deze opleiding praktische ervaring dient op te doen, dan wel een opdracht dient uit te voeren.</text:p>
            <text:p text:style-name="al">De volgende stages zijn mogelijk:</text:p>
            <text:list text:style-name="id1-3-2-2-1-4">
              <text:list-item text:style-override="id1-3-2-2-1-4-1">
                <text:number>•</text:number>
                <text:p text:style-name="al">
                <text:span text:style-name="nadrukcur">Snuffelstage</text:span>
              </text:p>
                <text:p text:style-name="al">Heeft als doel de betrokken stagiair te laten ‘meelopen’ om kennis en inzicht te verkrijgen. Duur van de stage veelal één tot drie weken.</text:p>
              </text:list-item>
              <text:list-item text:style-override="id1-3-2-2-1-4-2">
                <text:number>•</text:number>
                <text:p text:style-name="al">
                <text:span text:style-name="nadrukcur">Praktijkstage</text:span>
              </text:p>
                <text:p text:style-name="al">Het betreft een leer- en werkstage. Deze stages hebben afhankelijk van schooltype en niveau een duur van 2 tot 12 maanden.</text:p>
              </text:list-item>
              <text:list-item text:style-override="id1-3-2-2-1-4-3">
                <text:number>•</text:number>
                <text:p text:style-name="al">
                <text:span text:style-name="nadrukcur">Onderzoeksstage</text:span>
              </text:p>
                <text:p text:style-name="al">Het betreft een leer- en werkstage waarbij de stagiair een opdracht uitvoert (veelal in het kader van afstuderen) voor de stageverlener. De duur van de opdracht ligt gemiddeld op 6 maanden.</text:p>
              </text:list-item>
              <text:list-item text:style-override="id1-3-2-2-1-4-4">
                <text:number>•</text:number>
                <text:p text:style-name="al">
                <text:span text:style-name="nadrukcur">Leerwerkplaatsstage</text:span>
              </text:p>
                <text:p text:style-name="al">Het betreft een stage van een jaar waarin de student drie tot vier dagen per week werkt, en één dag per week een opleiding volgt. Hieronder zijn de twee type leerwerkplaatsstages uitgezet.</text:p>
                <text:list text:style-name="id1-3-2-2-1-4-4-4">
                  <text:list-item text:style-override="id1-3-2-2-1-4-4-4-1">
                    <text:number>o</text:number>
                    <text:p text:style-name="al">Beroepsbegeleidende Leerweg (BBL). Dit betreft een mbo 2-4 stage.</text:p>
                  </text:list-item>
                  <text:list-item text:style-override="id1-3-2-2-1-4-4-4-2">
                    <text:number>o</text:number>
                    <text:p text:style-name="al">Leerarbeidsplaatsen (LAP). Dit betreft een hbo stage.</text:p>
                  </text:list-item>
                </text:list>
              </text:list-item>
            </text:list>
          </text:section>
          <text:section text:name="artikel_id1-3-2-2-2" text:style-name="artikel">
            <text:p text:style-name="artikel_kop_titel"><text:span text:style-name="artikel_kop_label">Artikel</text:span> <text:span text:style-name="artikel_kop_nr">2</text:span> Stageovereenkomst</text:p>
            <text:p text:style-name="al">Tussen de VRZHZ en de stagiair wordt een stageovereenkomst gesloten. Er wordt gebruik gemaakt van een stageovereenkomst waarin in ieder geval de volgende aspecten worden opgenomen:</text:p>
            <text:list text:style-name="id1-3-2-2-2-3">
              <text:list-item text:style-override="id1-3-2-2-2-3-1">
                <text:number>•</text:number>
                <text:p text:style-name="al">namen van de contractpartijen;</text:p>
              </text:list-item>
              <text:list-item text:style-override="id1-3-2-2-2-3-2">
                <text:number>•</text:number>
                <text:p text:style-name="al">naam van het opleidingsinstituut;</text:p>
              </text:list-item>
              <text:list-item text:style-override="id1-3-2-2-2-3-3">
                <text:number>•</text:number>
                <text:p text:style-name="al">stagetijden;</text:p>
              </text:list-item>
              <text:list-item text:style-override="id1-3-2-2-2-3-4">
                <text:number>•</text:number>
                <text:p text:style-name="al">duur van de stageperiode;</text:p>
              </text:list-item>
              <text:list-item text:style-override="id1-3-2-2-2-3-5">
                <text:number>•</text:number>
                <text:p text:style-name="al">al of niet toekenning van een stagevergoeding en zo ja, de hoogte daarvan;</text:p>
              </text:list-item>
              <text:list-item text:style-override="id1-3-2-2-2-3-6">
                <text:number>•</text:number>
                <text:p text:style-name="al">aanwijzing waarop beëindiging van de stage kan plaatsvinden;</text:p>
              </text:list-item>
              <text:list-item text:style-override="id1-3-2-2-2-3-7">
                <text:number>•</text:number>
                <text:p text:style-name="al">mededeling dat voor de stagiair voor zover van toepassingen de wettelijke verplichte sociale premies en loonbelasting zullen worden ingehouden;</text:p>
              </text:list-item>
              <text:list-item text:style-override="id1-3-2-2-2-3-8">
                <text:number>•</text:number>
                <text:p text:style-name="al">vermeldingen, dat er door het aangaan van de stageovereenkomst géén dienstverband ontstaat met de betreffende stagiair.</text:p>
              </text:list-item>
            </text:list>
          </text:section>
          <text:section text:name="artikel_id1-3-2-2-3" text:style-name="artikel">
            <text:p text:style-name="artikel_kop_titel"><text:span text:style-name="artikel_kop_label">Artikel</text:span> <text:span text:style-name="artikel_kop_nr">3</text:span> Verklaring Omtrent Gedrag (VOG)</text:p>
            <text:p text:style-name="al">Voor het aangaan van een stageovereenkomst kan een VOG vereist zijn. Dit is afhankelijk van de aard van de stage en de verantwoordelijkheden van de stagiair. De kosten van de aanvraag van een VOG worden door de VRZHZ vergoed.</text:p>
          </text:section>
          <text:section text:name="artikel_id1-3-2-2-4" text:style-name="artikel">
            <text:p text:style-name="artikel_kop_titel"><text:span text:style-name="artikel_kop_label">Artikel</text:span> <text:span text:style-name="artikel_kop_nr">4</text:span> Vergoedingen</text:p>
            <text:p text:style-name="al">Voor de actuele stagevergoedingen dient HRM geraadpleegd te worden. Vergoedingen zijnafhankelijk van het opleidingsniveau en soort stage.</text:p>
            <text:p text:style-name="al"/>
            <text:p text:style-name="al">Voor leerwerkplaatsstages wordt uitgegaan van het wettelijk minimumloon. Voor snuffelstages wordt geen vergoeding verstrekt.</text:p>
            <text:p text:style-name="al"/>
            <text:p text:style-name="al">De voor de stage geldende vergoeding wordt aan de stagiair betaald. Aan de betreffende onderwijsinstelling wordt géén vergoeding verstrekt. Indien er sprake is van een deeltijdstage zal de stagevergoeding naar rato berekend worden.</text:p>
            <text:p text:style-name="al"/>
            <text:p text:style-name="al">De stagevergoedingen zijn voor wat betreft verhogingen gekoppeld aan de procentuele verhogingen van de ambtenarensalarissen.</text:p>
          </text:section>
          <text:section text:name="artikel_id1-3-2-2-5" text:style-name="artikel">
            <text:p text:style-name="artikel_kop_titel"><text:span text:style-name="artikel_kop_label">Artikel</text:span> <text:span text:style-name="artikel_kop_nr">5</text:span> Reiskosten- en thuiswerkvergoeding</text:p>
            <text:p text:style-name="al">Wanneer de reiskosten van de stagiair op andere wijze voorzien worden, bijvoorbeeld via het studentenreisproduct (studenten-OV), zal er géén vergoeding van reiskosten plaatsvinden.</text:p>
            <text:p text:style-name="al"/>
            <text:p text:style-name="al">Indien de kosten niet op andere wijze al voorzien worden, kan de geldende vervoersregeling van de VRZHZ worden gehanteerd.</text:p>
            <text:p text:style-name="al"/>
            <text:p text:style-name="al">Stagiaires hebben geen recht op een thuiswerkvergoeding.</text:p>
          </text:section>
          <text:section text:name="artikel_id1-3-2-2-6" text:style-name="artikel">
            <text:p text:style-name="artikel_kop_titel"><text:span text:style-name="artikel_kop_label">Artikel</text:span> <text:span text:style-name="artikel_kop_nr">6</text:span> Budget</text:p>
            <text:p text:style-name="al">De vergoedingen betreffende stagiaires komen ten laste van het generatiepactbudget van de betreffende afdeling waar de stage plaatsvindt. Mocht dit budget niet toereikend zijn, dan komen de vergoedingen ten laste van het loonkostenbudget van de betreffende afdeling waar de stage plaatsvindt.</text:p>
            <text:p text:style-name="al"/>
            <text:p text:style-name="al">
            <text:span text:style-name="nadrukvet">Overige bepalingen</text:span>
          </text:p>
          </text:section>
          <text:section text:name="artikel_id1-3-2-2-7" text:style-name="artikel">
            <text:p text:style-name="artikel_kop_titel"><text:span text:style-name="artikel_kop_label">Artikel</text:span> <text:span text:style-name="artikel_kop_nr">7</text:span> Hardheidsclausule</text:p>
            <text:p text:style-name="al">In die gevallen waarin deze regeling niet of niet in redelijkheid voorziet, beslist de teammanager HRM als eerst verantwoordelijke vanuit bevoegd gezag. De (algemeen) directeur kan altijd vragen stellen en indien nodig bijsture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regeling treedt in werking met ingang van 1 december 2023.</text:p>
              </text:list-item>
              <text:list-item text:style-override="id1-3-2-2-8-3">
                <text:number>2.</text:number>
                <text:p text:style-name="al">Met ingang van deze datum vervallen de regelingen die op dat moment van toepassing waren.</text:p>
              </text:list-item>
            </text:list>
          </text:section>
        </text:section>
        <text:section text:name="regeling-sluiting_id1-3-2-3" text:style-name="regeling-sluiting">
          <text:section text:name="ondertekening_id1-3-2-3-1">
            <text:p><text:span text:style-name="functie">Aldus vastgesteld in de vergadering van het dagelijks bestuur van de Veiligheidsregio Zuid-Holland Zuid d.d. 16 november 2023,</text:span></text:p>
          </text:section>
          <text:section text:name="ondertekening_id1-3-2-3-2">
            <text:p><text:span text:style-name="functie"/></text:p>
            <text:p><text:span text:style-name="functie">De secretaris, </text:span></text:p>
            <text:p><text:span text:style-name="functie">C.P. Frentz </text:span></text:p>
          </text:section>
          <text:section text:name="ondertekening_id1-3-2-3-3">
            <text:p><text:span text:style-name="functie"/></text:p>
            <text:p><text:span text:style-name="functie">De voorzitter,</text:span></text:p>
            <text:p><text:span text:style-name="functie">M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Holland Zuid</text:p>
            </table:table-cell>
            <table:table-cell office:value-type="string" table:style-name="header.C">
              <text:p text:style-name="headerright"><text:span text:style-name="nr">Nr. 1030</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030</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030</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RegionaalSamenwerkingsorgaan/DC.creator">Veiligheidsregio Zuid-Holland Zui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uid-Holland Zuid</meta:user-defined>
    <meta:user-defined meta:name="OVERHEID.RegionaalSamenwerkingsorgaan/DCTERMS.publisher">Veiligheidsregio Zuid-Holland Zuid</meta:user-defined>
    <meta:user-defined meta:name="OVERHEID.TaxonomieBeleidsagendaDecentraal/OVERHEID.category">Bestuur | Organisatie en beleid</meta:user-defined>
    <meta:user-defined meta:name="DC.source">Onbekend</meta:user-defined>
    <meta:user-defined meta:name="DCTERMS.alternative">Stageregeling Veiligheidsregio Zuid-Holland Zu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Stageregeling Veiligheidsregio Zuid-Holland Zuid</meta:user-defined>
    <meta:user-defined meta:name="DCTERMS.W3CDTF/DCTERMS.available">2024-07-08</meta:user-defined>
    <meta:user-defined meta:name="DCTERMS.W3CDTF/OVERHEIDop.jaargang">2024</meta:user-defined>
    <meta:user-defined meta:name="OVERHEIDop.publicationIssue">1030</meta:user-defined>
    <meta:user-defined meta:name="OVERHEIDop.betreftRegeling">CVDR722024_1</meta:user-defined>
    <meta:user-defined meta:name="xs:date/OVERHEIDop.startdatum">2024-07-09</meta:user-defined>
    <meta:user-defined meta:name="OVERHEIDop.BgrID/DC.identifier">bgr-2024-1030</meta:user-defined>
    <meta:user-defined meta:name="OVERHEIDop.versieInformatie"/>
  </office:meta>
</office:document-meta>
</file>