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6ac6458-a96b-4356-9dfa-f4c80575ff4f.png" manifest:media-type="image/x-eps"/>
  <manifest:file-entry manifest:full-path="Pictures/afb0ib41ece28-715a-42c7-8ba4-f79039ba08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de verlichte carnavalsoptocht in T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T-202</text:span>
            <text:span text:style-name="nadrukvet">3</text:span>
            <text:span text:style-name="nadrukvet">-001</text:span>
            <text:span text:style-name="nadrukvet">712</text:span>
          </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tussen de aansluitingen van het Raadhuisplein;</text:p>
            <text:p text:style-name="common-al">Raadhuisplein;</text:p>
            <text:p text:style-name="common-al">Reutummerweg;</text:p>
            <text:p text:style-name="common-al">Boskampstraat,</text:p>
            <text:p text:style-name="common-al">Grotestraat;</text:p>
            <text:p text:style-name="common-al">Almeloseweg,</text:p>
            <text:p text:style-name="common-al">Prins Bernhardstraat;</text:p>
            <text:p text:style-name="common-al">Julianastraat;</text:p>
            <text:p text:style-name="common-al">Uelserweg;</text:p>
            <text:p text:style-name="common-al">Bruno van Ommenstraat;</text:p>
            <text:p text:style-name="common-al">door plaatsing van borden C2 en C3 uit bijlage I van het Reglement Verkeersregels en Verkeerstekens 1990 (RVV 1990), het volgende wegvak in één richting te sluiten voor voertuigen, ruiters en geleiders van rij- of trekdieren of vee</text:p>
            <text:p text:style-name="common-al"> L. von Bönninghausenstraat.</text:p>
            <text:p text:style-name="common-al">door plaatsing van borden E1 uit bijlage I van het Reglement Verkeersregels en  Verkeerstekens 1990, het parkeren te verbieden.</text:p>
            <text:p text:style-name="common-al">Almeloseweg , tussen de verkeerslichten Tubbergeresweg en de Prins Bernhardstraat;</text:p>
            <text:p text:style-name="common-al">L. von Bönninghausenstraat.</text:p>
            <text:p text:style-name="common-al"/>
            <text:p text:style-name="common-al">door plaatsing van borden A1 (50) uit bijlage I van het Reglement Verkeersregels en Verkeerstekens 1990 (RVV 1990), de snelheid verlagen van 80 km/h naar 50 km/h.</text:p>
            <text:p text:style-name="common-al">Tubbergeresweg tussen Oldenzaalseweg 59 en Hardenbergerweg 55.</text:p>
            <text:p text:style-name="common-al">In de bijlage is de situatie te zien waarop het verkeersbesluit betrekking heeft.</text:p>
            <text:p text:style-name="common-al"/>
            <text:p text:style-name="common-al"/>
            <text:p text:style-name="common-al">
            <text:span text:style-name="nadrukvet">Waar (en waarom) willen wij de maatregelen nemen ? </text:span>
          </text:p>
            <text:p text:style-name="common-al">Stichting T.V.C.O. uit Tubbergen heeft vergunning voor het houden van de jaarlijkse verlichte carnavalsoptocht op 9 februari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zie bijlage 1 tekening).</text:p>
            <text:p text:style-name="common-al"/>
            <text:p text:style-name="common-al">
            <text:span text:style-name="nadrukvet">
              <text:span text:style-name="nadrukcur">
                <text:span text:style-name="nadrukondlijn">Op </text:span>
              </text:span>
            </text:span>
            <text:span text:style-name="nadrukvet">
              <text:span text:style-name="nadrukcur">
                <text:span text:style-name="nadrukondlijn">Vrijdag 9</text:span>
              </text:span>
            </text:span>
            <text:span text:style-name="nadrukvet">
              <text:span text:style-name="nadrukcur">
                <text:span text:style-name="nadrukondlijn"> februari 202</text:span>
              </text:span>
            </text:span>
            <text:span text:style-name="nadrukvet">
              <text:span text:style-name="nadrukcur">
                <text:span text:style-name="nadrukondlijn">4</text:span>
              </text:span>
            </text:span>
            <text:span text:style-name="nadrukvet">
              <text:span text:style-name="nadrukcur">
                <text:span text:style-name="nadrukondlijn"> van 9.00 uur tot ± 21.00 uur (zie bijlage 1 tekening)</text:span>
              </text:span>
            </text:span>
          </text:p>
            <text:p text:style-name="common-al">Afzethek met bord C1 op de hoek Reutummerweg/ Havezatestraat- rotonde;</text:p>
            <text:p text:style-name="common-al">Afzethek met bord C1 op de hoek Reutummerweg/Boskampstraat; Afzethek met bord C1 op de hoek Nijverheidstraat/L. von Bönninghausenstraat; </text:p>
            <text:p text:style-name="common-al"/>
            <text:p text:style-name="common-al">
            <text:span text:style-name="nadrukvet">
              <text:span text:style-name="nadrukcur">
                <text:span text:style-name="nadrukondlijn">Op vrijdag </text:span>
              </text:span>
            </text:span>
            <text:span text:style-name="nadrukvet">
              <text:span text:style-name="nadrukcur">
                <text:span text:style-name="nadrukondlijn">9</text:span>
              </text:span>
            </text:span>
            <text:span text:style-name="nadrukvet">
              <text:span text:style-name="nadrukcur">
                <text:span text:style-name="nadrukondlijn"> februari 202</text:span>
              </text:span>
            </text:span>
            <text:span text:style-name="nadrukvet">
              <text:span text:style-name="nadrukcur">
                <text:span text:style-name="nadrukondlijn">4</text:span>
              </text:span>
            </text:span>
            <text:span text:style-name="nadrukvet">
              <text:span text:style-name="nadrukcur">
                <text:span text:style-name="nadrukondlijn"> van ± 18.00 uur tot ± 21.00 uur (zie bijlage 1 tekening)</text:span>
              </text:span>
            </text:span>
          </text:p>
            <text:p text:style-name="common-al">Afzethek met bord C1 op de hoek Industriestraat/Beunestraat;</text:p>
            <text:p text:style-name="common-al">Afzethek met bord C1 op de hoek E. van Weemselstraat/Beunestraat;</text:p>
            <text:p text:style-name="common-al">Afzethek met bord C1 op de hoek Oldenzaalseweg/ Tubbergeresweg;</text:p>
            <text:p text:style-name="common-al">Afzethek met bord C1 op de hoek Almeloseweg/Tubbergeresweg;</text:p>
            <text:p text:style-name="common-al">Afzethek met bord C1 op de hoek Prins Bernhardstraat/Huyerenseweg; Afzethek met bord C1 op de hoek Hardenbergerweg/Tubbergeresweg; Afzethek met bord C1 op de hoek Uelserweg/Binnenveldsweg;</text:p>
            <text:p text:style-name="common-al">Afzethek met bord C1 op de hoek Lodewijkstraat/Knoefstraat; Afzethek met bord C1 op de hoek Molenstraat/Knoefstraat;</text:p>
            <text:p text:style-name="common-al"/>
            <text:p text:style-name="common-al">
            <text:span text:style-name="nadrukvet">
              <text:span text:style-name="nadrukcur">
                <text:span text:style-name="nadrukondlijn">Eenrichtingsweg op de L. </text:span>
              </text:span>
            </text:span>
            <text:span text:style-name="nadrukvet">
              <text:span text:style-name="nadrukcur">
                <text:span text:style-name="nadrukondlijn">von</text:span>
              </text:span>
            </text:span>
            <text:span text:style-name="nadrukvet">
              <text:span text:style-name="nadrukcur">
                <text:span text:style-name="nadrukondlijn"/>
              </text:span>
            </text:span>
            <text:span text:style-name="nadrukvet">
              <text:span text:style-name="nadrukcur">
                <text:span text:style-name="nadrukondlijn">Bönninghausenstraat</text:span>
              </text:span>
            </text:span>
            <text:span text:style-name="nadrukvet">
              <text:span text:style-name="nadrukcur">
                <text:span text:style-name="nadrukondlijn"> richting </text:span>
              </text:span>
            </text:span>
            <text:span text:style-name="nadrukvet">
              <text:span text:style-name="nadrukcur">
                <text:span text:style-name="nadrukondlijn">Tubbergeresweg</text:span>
              </text:span>
            </text:span>
            <text:span text:style-name="nadrukvet">
              <text:span text:style-name="nadrukcur">
                <text:span text:style-name="nadrukondlijn"> (zie bijlage 1 tekening)</text:span>
              </text:span>
            </text:span>
          </text:p>
            <text:p text:style-name="common-al">Bord C2 en C3  op de hoek L. von Bönninghausenstraat/Galvanistraat;</text:p>
            <text:p text:style-name="common-al">Bord C4            op de  L. von Bönninghausenstraat tegenover de Nobelstraat;</text:p>
            <text:p text:style-name="common-al">Bord C2 en C3  op de hoek van de kruising  L. von Bönninghausenstraat/Industriestraat;</text:p>
            <text:p text:style-name="common-al">Bord C4            op de  L. von Bönninghausenstraat tegenover de Ten Polstraat;</text:p>
            <text:p text:style-name="common-al">Bord C2            op de hoek  L. von Bönninghausenstraat/Oldenzaalseweg;</text:p>
            <text:p text:style-name="common-al"/>
            <text:p text:style-name="common-al"/>
            <text:p text:style-name="common-al">
            <text:span text:style-name="nadrukvet">
              <text:span text:style-name="nadrukcur">
                <text:span text:style-name="nadrukondlijn"/>
              </text:span>
            </text:span>
          </text:p>
            <text:p text:style-name="common-al">
            <text:span text:style-name="nadrukvet">
              <text:span text:style-name="nadrukcur">
                <text:span text:style-name="nadrukondlijn">Parkeerverbod op de L. </text:span>
              </text:span>
            </text:span>
            <text:span text:style-name="nadrukvet">
              <text:span text:style-name="nadrukcur">
                <text:span text:style-name="nadrukondlijn">von</text:span>
              </text:span>
            </text:span>
            <text:span text:style-name="nadrukvet">
              <text:span text:style-name="nadrukcur">
                <text:span text:style-name="nadrukondlijn"/>
              </text:span>
            </text:span>
            <text:span text:style-name="nadrukvet">
              <text:span text:style-name="nadrukcur">
                <text:span text:style-name="nadrukondlijn">Bönninghausenstraat</text:span>
              </text:span>
            </text:span>
            <text:span text:style-name="nadrukvet">
              <text:span text:style-name="nadrukcur">
                <text:span text:style-name="nadrukondlijn"> en </text:span>
              </text:span>
            </text:span>
            <text:span text:style-name="nadrukvet">
              <text:span text:style-name="nadrukcur">
                <text:span text:style-name="nadrukondlijn">Almeloseweg</text:span>
              </text:span>
            </text:span>
            <text:span text:style-name="nadrukvet">
              <text:span text:style-name="nadrukcur">
                <text:span text:style-name="nadrukondlijn"> (zie bijlage 1 tekening)</text:span>
              </text:span>
            </text:span>
          </text:p>
            <text:p text:style-name="common-al">Bord E1 op beide hoeken van de  L. von Bönninghausenstraat/Reutummerweg – rotonde; </text:p>
            <text:p text:style-name="common-al">Bord E1 op 4 hoeken van de L. von Bönninghausenstraat/Galvanistraat: </text:p>
            <text:p text:style-name="common-al">Bord E1 op beide hoeken van de L. von Bönninghausenstraat/Nobelstraat;</text:p>
            <text:p text:style-name="common-al">Bord E1 met dubbel pijlbord op de L. von Bönninghausenstraat tegenover de Nobelstraat;</text:p>
            <text:p text:style-name="common-al">Bord E1 op 4 hoeken van de kruising L. von Bönninghausenstraat/Industriestraat;</text:p>
            <text:p text:style-name="common-al">Bord E1 op beide hoeken van de L. von Bönninghausenstraat/Ten Polstraat;</text:p>
            <text:p text:style-name="common-al">Bord E1 met dubbel pijlbord op de L. von Bönninghausenstraat tegenover de Ten Polstraat;</text:p>
            <text:p text:style-name="common-al">Bord E1 op beide hoeken van de L. von Bönninghauserstraat/Oldenzaalseweg:</text:p>
            <text:p text:style-name="common-al">Bord E1 op beide hoeken van de Almeloseweg/Tubbergeresweg;</text:p>
            <text:p text:style-name="common-al">Bord E1 op beide hoeken van de Almeloseweg / Prins Bernhardstraat:</text:p>
            <text:p text:style-name="common-al"/>
            <text:p text:style-name="common-al">
            <text:span text:style-name="nadrukvet">
              <text:span text:style-name="nadrukcur">
                <text:span text:style-name="nadrukondlijn">Snelheidsbeperking (zie bijlage 1 tekening)</text:span>
              </text:span>
            </text:span>
          </text:p>
            <text:p text:style-name="common-al">Bord A1( 50) op de Hardenbergerweg nabij huisnummer 55 – westzijde;</text:p>
            <text:p text:style-name="common-al">Bord A1 (50) op de Oldenzaalseweg nabij huisnummer 59 – oostzijde;</text:p>
            <text:p text:style-name="common-al">Bord A1 (50) op de Almeloseweg nabij huisnummer 63;</text:p>
            <text:p text:style-name="common-al">Bord J 37 met onderbord ¨ Pas op Evenement¨ op de Hardenbergerweg nabij huisnummer 63:</text:p>
            <text:p text:style-name="common-al">Bord J 37 met onderbord ¨ Pas op Evenement¨ op de Oldenzaalseweg nabij huisnummer 61:</text:p>
            <text:p text:style-name="common-al"/>
            <text:p text:style-name="common-al">Voor alle verkeersmaatregelen op de proviciale wegen N343 en N746 heeft de organisatie toestemming en de provincie heeft een verkeersbesluit gemaakt.</text:p>
            <text:p text:style-name="common-al"/>
            <text:p text:style-name="common-al">Na afloop van de optocht kan de politie de verplichte rijrichting op de kruising Huyerenseweg met de Tubbergeresweg tijdelijk opheffen.</text:p>
            <text:p text:style-name="common-al"/>
            <text:p text:style-name="common-al">
            <text:span text:style-name="nadrukvet">De wettelijke regels</text:span>
          </text:p>
            <text:p text:style-name="common-al">Een verkeersbesluit moet voldoen aan wettelijke regels. In dit geval nemen wij het besluit op grond van de Wegenverkeerswet 1994. 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95">
              <text:list-item text:style-override="id1-3-2-1-1-95-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0 december 2023.</text:p>
            <text:p text:style-name="common-al"/>
            <text:p text:style-name="common-al">namens burgemeester en wethouders van Tubbergen,</text:p>
            <text:p text:style-name="common-al">Teamcoach Openbare Ruimte,</text:p>
            <text:p text:style-name="common-al">
            <draw:frame><draw:text-box><text:section text:name="plaatje_id1-3-2-1-1-103-1" text:style-name="plaatje">
              <text:p text:style-name="illustratie_id1-3-2-1-1-103-1-1"><draw:frame draw:style-name="illustratie_id1-3-2-1-1-103-1-1" text:anchor-type="paragraph" svg:width="36.2mm" svg:height="19mm"><draw:image xlink:href="Pictures/Picture1i96ac6458-a96b-4356-9dfa-f4c80575ff4f.png" xlink:type="simple"/></draw:frame></text:p>
            </text:section></draw:text-box></draw:frame>
          </text:p>
            <text:p text:style-name="common-al">W. Lijzenga.</text:p>
            <text:p text:style-name="common-al">
            <text:span text:style-name="nadrukondlijn">Bijlage</text:span>
            <text:span text:style-name="nadrukondlijn"> 1</text:span>
            <text:span text:style-name="nadrukondlijn">: Tekening van de situatie waarop het verkeersbesluit betrekking heeft</text:span>
          </text:p>
            <text:p text:style-name="common-al"/>
            <text:p text:style-name="common-al">
            <text:span text:style-name="nadrukvet">Tekening bij het verkeersbesluit</text:span>
          </text:p>
            <text:p text:style-name="common-al">
            <draw:frame><draw:text-box><text:section text:name="plaatje_id1-3-2-1-1-108-1" text:style-name="plaatje">
              <text:p text:style-name="illustratie_id1-3-2-1-1-108-1-1"><draw:frame draw:style-name="illustratie_id1-3-2-1-1-108-1-1" text:anchor-type="paragraph" svg:width="153mm" svg:height="100.84528301886793mm"><draw:image xlink:href="Pictures/afb0ib41ece28-715a-42c7-8ba4-f79039ba085e.png" xlink:type="simple"/></draw:frame></text:p>
            </text:section></draw:text-box></draw:frame>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3-1-1" style:parent-style-name="Standard">
      <style:paragraph-properties style:line-spacing="0mm" style:text-autospace="none" ofo:line-height="0.001cm"/>
    </style:style>
    <style:style style:family="graphic" style:name="illustratie_id1-3-2-1-1-103-1-1" style:parent-style-name="Standard">
      <style:graphic-properties style:horizontal-pos="left" style:horizontal-rel="paragraph" style:vertical-pos="top" style:vertical-rel="paragraph" style:wrap="none" ofo:margin-right="3mm"/>
    </style:style>
    <style:style style:family="paragraph" style:name="illustratie_id1-3-2-1-1-108-1-1" style:parent-style-name="Standard">
      <style:paragraph-properties style:line-spacing="0mm" style:text-autospace="none" ofo:line-height="0.001cm"/>
    </style:style>
    <style:style style:family="graphic" style:name="illustratie_id1-3-2-1-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Schoapnbölkes Tubbergen - Verlichte optocht - Tubbergen</meta:user-defined>
    <meta:user-defined meta:name="DCTERMS.abstract">Verlichte carnavalsoptocht Tubbergen</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de verlichte carnavalsoptocht in Tubbergen.</meta:user-defined>
    <meta:user-defined meta:name="DCTERMS.W3CDTF/DCTERMS.available">2024-01-16</meta:user-defined>
    <meta:user-defined meta:name="DCTERMS.W3CDTF/OVERHEIDop.jaargang">2024</meta:user-defined>
    <meta:user-defined meta:name="OVERHEIDop.publicationIssue">103</meta:user-defined>
    <meta:user-defined meta:name="OVERHEIDop.BgrID/DC.identifier">bgr-2024-103</meta:user-defined>
    <meta:user-defined meta:name="OVERHEIDop.versieInformatie"/>
  </office:meta>
</office:document-meta>
</file>