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rktijdenregeling Veiligheidsregio Zuid-Holland Zuid</text:p>
      <text:section text:name="regeling_id1-3-2" text:style-name="regeling">
        <text:section text:name="aanhef_id1-3-2-1" text:style-name="aanhef">
          <text:section text:name="preambule_id1-3-2-1-1" text:style-name="preambule">
            <text:p text:style-name="al">Hoofdstuk 3 en 4 van de CAR-UWO dient als uitgangspunt voor onderstaande werktijdenregeling VRZHZ. Het dagvenster geeft aan binnen welke uren het mogelijk is te werken. Basis van de uitwerking van de werktijdenregeling VRZHZ is een dagvenster dat loopt van 07:00 uur tot 22:00 uur. Dit biedt de medewerker de mogelijkheid om binnen de grenzen van het dagvenster zelf zowel het tijdstip van aanvang en einde van de dienst als het aantal dagelijkse werkuren te bepalen. De verantwoordelijkheid hiervoor ligt bij de medewerker, de leidinggevende kan eisen dat de medewerker op bepaalde momenten aanwezig is. De (operationele) bezetting dient hierbij gewaarborgd te zijn.</text:p>
            <text:p text:style-name="al"/>
            <text:p text:style-name="al">Jaarlijks bespreekt de medewerker met zijn leidinggevende welke werktijden in principe gehanteerd worden. Deze afspraken zijn leidend bij het opnemen van verlof, registreren van ziekte en het toepassen van buitengewoon verlof regelingen.</text:p>
            <text:p text:style-name="al"/>
            <text:p text:style-name="al">In onderstaande artikelen zijn bepalingen geformuleerd die niet in de CAR-UWO zijn opgenom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medewerker: de ambtenaar in de zin van artikel 1:1, lid 1 onder a, van de CAR;</text:p>
              </text:list-item>
              <text:list-item text:style-override="id1-3-2-2-1-2-2">
                <text:number>b.</text:number>
                <text:p text:style-name="al">CAR: de collectieve arbeidsvoorwaardenregeling voor veiligheidsregio’s;</text:p>
              </text:list-item>
              <text:list-item text:style-override="id1-3-2-2-1-2-3">
                <text:number>c.</text:number>
                <text:p text:style-name="al">UWO: de Uitwerkingsovereenkomst voor veiligheidsregio’s;</text:p>
              </text:list-item>
              <text:list-item text:style-override="id1-3-2-2-1-2-4">
                <text:number>d.</text:number>
                <text:p text:style-name="al">operationele medewerker: een medewerker die geacht wordt vanuit zijn kantoorfunctie in de avonduren aanwezig te zijn voor de uitvoering van operationeel gerelateerde werkzaamheden zoals bijvoorbeeld een oefenavond.</text:p>
              </text:list-item>
              <text:list-item text:style-override="id1-3-2-2-1-2-5">
                <text:number>e.</text:number>
                <text:p text:style-name="al">locatie: de VRZHZ kent één hoofdlocatie (Romboutslaan/professor Kohnstammlaan Dordrecht), meerdere kantoorlocaties in de regio en diverse brandweerposten.</text:p>
              </text:list-item>
              <text:list-item text:style-override="id1-3-2-2-1-2-6">
                <text:number>f.</text:number>
                <text:p text:style-name="al">compensatieverlof: het met de leidinggevende overeengekomen verschil tussen de feitelijke arbeidsduur en de formele arbeidsduur;</text:p>
              </text:list-item>
              <text:list-item text:style-override="id1-3-2-2-1-2-7">
                <text:number>g.</text:number>
                <text:p text:style-name="al">meeruren: de uren die een individuele medewerker incidenteel extra werkt naast de feitelijke of formele arbeidsduur.</text:p>
              </text:list-item>
            </text:list>
          </text:section>
          <text:section text:name="artikel_id1-3-2-2-2" text:style-name="artikel">
            <text:p text:style-name="artikel_kop_titel"><text:span text:style-name="artikel_kop_label">Artikel</text:span> <text:span text:style-name="artikel_kop_nr">2</text:span> Openingstijden locaties (medewerkers en publiek)</text:p>
            <text:list text:style-name="id1-3-2-2-2-2">
              <text:list-item text:style-override="id1-3-2-2-2-2">
                <text:number>1.</text:number>
                <text:p text:style-name="al">Op weekdagen zijn de locaties van de VRZHZ tussen 07.00 uur en 22.00 uur geopend voor medewerkers.</text:p>
              </text:list-item>
              <text:list-item text:style-override="id1-3-2-2-2-3">
                <text:number>2.</text:number>
                <text:p text:style-name="al">Op maandag tot en met vrijdag is de hoofdlocatie voor het publiek geopend tussen 08:00 en 17:00 uur. Voor de overige locaties geldt dat bezoek op afspraak komt.</text:p>
              </text:list-item>
            </text:list>
          </text:section>
          <text:section text:name="artikel_id1-3-2-2-3" text:style-name="artikel">
            <text:p text:style-name="artikel_kop_titel"><text:span text:style-name="artikel_kop_label">Artikel</text:span> <text:span text:style-name="artikel_kop_nr">3</text:span> Werktijden</text:p>
            <text:list text:style-name="id1-3-2-2-3-2">
              <text:list-item text:style-override="id1-3-2-2-3-2">
                <text:number>1.</text:number>
                <text:p text:style-name="al">In principe wordt per dag niet langer dan 11 uur gewerkt en niet meer dan 50 uur per week (conform artikel 4:2, lid 4, sub c van de CAR-UWO).</text:p>
              </text:list-item>
              <text:list-item text:style-override="id1-3-2-2-3-3">
                <text:number>2.</text:number>
                <text:p text:style-name="al">Voor operationele medewerkers die geacht worden in de avond aanwezig te zijn worden individuele afspraken gemaakt.</text:p>
              </text:list-item>
              <text:list-item text:style-override="id1-3-2-2-3-4">
                <text:number>3.</text:number>
                <text:p text:style-name="al">De arbeidstijdenwet is van toepassing op de afspraken over werktijden.</text:p>
              </text:list-item>
            </text:list>
          </text:section>
          <text:section text:name="artikel_id1-3-2-2-4" text:style-name="artikel">
            <text:p text:style-name="artikel_kop_titel"><text:span text:style-name="artikel_kop_label">Artikel</text:span> <text:span text:style-name="artikel_kop_nr">4</text:span> Compensatieverlof (enkel van toepassing op vastgestelde groep medewerkers d.d. 23-11-2022)</text:p>
            <text:p text:style-name="al">De feitelijke arbeidsduur per week kan standaard meer zijn dan de formele arbeidsduur per week. Dit wordt afgesproken tussen medewerker en leidinggevende. Het verschil tussen de feitelijke uren en de formele uren wordt geregistreerd en dient binnen het kalenderjaar te worden gecompenseerd. Deze uren kunnen niet worden omgezet in (boven)wettelijk verlof of worden uitbetaald.</text:p>
            <text:p text:style-name="al"/>
            <text:p text:style-name="al">Indien compensatieverlof leidt tot de vorming van verlofstuwmeren, door de stapeling van de diverse verlofsoorten, is dit aanleiding tot een gesprek tussen leidinggevende en medewerker over de nut en noodzaak van het behoud van de toekenning van compensatieverlof, met mogelijk (tijdelijk) stoppen van de toekenning tot gevolg.</text:p>
          </text:section>
          <text:section text:name="artikel_id1-3-2-2-5" text:style-name="artikel">
            <text:p text:style-name="artikel_kop_titel"><text:span text:style-name="artikel_kop_label">Artikel</text:span> <text:span text:style-name="artikel_kop_nr">5</text:span> Meer/minder uren</text:p>
            <text:p text:style-name="al">De VRZHZ biedt als moderne en toekomstgerichte werkgever haar medewerkers de mogelijkheid om flexibel thuis en op kantoor te werken én ook de werktijden flexibel in te richten, binnen het dagvenster van 7.00 tot 22.00 uur. Dit betekent dat de medewerker de ene week meer uren kan werken dan de formele arbeidsduur en de andere week minder uren. Meer en minder uren worden niet geregistreerd en kunnen niet worden omgezet in (boven)wettelijk verlof danwel worden uitbetaald.</text:p>
            <text:p text:style-name="al"/>
            <text:p text:style-name="al">Op verzoek van de leidinggevende kan in overleg met de medewerker een periode van structureel meeruren overeengekomen worden, bijvoorbeeld bij piekbelasting. Meeruren die worden gemaakt in opdracht van de leidinggevende worden niet aangemerkt als compensatieverlof conform artikel 4. Deze meeruren worden geregistreerd en in principe binnen drie maanden gecompenseerd. Als de bedrijfsvoering het niet toelaat om deze uren binnen drie maanden te compenseren, dan maken leidinggevende en medewerker afspraken over het uitbetalen dan wel op een later moment opnemen van deze meeruren.</text:p>
          </text:section>
          <text:section text:name="artikel_id1-3-2-2-6" text:style-name="artikel">
            <text:p text:style-name="artikel_kop_titel"><text:span text:style-name="artikel_kop_label">Artikel</text:span> <text:span text:style-name="artikel_kop_nr">6</text:span> (Tand)arts bezoek</text:p>
            <text:list text:style-name="id1-3-2-2-6-2">
              <text:list-item text:style-override="id1-3-2-2-6-2">
                <text:number>1.</text:number>
                <text:p text:style-name="al">(Tand)artsenbezoek vindt in principe in eigen tijd plaats.</text:p>
              </text:list-item>
              <text:list-item text:style-override="id1-3-2-2-6-3">
                <text:number>2.</text:number>
                <text:p text:style-name="al">Kan (tand)artsenbezoek niet in eigen tijd gerealiseerd worden, dan compenseert de medewerker dit door meeruren te maken of door verlof op te nemen.</text:p>
              </text:list-item>
            </text:list>
          </text:section>
          <text:section text:name="artikel_id1-3-2-2-7" text:style-name="artikel">
            <text:p text:style-name="artikel_kop_titel"><text:span text:style-name="artikel_kop_label">Artikel</text:span> <text:span text:style-name="artikel_kop_nr">7</text:span> Rooster</text:p>
            <text:p text:style-name="al">Medewerkers werkzaam in een roosterdienst (24-uurdienst Dordrecht) kennen eigen afspraken over vergoeding voor overwerk, onregelmatige dienst en verschuivingsvergoeding.</text:p>
          </text:section>
          <text:section text:name="artikel_id1-3-2-2-8" text:style-name="artikel">
            <text:p text:style-name="artikel_kop_titel"><text:span text:style-name="artikel_kop_label">Artikel</text:span> <text:span text:style-name="artikel_kop_nr">8</text:span> Geschillenbepaling</text:p>
            <text:p text:style-name="al">In gevallen waarin deze regeling niet of niet volledig voorziet, beslist het dagelijks bestuur.</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met ingang van 1 januari 2023 en kan worden aangehaald als ‘Werktijdenregeling VRZHZ’.</text:p>
          </text:section>
        </text:section>
        <text:section text:name="regeling-sluiting_id1-3-2-3" text:style-name="regeling-sluiting">
          <text:section text:name="ondertekening_id1-3-2-3-1">
            <text:p><text:span text:style-name="functie">Aldus formeel vastgesteld in het Dagelijks Bestuur op 2 februari 2023, in overeenstemming met eerdere besluitvorming in het Georganiseerd Overleg van de VRZH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Holland Zuid</text:p>
            </table:table-cell>
            <table:table-cell office:value-type="string" table:style-name="header.C">
              <text:p text:style-name="headerright"><text:span text:style-name="nr">Nr. 1028</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028</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028</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RegionaalSamenwerkingsorgaan/DC.creator">Veiligheidsregio Zuid-Holland Zui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uid-Holland Zuid</meta:user-defined>
    <meta:user-defined meta:name="OVERHEID.RegionaalSamenwerkingsorgaan/DCTERMS.publisher">Veiligheidsregio Zuid-Holland Zui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CAR-UWO]|[https://lokaleregelgeving.overheid.nl/CVDR717842/7</meta:user-defined>
    <meta:user-defined meta:name="DCTERMS.alternative">Werktijdenregeling VRZHZ</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Werktijdenregeling Veiligheidsregio Zuid-Holland Zuid</meta:user-defined>
    <meta:user-defined meta:name="DCTERMS.W3CDTF/DCTERMS.available">2024-07-08</meta:user-defined>
    <meta:user-defined meta:name="DCTERMS.W3CDTF/OVERHEIDop.jaargang">2024</meta:user-defined>
    <meta:user-defined meta:name="OVERHEIDop.publicationIssue">1028</meta:user-defined>
    <meta:user-defined meta:name="OVERHEIDop.betreftRegeling">CVDR722019_1</meta:user-defined>
    <meta:user-defined meta:name="xs:date/OVERHEIDop.startdatum">2024-07-09</meta:user-defined>
    <meta:user-defined meta:name="OVERHEIDop.BgrID/DC.identifier">bgr-2024-1028</meta:user-defined>
    <meta:user-defined meta:name="OVERHEIDop.versieInformatie"/>
  </office:meta>
</office:document-meta>
</file>