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 </text:p>
            <text:p text:style-name="al"/>
            <text:p text:style-name="al">Om het Reglement Arbeidsvoorwaarden Veiligheidsregio Midden- en West-Brabant per 1 juli 2024 als volgt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9:15:1:6 vervalt </text:p>
            <text:p text:style-name="al"/>
            <text:p text:style-name="al">Artikel 19:15:1:7 lid a, onder 2 vervalt </text:p>
            <text:p text:style-name="al"/>
            <text:p text:style-name="al">Artikel 19:15:1:7 lid a, wordt als volgt hernummerd: </text:p>
            <text:list text:style-name="id1-3-2-2-1-7">
              <text:list-item text:style-override="id1-3-2-2-1-7-1">
                <text:number>1.</text:number>
                <text:p text:style-name="al">Onderhoud aan materieel, materialen en gebouwen; </text:p>
              </text:list-item>
              <text:list-item text:style-override="id1-3-2-2-1-7-2">
                <text:number>2.</text:number>
                <text:p text:style-name="al">Onderhoud persoonlijke beschermingsmiddelen; </text:p>
              </text:list-item>
              <text:list-item text:style-override="id1-3-2-2-1-7-3">
                <text:number>3.</text:number>
                <text:p text:style-name="al">Administratieve werkzaamheden ter ondersteuning van de vrijwilligers werkzaamheden. </text:p>
              </text:list-item>
            </text:list>
            <text:p text:style-name="al">Artikel 19:34:0:1 wordt toegevoegd, dit artikel luidt als volgt: </text:p>
            <text:list text:style-name="id1-3-2-2-1-9">
              <text:list-item text:style-override="id1-3-2-2-1-9-1">
                <text:number>1.</text:number>
                <text:p text:style-name="al">Het is de vrijwilliger toegestaan om voor zijn werkzaamheden als vrijwilliger gebruik te maken van een privé motorvoertuig indien: </text:p>
                <text:list text:style-name="id1-3-2-2-1-9-1-3">
                  <text:list-item text:style-override="id1-3-2-2-1-9-1-3-1">
                    <text:number>a.</text:number>
                    <text:p text:style-name="al">Er op dat moment geen passend dienstvoertuig voorhanden is; </text:p>
                  </text:list-item>
                  <text:list-item text:style-override="id1-3-2-2-1-9-1-3-2">
                    <text:number>b.</text:number>
                    <text:p text:style-name="al">de vrijwilliger nog niet bevoegd is om een dienstvoertuig te besturen; </text:p>
                  </text:list-item>
                  <text:list-item text:style-override="id1-3-2-2-1-9-1-3-3">
                    <text:number>c.</text:number>
                    <text:p text:style-name="al">de postcommandant daartoe opdracht heeft gegeven of uitdrukkelijk toestemming heeft verleend. </text:p>
                  </text:list-item>
                </text:list>
              </text:list-item>
              <text:list-item text:style-override="id1-3-2-2-1-9-2">
                <text:number>2.</text:number>
                <text:p text:style-name="al">Indien de vrijwilliger recht heeft op het gebruik van een voertuig als bedoeld in het vorige lid, heeft de vrijwilliger: </text:p>
                <text:list text:style-name="id1-3-2-2-1-9-2-3">
                  <text:list-item text:style-override="id1-3-2-2-1-9-2-3-1">
                    <text:number>a.</text:number>
                    <text:p text:style-name="al">Recht op een kilometervergoeding als bedoeld in Artikel 3:21:0:1, lid 1 RAVMWB (reisregeling binnenland). </text:p>
                  </text:list-item>
                  <text:list-item text:style-override="id1-3-2-2-1-9-2-3-2">
                    <text:number>b.</text:number>
                    <text:p text:style-name="al">Veer- parkeer- en tolgelden worden verondersteld deel uit te maken van de kilometervergoeding en komen niet separaat voor vergoeding in aanmerking. </text:p>
                  </text:list-item>
                  <text:list-item text:style-override="id1-3-2-2-1-9-2-3-3">
                    <text:number>c.</text:number>
                    <text:p text:style-name="al">Voor de berekening van het aantal kilometers wordt uitgegaan van de snelste route, te meten vanaf de eigen brandweerpost (standplaats). </text:p>
                  </text:list-item>
                  <text:list-item text:style-override="id1-3-2-2-1-9-2-3-4">
                    <text:number>d.</text:number>
                    <text:p text:style-name="al">Indien de vergoeding in Artikel 3:21:0:1, lid 1 RAVMWB wijzigt, werkt dit door in dit artikel. </text:p>
                  </text:list-item>
                </text:list>
              </text:list-item>
            </text:list>
            <text:p text:style-name="al">Artikel 19:15:1:3, lid b RAVMWB wordt als volgt gewijzigd: </text:p>
            <text:p text:style-name="al"/>
            <text:p text:style-name="al">Lid b: De werkelijke tijd besteed aan de voorbereiding van de vaardigheidstoets wordt voor maximaal 15 uren vergoe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Tilburg, 20 juni 2024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LOAV 24/02</meta:user-defined>
    <meta:user-defined meta:name="DCTERMS.alternative">Arbeidsvoorwaardenregeling Veiligheidregio Midden en West- 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27</meta:user-defined>
    <meta:user-defined meta:name="OVERHEIDop.betreftRegeling">CVDR694816_15</meta:user-defined>
    <meta:user-defined meta:name="xs:date/OVERHEIDop.startdatum">2024-07-01</meta:user-defined>
    <meta:user-defined meta:name="OVERHEIDop.BgrID/DC.identifier">bgr-2024-1027</meta:user-defined>
    <meta:user-defined meta:name="OVERHEIDop.versieInformatie"/>
  </office:meta>
</office:document-meta>
</file>