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 en volmachtbesluit dagelijks bestuur Stroomopwaarts MVS 2024</text:p>
      <text:section text:name="regeling_id1-3-2" text:style-name="regeling">
        <text:section text:name="aanhef_id1-3-2-1" text:style-name="aanhef">
          <text:section text:name="preambule_id1-3-2-1-1" text:style-name="preambule">
            <text:p text:style-name="al">Het dagelijks bestuur van Stroomopwaarts MVS;</text:p>
            <text:p text:style-name="al"/>
            <text:p text:style-name="al">gelet op </text:p>
            <text:list text:style-name="id1-3-2-1-1-4">
              <text:list-item text:style-override="id1-3-2-1-1-4-1">
                <text:number>-</text:number>
                <text:p text:style-name="al">de gemeenschappelijke regeling Stroomopwaarts MVS;</text:p>
              </text:list-item>
              <text:list-item text:style-override="id1-3-2-1-1-4-2">
                <text:number>-</text:number>
                <text:p text:style-name="al">het Algemeen mandaat-, volmacht- en machtigingsbesluit dagelijks bestuur Stroomopwaarts MVS 2024;</text:p>
              </text:list-item>
              <text:list-item text:style-override="id1-3-2-1-1-4-3">
                <text:number>-</text:number>
                <text:p text:style-name="al">het bepaalde in de afdeling 10.1.1 van de Algemene wet bestuursrecht.</text:p>
              </text:list-item>
            </text:list>
            <text:p text:style-name="al">en overwegende dat:</text:p>
            <text:p text:style-name="al"/>
            <text:list text:style-name="id1-3-2-1-1-7">
              <text:list-item text:style-override="id1-3-2-1-1-7-1">
                <text:number>-</text:number>
                <text:p text:style-name="al">het dagelijks bestuur van Stroomopwaarts MVS verantwoordelijk is voor de uitvoering in haar gemeenten van de zelfstandigenregelingen, zijnde het Besluit bijstandverlening zelfstandigen 2004 (Bbz 2004) en de Wet inkomensvoorziening oudere en gedeeltelijk arbeidsongeschikte gewezen zelfstandigen (IOAZ); </text:p>
              </text:list-item>
              <text:list-item text:style-override="id1-3-2-1-1-7-2">
                <text:number>-</text:number>
                <text:p text:style-name="al">het college van burgemeester en wethouders van de gemeente Rotterdam al jarenlang de zelfstandigenregelingen uitvoert; </text:p>
              </text:list-item>
              <text:list-item text:style-override="id1-3-2-1-1-7-3">
                <text:number>-</text:number>
                <text:p text:style-name="al">het college van burgemeester en wethouders van de gemeente Rotterdam bereid is mandaat en volmacht en machtiging te aanvaarden van het dagelijks bestuur van Stroomopwaarts MVS voor de uitvoering van voornoemde zelfstandigenregel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dagelijks bestuur van Stroomopwaarts MVS ondermandateert aan het college van burgemeester en wethouders van Rotterdam de bevoegdheid en geeft volmacht en machtiging voor de uitvoering tot:</text:p>
                <text:list text:style-name="id1-3-2-2-1-2-3">
                  <text:list-item text:style-override="id1-3-2-2-1-2-3-1">
                    <text:number>a.</text:number>
                    <text:p text:style-name="al">het innemen van aanvragen en vaststellen van rechten en plichten in het kader van het Bbz 2004 en het uitvoeren van het Bbz 2004;</text:p>
                  </text:list-item>
                  <text:list-item text:style-override="id1-3-2-2-1-2-3-2">
                    <text:number>b.</text:number>
                    <text:p text:style-name="al">het vaststellen en verstrekken van voorschotten op grond van art. 52 Participatiewet in het kader van het Bbz 2004;</text:p>
                  </text:list-item>
                  <text:list-item text:style-override="id1-3-2-2-1-2-3-3">
                    <text:number>c.</text:number>
                    <text:p text:style-name="al">het innemen van aanvragen en vaststellen en verstrekken van bijzondere bijstand op grond van de Participatiewet aan zelfstandigen voor woonkostentoeslag en verschuldigde premie arbeidsongeschiktheidsverzekering;</text:p>
                  </text:list-item>
                  <text:list-item text:style-override="id1-3-2-2-1-2-3-4">
                    <text:number>d.</text:number>
                    <text:p text:style-name="al">het innemen van aanvragen, het voorbereiden en het vaststellen van rechten en plichten op grond van de IOAZ;</text:p>
                  </text:list-item>
                  <text:list-item text:style-override="id1-3-2-2-1-2-3-5">
                    <text:number>e.</text:number>
                    <text:p text:style-name="al">de financiële verantwoording aan het CBS, met uitzondering van de re-integratiestatistiek, betreffende het Bbz 2004, te verzorgen;</text:p>
                  </text:list-item>
                  <text:list-item text:style-override="id1-3-2-2-1-2-3-6">
                    <text:number>f.</text:number>
                    <text:p text:style-name="al">het uitvaardigen van een dwangbevel in het kader van de bevoegdheden ten aanzien van de Participatiewet en Bbz 2004;</text:p>
                  </text:list-item>
                  <text:list-item text:style-override="id1-3-2-2-1-2-3-7">
                    <text:number>g.</text:number>
                    <text:p text:style-name="al">het verwerken van persoonsgegevens van inwoners uit de deelnemende gemeente(n) ten behoeve van de uitvoering van het Bbz 2004 en IOAZ met in achtneming van de Algemene Verordening Gegevensbescherming (AVG) en de Uitvoeringswet AVG;</text:p>
                  </text:list-item>
                  <text:list-item text:style-override="id1-3-2-2-1-2-3-8">
                    <text:number>h.</text:number>
                    <text:p text:style-name="al">het, ten behoeve van de uitvoering van het Bbz 2004 en werkzaamheden zoals vermeld onder d van dit artikel, in het kader van de IOAZ, inzien van het Gemeentelijke basisadministratie Verstrekkingsvoorziening (GBA-V)/ Basisregistratie Personen (BRP) dan wel de Gegevensuitwisselingscomponent (GUC Rotterdam) van gegevens van inwoners van de deelnemende gemeente(n);</text:p>
                  </text:list-item>
                  <text:list-item text:style-override="id1-3-2-2-1-2-3-9">
                    <text:number>i.</text:number>
                    <text:p text:style-name="al">het toepassen van de artikelen 4.18 en 4.20 van de Algemene wet bestuursrecht inzake de dwangsom bij niet tijdig beslissen;</text:p>
                  </text:list-item>
                  <text:list-item text:style-override="id1-3-2-2-1-2-3-10">
                    <text:number>j.</text:number>
                    <text:p text:style-name="al">het vestigen, wijzigen dan wel (laten) schrappen van een recht van hypotheek en pand in het kader van verstrekking van bedrijfskapitaal;</text:p>
                  </text:list-item>
                  <text:list-item text:style-override="id1-3-2-2-1-2-3-11">
                    <text:number>k.</text:number>
                    <text:p text:style-name="al">het opleggen van een maatregel dan wel boete op grond van de Participatiewet in het kader van de uitvoering van het Bbz 2004;</text:p>
                  </text:list-item>
                  <text:list-item text:style-override="id1-3-2-2-1-2-3-12">
                    <text:number>l.</text:number>
                    <text:p text:style-name="al">het terug- en invorderen van vorderingen in het kader van het Bbz 2004 die ontstaan zijn tijdens de uitvoering van het Bbz 2004 door de gemeente Rotterdam;</text:p>
                  </text:list-item>
                  <text:list-item text:style-override="id1-3-2-2-1-2-3-13">
                    <text:number>m.</text:number>
                    <text:p text:style-name="al">het terug- en invorderen van al bestaande vorderingen in het kader van de Bbz 2004, die worden aangeleverd aan de gemeente Rotterdam inzake bedrijfskapitaal en nog niet definitief vastgestelde uitkeringen.</text:p>
                  </text:list-item>
                </text:list>
              </text:list-item>
              <text:list-item text:style-override="id1-3-2-2-1-3">
                <text:number>2.</text:number>
                <text:p text:style-name="al">Het mandaat strekt zich niet uit tot:</text:p>
                <text:list text:style-name="id1-3-2-2-1-3-3">
                  <text:list-item text:style-override="id1-3-2-2-1-3-3-1">
                    <text:number>a.</text:number>
                    <text:p text:style-name="al">de behandeling van bezwaar en beroep;</text:p>
                  </text:list-item>
                  <text:list-item text:style-override="id1-3-2-2-1-3-3-2">
                    <text:number>b.</text:number>
                    <text:p text:style-name="al">de behandeling van verzoeken tot schadevergoeding;</text:p>
                  </text:list-item>
                  <text:list-item text:style-override="id1-3-2-2-1-3-3-3">
                    <text:number>c.</text:number>
                    <text:p text:style-name="al">de behandeling van een verzoek om informatie in het kader van de Wet open overheid;</text:p>
                  </text:list-item>
                  <text:list-item text:style-override="id1-3-2-2-1-3-3-4">
                    <text:number>d.</text:number>
                    <text:p text:style-name="al">de behandeling van een verzoek in het kader van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uitvoering van het Besluit bijstandverlening zelfstandigen 2004 (Bbz 2004) en de Wet inkomensvoorziening oudere en gedeeltelijk arbeidsongeschikte gewezen zelfstandigen (IOAZ) worden de van toepassing zijnde Rotterdamse beleidsregels van overeenkomstige toepassing verklaard. </text:p>
          </text:section>
          <text:section text:name="artikel_id1-3-2-2-3" text:style-name="artikel">
            <text:p text:style-name="artikel_kop_titel"><text:span text:style-name="artikel_kop_label">Artikel</text:span> <text:span text:style-name="artikel_kop_nr">3</text:span> </text:p>
            <text:p text:style-name="al">Bij de uitoefening van mandaat worden stukken namens het dagelijks bestuur van Stroomopwaarts als volgt ondertekend:</text:p>
            <text:p text:style-name="al"/>
            <text:p text:style-name="al">Het dagelijks bestuur van Stroomopwaarts MVS</text:p>
            <text:p text:style-name="al">namens deze, </text:p>
            <text:p text:style-name="al"/>
            <text:p text:style-name="al">
            <text:span text:style-name="nadrukcur">(handtekening functionaris)</text:span>
          </text:p>
            <text:p text:style-name="al"/>
            <text:p text:style-name="al">
            <text:span text:style-name="nadrukcur">(Naam functionaris)</text:span>
          </text:p>
            <text:p text:style-name="al"/>
            <text:p text:style-name="al">
            <text:span text:style-name="nadrukcur">Functieaanduiding van de (onder)gemandateerde </text:span>
          </text:p>
          </text:section>
          <text:section text:name="artikel_id1-3-2-2-4" text:style-name="artikel">
            <text:p text:style-name="artikel_kop_titel"><text:span text:style-name="artikel_kop_label">Artikel</text:span> <text:span text:style-name="artikel_kop_nr">5</text:span> </text:p>
            <text:p text:style-name="al">Bij de intrekking van het mandaat, zoals bedoeld in artikel 10:8, eerste lid van de Algemene wet bestuursrecht, zal door het dagelijks bestuur van Stroomopwaarts MVS een termijn van zes maanden in acht worden genomen, tenzij zwaarwegende omstandigheden aanleiding geven tot een kortere termijn. </text:p>
          </text:section>
          <text:section text:name="artikel_id1-3-2-2-5" text:style-name="artikel">
            <text:p text:style-name="artikel_kop_titel"><text:span text:style-name="artikel_kop_label">Artikel</text:span> <text:span text:style-name="artikel_kop_nr">6</text:span> </text:p>
            <text:p text:style-name="al">Dit besluit treedt in werking op de dag volgend op de dag van bekendmaking in het Blad gemeenschappelijke regelingen en werkt terug tot en met 1 januari 2024. </text:p>
          </text:section>
          <text:section text:name="artikel_id1-3-2-2-6" text:style-name="artikel">
            <text:p text:style-name="artikel_kop_titel"><text:span text:style-name="artikel_kop_label">Artikel</text:span> <text:span text:style-name="artikel_kop_nr">7</text:span> </text:p>
            <text:p text:style-name="al">Dit besluit wordt aangehaald als Ondermandaat- en volmachtbesluit dagelijks bestuur Stroomopwaarts MVS 2024.</text:p>
          </text:section>
        </text:section>
        <text:section text:name="regeling-sluiting_id1-3-2-3" text:style-name="regeling-sluiting">
          <text:section text:name="ondertekening_id1-3-2-3-1">
            <text:p><text:span text:style-name="functie">Aldus vastgesteld in de vergadering van 15 februari 2024. </text:span></text:p>
          </text:section>
          <text:section text:name="ondertekening_id1-3-2-3-2">
            <text:p><text:span text:style-name="functie"/></text:p>
            <text:p><text:span text:style-name="functie">Het dagelijks bestuur voornoemd,</text:span></text:p>
          </text:section>
          <text:section text:name="ondertekening_id1-3-2-3-3">
            <text:p><text:span text:style-name="functie"/></text:p>
            <text:p><text:span text:style-name="functie">De secretaris,</text:span></text:p>
            <text:p><text:span text:style-name="functie">N.C. van der Wekken</text:span></text:p>
          </text:section>
          <text:section text:name="ondertekening_id1-3-2-3-4">
            <text:p><text:span text:style-name="functie"/></text:p>
            <text:p><text:span text:style-name="functie">De voorzitter,</text:span></text:p>
            <text:p><text:span text:style-name="functie">A.J. Proos </text:span></text:p>
          </text:section>
          <text:section text:name="ondertekening_id1-3-2-3-5">
            <text:p><text:span text:style-name="functie"/></text:p>
            <text:p><text:span text:style-name="functie">De gemandateerde stemt in met het verleende mandaat d.d.,</text:span></text:p>
          </text:section>
          <text:section text:name="ondertekening_id1-3-2-3-6">
            <text:p><text:span text:style-name="functie"/></text:p>
            <text:p><text:span text:style-name="functie">Het college van burgemeester en wethouders van Rotterdam,</text:span></text:p>
          </text:section>
          <text:section text:name="ondertekening_id1-3-2-3-7">
            <text:p><text:span text:style-name="functie"/></text:p>
            <text:p><text:span text:style-name="functie">(naam 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2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Gemeenschappelijke regeling Stroomopwaarts MVS]|[https://lokaleregelgeving.overheid.nl/CVDR356349/6</meta:user-defined>
    <meta:user-defined meta:name="DC.source">Algemeen mandaat-, volmacht- en machtigingsbesluit dagelijks bestuur Stroomopwaarts MVS 2024]|[https://lokaleregelgeving.overheid.nl/CVDR706548/1</meta:user-defined>
    <meta:user-defined meta:name="DC.source">afdeling 10.1.1 van de Algemene wet bestuursrecht]|[https://wetten.overheid.nl/BWBR0005537/2024-05-01#Hoofdstuk10_Titeldeel10.1_Afdeling10.1.1</meta:user-defined>
    <meta:user-defined meta:name="DCTERMS.alternative">Ondermandaat- en volmachtbesluit dagelijks bestuur Stroomopwaarts MV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en volmachtbesluit dagelijks bestuur Stroomopwaarts MVS 2024</meta:user-defined>
    <meta:user-defined meta:name="DCTERMS.W3CDTF/DCTERMS.available">2024-07-08</meta:user-defined>
    <meta:user-defined meta:name="DCTERMS.W3CDTF/OVERHEIDop.jaargang">2024</meta:user-defined>
    <meta:user-defined meta:name="OVERHEIDop.publicationIssue">1026</meta:user-defined>
    <meta:user-defined meta:name="OVERHEIDop.betreftRegeling">CVDR721988_1</meta:user-defined>
    <meta:user-defined meta:name="OVERHEIDop.BgrID/DC.identifier">bgr-2024-1026</meta:user-defined>
    <meta:user-defined meta:name="xs:date/OVERHEIDop.startdatum">2024-07-09</meta:user-defined>
    <meta:user-defined meta:name="OVERHEIDop.versieInformatie"/>
  </office:meta>
</office:document-meta>
</file>