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5*"/>
    </style:style>
    <style:style style:family="table-column" style:parent-style-name="colspec" style:name="id1-3-2-2-1-5-1-2">
      <style:table-column-properties style:rel-column-width="24*"/>
    </style:style>
    <style:style style:family="table-column" style:parent-style-name="colspec" style:name="id1-3-2-2-1-5-1-3">
      <style:table-column-properties style:rel-column-width="11*"/>
    </style:style>
    <style:style style:family="table-column" style:parent-style-name="colspec" style:name="id1-3-2-2-1-5-1-4">
      <style:table-column-properties style:rel-column-width="11*"/>
    </style:style>
    <style:style style:family="table-column" style:parent-style-name="colspec" style:name="id1-3-2-2-1-5-1-5">
      <style:table-column-properties style:rel-column-width="16*"/>
    </style:style>
    <style:style style:family="table-column" style:parent-style-name="colspec" style:name="id1-3-2-2-1-5-1-6">
      <style:table-column-properties style:rel-column-width="17*"/>
    </style:style>
  </office:automatic-styles>
  <office:body>
    <office:text>
      <text:p text:style-name="new_page_staatscourant"/>
      <text:p text:style-name="single-kop-titel">Ondermandaatbesluit Veiligheidsregio Noord- en Oost-Gelderland 2022 – eerst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; </text:p>
            <text:p text:style-name="al"/>
            <text:p text:style-name="al">Gelet op afdeling 10.1.1 van de Algemene wet bestuursrecht, Boek 3 Titel 3 en Boek 5 Titel 2 van het Burgerlijk Wetboek; </text:p>
            <text:p text:style-name="al"/>
            <text:p text:style-name="al">Gelet op de Eerste wijziging van de Mandaatregeling Veiligheidsregio Noord- en Oost-Gelderland 2022, vastgesteld door het dagelijks bestuur op 6 juni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Vast te stellen de navolgende Eerste wijziging van het Ondermandaatbesluit Veiligheidsregio Noord- en Oost-Gelderland 2022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ndslag/ naam van de 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an de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teren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 / Begrenz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sicobeheersing</text:p>
                  </table:table-cell>
                  <table:table-cell table:style-name="entry" table:number-rows-spanned="1" table:number-columns-spanned="1">
                    <text:p text:style-name="table_al">Het adviseren van het bevoegd gezag inzake (brand)veiligheids-aspecten en GHOR-aspecten ten aanzien van:</text:p>
                    <text:p text:style-name="table_al">a. omgevingsvergunningen op grond van de Woningwet;</text:p>
                    <text:p text:style-name="table_al">b. evenementenvergunningen; </text:p>
                    <text:p text:style-name="table_al">c. beslissingen op grond van de Omgevingswet en de vier onderliggende AMvB’s Besluit bouwwerken leefomgeving (Bbl), Besluit kwaliteit leefomgeving (Bkl), Besluit activiteiten leefomgeving (Bal) en het Omgevingsbesluit (vervallen); </text:p>
                    <text:p text:style-name="table_al">d. beslissingen op grond van het Bouwbesluit 2012 (SCL-locatie art. 6:40 en/of 4.229 Besluit bouwwerken leefomgeving (Bbl); </text:p>
                    <text:p text:style-name="table_al">e. beslissingen op grond van het Besluit brandveilig gebruik en basis-hulpverlening overige plaatsen (BBGBOP); </text:p>
                    <text:p text:style-name="table_al">f. overige beslissingen op grond van gemeentelijke verordeningen, onder andere op grond van artikel 10 jo artikel 25, eerste lid, sub e, Wet veiligheids-regio’s, Wet algemene bepalingen omgevingsrecht, algemene plaatselijke verordening etc.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afdelingshoofd Risico- en crisisbeheersing </text:p>
                    <text:p text:style-name="table_al">teamleider Omgevingsveiligheid </text:p>
                    <text:p text:style-name="table_al">teamleider Brandveiligheid West </text:p>
                    <text:p text:style-name="table_al">teamleider Brandveiligheid Oost </text:p>
                    <text:p text:style-name="table_al">teamleider Crisisbeheersing </text:p>
                    <text:p text:style-name="table_al">senior-adviseur Brandveiligheid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Het ondermandaat voor de senior-adviseur Brandveiligheid geldt alleen voor de mandaten a., b. en 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adviseren van de colleges van burgemeester en wethouders inzake de brandweerzorg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afdelingshoofd teamlei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adviseren van andere overheden en organisaties op het gebied van de brandpreventie, brandbestrijding en het voorkomen, beperken en bestrijden van ongevallen met gevaarlijke stoffen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afdelingshoofd Risico- en crisisbeheersing </text:p>
                    <text:p text:style-name="table_al">teamleider Omgevingsveiligheid </text:p>
                    <text:p text:style-name="table_al">teamleider Brandveiligheid West </text:p>
                    <text:p text:style-name="table_al">teamleider Brandveiligheid Oost </text:p>
                    <text:p text:style-name="table_al">teamleider Crisisbeheers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issingen met betrekking tot of verband houdend met bestuursdwang en dwangsom, ter handhaving van de informatieplicht zoals bedoeld in artikel 31 Wet veiligheidsregio’s juncto artikel 63 Wet veiligheidsregio’s juncto artikelen 5:24, 5:25, zesde lid, 5:31, 5:32, 5:32b, 5:34 Algemene wet bestuursrecht.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afdelingshoofd Risico- en crisisbeheersing</text:p>
                  </table:table-cell>
                  <table:table-cell table:style-name="entry" table:number-rows-spanned="1" table:number-columns-spanned="1">
                    <text:p text:style-name="table_al">Vooraf informeren van burgemeester en wethouders van de gemeente waarin de inrichting is gele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adviseren van het bevoegd gezag over het ontwerp van een beschikking waarbij een maat-werkvoorschrift wordt gesteld (paragraaf 3.2.10 art. 3.30 – 3.32 Bal)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afdelingshoofd Risico- en crisisbeheersing </text:p>
                    <text:p text:style-name="table_al">teamleider Omgevingsveiligheid </text:p>
                    <text:p text:style-name="table_al">teamleider Brandveiligheid West </text:p>
                    <text:p text:style-name="table_al">teamleider Brandveiligheid Oost </text:p>
                    <text:p text:style-name="table_al">teamleider Crisisbeheersing</text:p>
                  </table:table-cell>
                  <table:table-cell table:style-name="entry" table:number-rows-spanned="1" table:number-columns-spanned="1">
                    <text:p text:style-name="table_al">Betreft het opslaan, herverpakken en bewerken vuurwerk of pyrotechnische artikelen voor theater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adviseren van gedeputeerde staten inzake brandveiligheids-aspecten ten aanzien van vuur-werkontbrandingen en –opslag (artikel 3B3a, zesde lid, sub c, Vuurwerkbesluit)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afdelingshoofd Risico- en crisisbeheers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indienen van zienswijzen met betrekking tot de kerninstrumenten van de Omgevingswet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afdelingshoofd Risico- en crisisbeheersing </text:p>
                    <text:p text:style-name="table_al">teamleider Omgevingsveiligheid </text:p>
                    <text:p text:style-name="table_al">teamleider Brandveiligheid West </text:p>
                    <text:p text:style-name="table_al">teamleider Brandveiligheid Oost </text:p>
                    <text:p text:style-name="table_al">teamleider Crisisbeheersing</text:p>
                  </table:table-cell>
                  <table:table-cell table:style-name="entry" table:number-rows-spanned="1" table:number-columns-spanned="1">
                    <text:p text:style-name="table_al">Het indienen van zienswijzen geschiedt met inachtneming van een door het afdelingshoofd Risico- en crisisbeheersing vast te stellen handelingsperspec-tief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eoordelen van veiligheidsrapporten die bij het coördinerend bevoegd gezag zijn binnengekomen en naar de VNOG zijn doorgezonden (Paragraaf 3.3.1 artikel 3.50 Bal)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oorbereiden van beslissingen tot het aanwijzen van inrichtingen als bedrijfs-brandweerplichtig op grond van in artikel 31 Wet veiligheidsregio’s juncto hoofdstuk 7 Besluit veiligheidsregio’s, daaronder in ieder geval begrepen:</text:p>
                    <text:p text:style-name="table_al">a. Het opvragen van een bedrijfsbrandweerrapportage zoals bedoeld in artikel 7.2, eerste lid, Besluit veiligheidsregio’s;</text:p>
                    <text:p text:style-name="table_al">b. De handelingen zoals bedoeld in artikel 7.2, leden 3 en 4, alsmede 7.3, leden 2 en 4, Besluit veiligheidsregio’s.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2. Dit besluit in werking te laten treden met ingang van de eerste dag na bekendmaking met terugwerkende kracht tot en met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algemeen directeur,</text:span></text:p>
            <text:p><text:span text:style-name="functie"/></text:p>
            <text:p><text:span text:style-name="functie">Drs. D.G.L. Kransen</text:span></text:p>
            <text:p><text:span text:style-name="functie"/></text:p>
            <text:p><text:span text:style-name="functie">Apeldoorn, 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besluit Veiligheidsregio Noord- en Oost-Gelderland 2022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25</meta:user-defined>
    <meta:user-defined meta:name="OVERHEIDop.betreftRegeling">CVDR677804_2</meta:user-defined>
    <meta:user-defined meta:name="OVERHEIDop.BgrID/DC.identifier">bgr-2024-1025</meta:user-defined>
    <meta:user-defined meta:name="xs:date/OVERHEIDop.startdatum">2024-07-09</meta:user-defined>
    <meta:user-defined meta:name="OVERHEIDop.versieInformatie"/>
  </office:meta>
</office:document-meta>
</file>